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ea4add5909f0bffab43cc11cb8c3922d" style:family="table-column">
      <style:table-column-properties fo:break-before="auto" style:use-optimal-column-width="false" style:column-width="1.2cm"/>
    </style:style>
    <style:style style:name="odsStyleTableColumn-0b824c64371264c9302d30727893c4ea" style:family="table-column">
      <style:table-column-properties fo:break-before="auto" style:use-optimal-column-width="false" style:column-width="1.2cm"/>
    </style:style>
    <style:style style:name="odsStyleTableColumn-0a58895e20175476f224c2e99310cf75" style:family="table-column">
      <style:table-column-properties fo:break-before="auto" style:use-optimal-column-width="false" style:column-width="1.2cm"/>
    </style:style>
    <style:style style:name="odsStyleTableColumn-d8f8732ae62cb78fb31f29e9ed7e55a9" style:family="table-column">
      <style:table-column-properties fo:break-before="auto" style:use-optimal-column-width="false" style:column-width="1.9cm"/>
    </style:style>
    <style:style style:name="odsStyleTableColumn-f86d58b34fb3e7f2227c883dd448857c" style:family="table-column">
      <style:table-column-properties fo:break-before="auto" style:use-optimal-column-width="false" style:column-width="1.9cm"/>
    </style:style>
    <style:style style:name="odsStyleTableColumn-0e0280d1a2a29ed9980d8df4470855e8" style:family="table-column">
      <style:table-column-properties fo:break-before="auto" style:use-optimal-column-width="false" style:column-width="1.9cm"/>
    </style:style>
    <style:style style:name="odsStyleTableColumn-219c405c1cf9bda356ae455709a25932" style:family="table-column">
      <style:table-column-properties fo:break-before="auto" style:use-optimal-column-width="false" style:column-width="1.9cm"/>
    </style:style>
    <style:style style:name="odsStyleTableColumn-459ade980964f2fddd7b480937bb23e8" style:family="table-column">
      <style:table-column-properties fo:break-before="auto" style:use-optimal-column-width="false" style:column-width="1.9cm"/>
    </style:style>
    <style:style style:name="odsStyleTableColumn-62636e0fcff7dd66816616d08c24700f" style:family="table-column">
      <style:table-column-properties fo:break-before="auto" style:use-optimal-column-width="false" style:column-width="1.9cm"/>
    </style:style>
    <style:style style:name="odsStyleTableColumn-72c495f58211aa394ba75c845724735c" style:family="table-column">
      <style:table-column-properties fo:break-before="auto" style:use-optimal-column-width="false" style:column-width="1.9cm"/>
    </style:style>
    <style:style style:name="odsStyleTableColumn-1bffa3623d5a3677f14970b75c234061" style:family="table-column">
      <style:table-column-properties fo:break-before="auto" style:use-optimal-column-width="false" style:column-width="1.9cm"/>
    </style:style>
    <style:style style:name="odsStyleTableColumn-5169f01bd13f6b0fe6752737811db99e" style:family="table-column">
      <style:table-column-properties fo:break-before="auto" style:use-optimal-column-width="false" style:column-width="1.9cm"/>
    </style:style>
    <style:style style:name="odsStyleTableColumn-aef6ced973c8a200cc70969d78fb3728" style:family="table-column">
      <style:table-column-properties fo:break-before="auto" style:use-optimal-column-width="false" style:column-width="1.9cm"/>
    </style:style>
    <style:style style:name="odsStyleTableColumn-67bebf94522d05f8eab088d61dc75e5e" style:family="table-column">
      <style:table-column-properties fo:break-before="auto" style:use-optimal-column-width="false" style:column-width="1.9cm"/>
    </style:style>
    <style:style style:name="odsStyleTableColumn-8f68667b779891b3db955e3846e035a3" style:family="table-column">
      <style:table-column-properties fo:break-before="auto" style:use-optimal-column-width="false" style:column-width="1.9cm"/>
    </style:style>
    <style:style style:name="odsStyleTableColumn-adac7ae6c5bcc42485ea9ed3b8a2162a" style:family="table-column">
      <style:table-column-properties fo:break-before="auto" style:use-optimal-column-width="false" style:column-width="1.9cm"/>
    </style:style>
    <style:style style:name="odsStyleTableColumn-8f5a8f4b27fc5ff705f32879265fee1e" style:family="table-column">
      <style:table-column-properties fo:break-before="auto" style:use-optimal-column-width="false" style:column-width="1.9cm"/>
    </style:style>
    <style:style style:name="odsStyleTableColumn-b0b9ff6075aafd80f769129f8d808b1a" style:family="table-column">
      <style:table-column-properties fo:break-before="auto" style:use-optimal-column-width="false" style:column-width="1.9cm"/>
    </style:style>
    <style:style style:name="odsStyleTableColumn-6e7042cc78bea0d91d96d1f1ecd6cbf9" style:family="table-column">
      <style:table-column-properties fo:break-before="auto" style:use-optimal-column-width="false" style:column-width="1.9cm"/>
    </style:style>
    <style:style style:name="odsStyleTableColumn-3fa8e8b0cc16ff967cf77a310c9242f0" style:family="table-column">
      <style:table-column-properties fo:break-before="auto" style:use-optimal-column-width="false" style:column-width="1.9cm"/>
    </style:style>
    <style:style style:name="odsStyleTableColumn-5e1f7e6c4f959bb8577c6d5e1da73a60" style:family="table-column">
      <style:table-column-properties fo:break-before="auto" style:use-optimal-column-width="false" style:column-width="1.9cm"/>
    </style:style>
    <style:style style:name="odsStyleTableColumn-e82cdac165cd6ea55c77d03ac2415d92" style:family="table-column">
      <style:table-column-properties fo:break-before="auto" style:use-optimal-column-width="false" style:column-width="1.9cm"/>
    </style:style>
    <style:style style:name="odsStyleTableColumn-23f209e903c292b1eea76a7dd499319a" style:family="table-column">
      <style:table-column-properties fo:break-before="auto" style:use-optimal-column-width="false" style:column-width="1.9cm"/>
    </style:style>
    <style:style style:name="odsStyleTableColumn-d2a6ffb023a7fa07765db4d783de2370" style:family="table-column">
      <style:table-column-properties fo:break-before="auto" style:use-optimal-column-width="false" style:column-width="1.9cm"/>
    </style:style>
    <style:style style:name="odsStyleTableColumn-dac8819d0a7e1abbaeae3e05a18caef9" style:family="table-column">
      <style:table-column-properties fo:break-before="auto" style:use-optimal-column-width="false" style:column-width="1.9cm"/>
    </style:style>
    <style:style style:name="odsStyleTableColumn-cc93f5b92d5abbb811a48cbdbeeb2e4e" style:family="table-column">
      <style:table-column-properties fo:break-before="auto" style:use-optimal-column-width="false" style:column-width="1.9cm"/>
    </style:style>
    <style:style style:name="odsStyleTableColumn-ff054e784ddbd3c5609fce6cf4049d1e" style:family="table-column">
      <style:table-column-properties fo:break-before="auto" style:use-optimal-column-width="false" style:column-width="1.9cm"/>
    </style:style>
    <style:style style:name="odsStyleTableColumn-ea5e799675b3481635fd00e18dfd0d16" style:family="table-column">
      <style:table-column-properties fo:break-before="auto" style:use-optimal-column-width="false" style:column-width="1.9cm"/>
    </style:style>
    <style:style style:name="odsStyleTableColumn-a3470299314078687d93c2ebe1a30042" style:family="table-column">
      <style:table-column-properties fo:break-before="auto" style:use-optimal-column-width="false" style:column-width="1.9cm"/>
    </style:style>
    <style:style style:name="odsStyleTableColumn-764e3d38e5b3abc6ec56782014ea3468" style:family="table-column">
      <style:table-column-properties fo:break-before="auto" style:use-optimal-column-width="false" style:column-width="1.9cm"/>
    </style:style>
    <style:style style:name="odsStyleTableColumn-18ca50da0fb5c46e67bbe2f0fa647a06" style:family="table-column">
      <style:table-column-properties fo:break-before="auto" style:use-optimal-column-width="false" style:column-width="1.9cm"/>
    </style:style>
    <style:style style:name="odsStyleTableColumn-865e307fad7ebd3b03bcc875acc4ba02" style:family="table-column">
      <style:table-column-properties fo:break-before="auto" style:use-optimal-column-width="false" style:column-width="1.9cm"/>
    </style:style>
    <style:style style:name="odsStyleTableCell-73f3476528a4dd6714c2e6f7d89d81d2" style:family="table-cell" style:parent-style-name="Default">
      <style:table-cell-properties style:text-align-source="fix" style:repeat-content="false" fo:border="0.01cm solid #000000"/>
      <style:paragraph-properties fo:text-align="center" fo:margin-left="0cm"/>
      <style:text-properties fo:font-size="12" style:font-size-asian="12" style:font-size-complex="12" style:font-name="微軟正黑體"/>
    </style:style>
    <style:style style:name="odsStyleTableCell-85961763c5654646fe5367eeda7d5157" style:family="table-cell" style:parent-style-name="Default">
      <style:table-cell-properties style:text-align-source="fix" style:repeat-content="false" fo:border="0.01cm solid #000000"/>
      <style:paragraph-properties fo:text-align="justify" fo:margin-left="0cm"/>
      <style:text-properties fo:font-size="12" style:font-size-asian="12" style:font-size-complex="12" style:font-name="微軟正黑體"/>
    </style:style>
    <style:style style:name="odsStyleTableCell-55cc8719ffd3f64305b3c0a153124c9c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" style:font-size-asian="10" style:font-size-complex="10" style:font-name="微軟正黑體"/>
    </style:style>
    <style:style style:name="odsStyleTableCell-df90f025917a2d17f00a6355a1762f9e" style:family="table-cell" style:parent-style-name="Default">
      <style:table-cell-properties style:text-align-source="fix" style:repeat-content="false" fo:border-left="0.01cm solid #000000"/>
      <style:paragraph-properties fo:text-align="end" fo:margin-left="0cm"/>
      <style:text-properties fo:font-size="10" style:font-size-asian="10" style:font-size-complex="10" style:font-name="微軟正黑體"/>
    </style:style>
    <style:style style:name="odsStyleTableCell-498fa556fd90617a58657006a592a00a" style:family="table-cell" style:parent-style-name="Default">
      <style:table-cell-properties style:text-align-source="fix" style:repeat-content="false" fo:border-top="0.01cm solid #000000"/>
    </style:style>
  </office:automatic-styles>
  <office:body>
    <office:spreadsheet>
      <table:table table:name="匯出檔" table:style-name="ta1" table:print="false">
        <table:table-column table:style-name="odsStyleTableColumn-ea4add5909f0bffab43cc11cb8c3922d" table:default-cell-style-name="Default"/>
        <table:table-column table:style-name="odsStyleTableColumn-0b824c64371264c9302d30727893c4ea" table:default-cell-style-name="Default"/>
        <table:table-column table:style-name="odsStyleTableColumn-0a58895e20175476f224c2e99310cf75" table:default-cell-style-name="Default"/>
        <table:table-column table:style-name="odsStyleTableColumn-d8f8732ae62cb78fb31f29e9ed7e55a9" table:default-cell-style-name="Default"/>
        <table:table-column table:style-name="odsStyleTableColumn-f86d58b34fb3e7f2227c883dd448857c" table:default-cell-style-name="Default"/>
        <table:table-column table:style-name="odsStyleTableColumn-0e0280d1a2a29ed9980d8df4470855e8" table:default-cell-style-name="Default"/>
        <table:table-column table:style-name="odsStyleTableColumn-219c405c1cf9bda356ae455709a25932" table:default-cell-style-name="Default"/>
        <table:table-column table:style-name="odsStyleTableColumn-459ade980964f2fddd7b480937bb23e8" table:default-cell-style-name="Default"/>
        <table:table-column table:style-name="odsStyleTableColumn-62636e0fcff7dd66816616d08c24700f" table:default-cell-style-name="Default"/>
        <table:table-column table:style-name="odsStyleTableColumn-72c495f58211aa394ba75c845724735c" table:default-cell-style-name="Default"/>
        <table:table-column table:style-name="odsStyleTableColumn-1bffa3623d5a3677f14970b75c234061" table:default-cell-style-name="Default"/>
        <table:table-column table:style-name="odsStyleTableColumn-5169f01bd13f6b0fe6752737811db99e" table:default-cell-style-name="Default"/>
        <table:table-column table:style-name="odsStyleTableColumn-aef6ced973c8a200cc70969d78fb3728" table:default-cell-style-name="Default"/>
        <table:table-column table:style-name="odsStyleTableColumn-67bebf94522d05f8eab088d61dc75e5e" table:default-cell-style-name="Default"/>
        <table:table-column table:style-name="odsStyleTableColumn-8f68667b779891b3db955e3846e035a3" table:default-cell-style-name="Default"/>
        <table:table-column table:style-name="odsStyleTableColumn-adac7ae6c5bcc42485ea9ed3b8a2162a" table:default-cell-style-name="Default"/>
        <table:table-column table:style-name="odsStyleTableColumn-8f5a8f4b27fc5ff705f32879265fee1e" table:default-cell-style-name="Default"/>
        <table:table-column table:style-name="odsStyleTableColumn-b0b9ff6075aafd80f769129f8d808b1a" table:default-cell-style-name="Default"/>
        <table:table-column table:style-name="odsStyleTableColumn-6e7042cc78bea0d91d96d1f1ecd6cbf9" table:default-cell-style-name="Default"/>
        <table:table-column table:style-name="odsStyleTableColumn-3fa8e8b0cc16ff967cf77a310c9242f0" table:default-cell-style-name="Default"/>
        <table:table-column table:style-name="odsStyleTableColumn-5e1f7e6c4f959bb8577c6d5e1da73a60" table:default-cell-style-name="Default"/>
        <table:table-column table:style-name="odsStyleTableColumn-e82cdac165cd6ea55c77d03ac2415d92" table:default-cell-style-name="Default"/>
        <table:table-column table:style-name="odsStyleTableColumn-23f209e903c292b1eea76a7dd499319a" table:default-cell-style-name="Default"/>
        <table:table-column table:style-name="odsStyleTableColumn-d2a6ffb023a7fa07765db4d783de2370" table:default-cell-style-name="Default"/>
        <table:table-column table:style-name="odsStyleTableColumn-dac8819d0a7e1abbaeae3e05a18caef9" table:default-cell-style-name="Default"/>
        <table:table-column table:style-name="odsStyleTableColumn-cc93f5b92d5abbb811a48cbdbeeb2e4e" table:default-cell-style-name="Default"/>
        <table:table-column table:style-name="odsStyleTableColumn-ff054e784ddbd3c5609fce6cf4049d1e" table:default-cell-style-name="Default"/>
        <table:table-column table:style-name="odsStyleTableColumn-ea5e799675b3481635fd00e18dfd0d16" table:default-cell-style-name="Default"/>
        <table:table-column table:style-name="odsStyleTableColumn-a3470299314078687d93c2ebe1a30042" table:default-cell-style-name="Default"/>
        <table:table-column table:style-name="odsStyleTableColumn-764e3d38e5b3abc6ec56782014ea3468" table:default-cell-style-name="Default"/>
        <table:table-column table:style-name="odsStyleTableColumn-18ca50da0fb5c46e67bbe2f0fa647a06" table:default-cell-style-name="Default"/>
        <table:table-column table:style-name="odsStyleTableColumn-865e307fad7ebd3b03bcc875acc4ba02" table:default-cell-style-name="Default"/>
        <table:table-row table:style-name="ro1">
          <table:table-cell/>
        </table:table-row>
        <table:table-row table:style-name="ro1">
          <table:table-cell table:number-columns-spanned="32" table:number-rows-spanned="1" office:value-type="string">
            <text:p/>
          </table:table-cell>
          <table:covered-table-cell table:number-columns-repeated="31"/>
        </table:table-row>
        <table:table-row table:style-name="ro1">
          <table:table-cell/>
          <table:table-cell/>
          <table:table-cell/>
          <table:table-cell table:style-name="odsStyleTableCell-73f3476528a4dd6714c2e6f7d89d81d2" table:number-columns-spanned="11" table:number-rows-spanned="1" office:value-type="string">
            <text:p>1. 綜合自給率-以熱量計算</text:p>
          </table:table-cell>
          <table:covered-table-cell table:number-columns-repeated="10"/>
          <table:table-cell table:style-name="odsStyleTableCell-73f3476528a4dd6714c2e6f7d89d81d2" table:number-columns-spanned="11" table:number-rows-spanned="1" office:value-type="string">
            <text:p>2. 綜合自給率-以價格計算</text:p>
          </table:table-cell>
          <table:covered-table-cell table:number-columns-repeated="10"/>
          <table:table-cell table:style-name="odsStyleTableCell-73f3476528a4dd6714c2e6f7d89d81d2" table:number-columns-spanned="7" table:number-rows-spanned="1" office:value-type="string">
            <text:p>3. 每人每年糧食可供消費量</text:p>
          </table:table-cell>
          <table:covered-table-cell table:number-columns-repeated="6"/>
        </table:table-row>
        <table:table-row table:style-name="ro1">
          <table:table-cell table:style-name="odsStyleTableCell-73f3476528a4dd6714c2e6f7d89d81d2" table:number-columns-spanned="3" table:number-rows-spanned="1" office:value-type="string">
            <text:p>年 別</text:p>
          </table:table-cell>
          <table:covered-table-cell table:number-columns-repeated="2"/>
          <table:table-cell table:style-name="odsStyleTableCell-85961763c5654646fe5367eeda7d5157" office:value-type="string">
            <text:p>綜合自給率-
以熱量計算</text:p>
          </table:table-cell>
          <table:table-cell table:style-name="odsStyleTableCell-85961763c5654646fe5367eeda7d5157" office:value-type="string">
            <text:p>穀類</text:p>
          </table:table-cell>
          <table:table-cell table:style-name="odsStyleTableCell-85961763c5654646fe5367eeda7d5157" office:value-type="string">
            <text:p>薯類</text:p>
          </table:table-cell>
          <table:table-cell table:style-name="odsStyleTableCell-85961763c5654646fe5367eeda7d5157" office:value-type="string">
            <text:p>糖及蜂蜜</text:p>
          </table:table-cell>
          <table:table-cell table:style-name="odsStyleTableCell-85961763c5654646fe5367eeda7d5157" office:value-type="string">
            <text:p>子仁及油籽類</text:p>
          </table:table-cell>
          <table:table-cell table:style-name="odsStyleTableCell-85961763c5654646fe5367eeda7d5157" office:value-type="string">
            <text:p>蔬菜類</text:p>
          </table:table-cell>
          <table:table-cell table:style-name="odsStyleTableCell-85961763c5654646fe5367eeda7d5157" office:value-type="string">
            <text:p>果品類</text:p>
          </table:table-cell>
          <table:table-cell table:style-name="odsStyleTableCell-85961763c5654646fe5367eeda7d5157" office:value-type="string">
            <text:p>肉類</text:p>
          </table:table-cell>
          <table:table-cell table:style-name="odsStyleTableCell-85961763c5654646fe5367eeda7d5157" office:value-type="string">
            <text:p>蛋類</text:p>
          </table:table-cell>
          <table:table-cell table:style-name="odsStyleTableCell-85961763c5654646fe5367eeda7d5157" office:value-type="string">
            <text:p>水產類</text:p>
          </table:table-cell>
          <table:table-cell table:style-name="odsStyleTableCell-85961763c5654646fe5367eeda7d5157" office:value-type="string">
            <text:p>乳品類</text:p>
          </table:table-cell>
          <table:table-cell table:style-name="odsStyleTableCell-85961763c5654646fe5367eeda7d5157" office:value-type="string">
            <text:p>綜合自給率-
以價格計算</text:p>
          </table:table-cell>
          <table:table-cell table:style-name="odsStyleTableCell-85961763c5654646fe5367eeda7d5157" office:value-type="string">
            <text:p>穀類</text:p>
          </table:table-cell>
          <table:table-cell table:style-name="odsStyleTableCell-85961763c5654646fe5367eeda7d5157" office:value-type="string">
            <text:p>薯類</text:p>
          </table:table-cell>
          <table:table-cell table:style-name="odsStyleTableCell-85961763c5654646fe5367eeda7d5157" office:value-type="string">
            <text:p>糖及蜂蜜</text:p>
          </table:table-cell>
          <table:table-cell table:style-name="odsStyleTableCell-85961763c5654646fe5367eeda7d5157" office:value-type="string">
            <text:p>子仁及油籽類</text:p>
          </table:table-cell>
          <table:table-cell table:style-name="odsStyleTableCell-85961763c5654646fe5367eeda7d5157" office:value-type="string">
            <text:p>蔬菜類</text:p>
          </table:table-cell>
          <table:table-cell table:style-name="odsStyleTableCell-85961763c5654646fe5367eeda7d5157" office:value-type="string">
            <text:p>果品類</text:p>
          </table:table-cell>
          <table:table-cell table:style-name="odsStyleTableCell-85961763c5654646fe5367eeda7d5157" office:value-type="string">
            <text:p>肉類</text:p>
          </table:table-cell>
          <table:table-cell table:style-name="odsStyleTableCell-85961763c5654646fe5367eeda7d5157" office:value-type="string">
            <text:p>蛋類</text:p>
          </table:table-cell>
          <table:table-cell table:style-name="odsStyleTableCell-85961763c5654646fe5367eeda7d5157" office:value-type="string">
            <text:p>水產類</text:p>
          </table:table-cell>
          <table:table-cell table:style-name="odsStyleTableCell-85961763c5654646fe5367eeda7d5157" office:value-type="string">
            <text:p>乳品類</text:p>
          </table:table-cell>
          <table:table-cell table:style-name="odsStyleTableCell-85961763c5654646fe5367eeda7d5157" office:value-type="string">
            <text:p>米</text:p>
          </table:table-cell>
          <table:table-cell table:style-name="odsStyleTableCell-85961763c5654646fe5367eeda7d5157" office:value-type="string">
            <text:p>麵粉</text:p>
          </table:table-cell>
          <table:table-cell table:style-name="odsStyleTableCell-85961763c5654646fe5367eeda7d5157" office:value-type="string">
            <text:p>蔬菜類</text:p>
          </table:table-cell>
          <table:table-cell table:style-name="odsStyleTableCell-85961763c5654646fe5367eeda7d5157" office:value-type="string">
            <text:p>果品類</text:p>
          </table:table-cell>
          <table:table-cell table:style-name="odsStyleTableCell-85961763c5654646fe5367eeda7d5157" office:value-type="string">
            <text:p>肉類</text:p>
          </table:table-cell>
          <table:table-cell table:style-name="odsStyleTableCell-85961763c5654646fe5367eeda7d5157" office:value-type="string">
            <text:p>水產類</text:p>
          </table:table-cell>
          <table:table-cell table:style-name="odsStyleTableCell-85961763c5654646fe5367eeda7d5157" office:value-type="string">
            <text:p>乳品類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73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55.6</text:p>
          </table:table-cell>
          <table:table-cell table:style-name="odsStyleTableCell-55cc8719ffd3f64305b3c0a153124c9c" office:value-type="string">
            <text:p>46.3</text:p>
          </table:table-cell>
          <table:table-cell table:style-name="odsStyleTableCell-55cc8719ffd3f64305b3c0a153124c9c" office:value-type="string">
            <text:p>54.1</text:p>
          </table:table-cell>
          <table:table-cell table:style-name="odsStyleTableCell-55cc8719ffd3f64305b3c0a153124c9c" office:value-type="string">
            <text:p>139.8</text:p>
          </table:table-cell>
          <table:table-cell table:style-name="odsStyleTableCell-55cc8719ffd3f64305b3c0a153124c9c" office:value-type="string">
            <text:p>11.0</text:p>
          </table:table-cell>
          <table:table-cell table:style-name="odsStyleTableCell-55cc8719ffd3f64305b3c0a153124c9c" office:value-type="string">
            <text:p>142.1</text:p>
          </table:table-cell>
          <table:table-cell table:style-name="odsStyleTableCell-55cc8719ffd3f64305b3c0a153124c9c" office:value-type="string">
            <text:p>112.1</text:p>
          </table:table-cell>
          <table:table-cell table:style-name="odsStyleTableCell-55cc8719ffd3f64305b3c0a153124c9c" office:value-type="string">
            <text:p>95.2</text:p>
          </table:table-cell>
          <table:table-cell table:style-name="odsStyleTableCell-55cc8719ffd3f64305b3c0a153124c9c" office:value-type="string">
            <text:p>55.0</text:p>
          </table:table-cell>
          <table:table-cell table:style-name="odsStyleTableCell-55cc8719ffd3f64305b3c0a153124c9c" office:value-type="string">
            <text:p>127.4</text:p>
          </table:table-cell>
          <table:table-cell table:style-name="odsStyleTableCell-55cc8719ffd3f64305b3c0a153124c9c" office:value-type="string">
            <text:p>11.1</text:p>
          </table:table-cell>
          <table:table-cell table:style-name="odsStyleTableCell-df90f025917a2d17f00a6355a1762f9e" office:value-type="string">
            <text:p>90.0</text:p>
          </table:table-cell>
          <table:table-cell table:style-name="odsStyleTableCell-55cc8719ffd3f64305b3c0a153124c9c" office:value-type="string">
            <text:p>65.0</text:p>
          </table:table-cell>
          <table:table-cell table:style-name="odsStyleTableCell-55cc8719ffd3f64305b3c0a153124c9c" office:value-type="string">
            <text:p>57.2</text:p>
          </table:table-cell>
          <table:table-cell table:style-name="odsStyleTableCell-55cc8719ffd3f64305b3c0a153124c9c" office:value-type="string">
            <text:p>137.8</text:p>
          </table:table-cell>
          <table:table-cell table:style-name="odsStyleTableCell-55cc8719ffd3f64305b3c0a153124c9c" office:value-type="string">
            <text:p>19.2</text:p>
          </table:table-cell>
          <table:table-cell table:style-name="odsStyleTableCell-55cc8719ffd3f64305b3c0a153124c9c" office:value-type="string">
            <text:p>144.9</text:p>
          </table:table-cell>
          <table:table-cell table:style-name="odsStyleTableCell-55cc8719ffd3f64305b3c0a153124c9c" office:value-type="string">
            <text:p>107.2</text:p>
          </table:table-cell>
          <table:table-cell table:style-name="odsStyleTableCell-55cc8719ffd3f64305b3c0a153124c9c" office:value-type="string">
            <text:p>94.9</text:p>
          </table:table-cell>
          <table:table-cell table:style-name="odsStyleTableCell-55cc8719ffd3f64305b3c0a153124c9c" office:value-type="string">
            <text:p>100.4</text:p>
          </table:table-cell>
          <table:table-cell table:style-name="odsStyleTableCell-55cc8719ffd3f64305b3c0a153124c9c" office:value-type="string">
            <text:p>109.6</text:p>
          </table:table-cell>
          <table:table-cell table:style-name="odsStyleTableCell-55cc8719ffd3f64305b3c0a153124c9c" office:value-type="string">
            <text:p>60.5</text:p>
          </table:table-cell>
          <table:table-cell table:style-name="odsStyleTableCell-df90f025917a2d17f00a6355a1762f9e" office:value-type="string">
            <text:p>84.40</text:p>
          </table:table-cell>
          <table:table-cell table:style-name="odsStyleTableCell-55cc8719ffd3f64305b3c0a153124c9c" office:value-type="string">
            <text:p>23.25</text:p>
          </table:table-cell>
          <table:table-cell table:style-name="odsStyleTableCell-55cc8719ffd3f64305b3c0a153124c9c" office:value-type="string">
            <text:p>109.62</text:p>
          </table:table-cell>
          <table:table-cell table:style-name="odsStyleTableCell-55cc8719ffd3f64305b3c0a153124c9c" office:value-type="string">
            <text:p>105.83</text:p>
          </table:table-cell>
          <table:table-cell table:style-name="odsStyleTableCell-55cc8719ffd3f64305b3c0a153124c9c" office:value-type="string">
            <text:p>52.76</text:p>
          </table:table-cell>
          <table:table-cell table:style-name="odsStyleTableCell-55cc8719ffd3f64305b3c0a153124c9c" office:value-type="string">
            <text:p>35.56</text:p>
          </table:table-cell>
          <table:table-cell table:style-name="odsStyleTableCell-55cc8719ffd3f64305b3c0a153124c9c" office:value-type="string">
            <text:p>30.14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74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56.1</text:p>
          </table:table-cell>
          <table:table-cell table:style-name="odsStyleTableCell-55cc8719ffd3f64305b3c0a153124c9c" office:value-type="string">
            <text:p>47.8</text:p>
          </table:table-cell>
          <table:table-cell table:style-name="odsStyleTableCell-55cc8719ffd3f64305b3c0a153124c9c" office:value-type="string">
            <text:p>40.8</text:p>
          </table:table-cell>
          <table:table-cell table:style-name="odsStyleTableCell-55cc8719ffd3f64305b3c0a153124c9c" office:value-type="string">
            <text:p>147.6</text:p>
          </table:table-cell>
          <table:table-cell table:style-name="odsStyleTableCell-55cc8719ffd3f64305b3c0a153124c9c" office:value-type="string">
            <text:p>10.5</text:p>
          </table:table-cell>
          <table:table-cell table:style-name="odsStyleTableCell-55cc8719ffd3f64305b3c0a153124c9c" office:value-type="string">
            <text:p>137.3</text:p>
          </table:table-cell>
          <table:table-cell table:style-name="odsStyleTableCell-55cc8719ffd3f64305b3c0a153124c9c" office:value-type="string">
            <text:p>111.0</text:p>
          </table:table-cell>
          <table:table-cell table:style-name="odsStyleTableCell-55cc8719ffd3f64305b3c0a153124c9c" office:value-type="string">
            <text:p>96.4</text:p>
          </table:table-cell>
          <table:table-cell table:style-name="odsStyleTableCell-55cc8719ffd3f64305b3c0a153124c9c" office:value-type="string">
            <text:p>55.7</text:p>
          </table:table-cell>
          <table:table-cell table:style-name="odsStyleTableCell-55cc8719ffd3f64305b3c0a153124c9c" office:value-type="string">
            <text:p>130.6</text:p>
          </table:table-cell>
          <table:table-cell table:style-name="odsStyleTableCell-55cc8719ffd3f64305b3c0a153124c9c" office:value-type="string">
            <text:p>13.4</text:p>
          </table:table-cell>
          <table:table-cell table:style-name="odsStyleTableCell-df90f025917a2d17f00a6355a1762f9e" office:value-type="string">
            <text:p>88.0</text:p>
          </table:table-cell>
          <table:table-cell table:style-name="odsStyleTableCell-55cc8719ffd3f64305b3c0a153124c9c" office:value-type="string">
            <text:p>63.9</text:p>
          </table:table-cell>
          <table:table-cell table:style-name="odsStyleTableCell-55cc8719ffd3f64305b3c0a153124c9c" office:value-type="string">
            <text:p>52.9</text:p>
          </table:table-cell>
          <table:table-cell table:style-name="odsStyleTableCell-55cc8719ffd3f64305b3c0a153124c9c" office:value-type="string">
            <text:p>145.6</text:p>
          </table:table-cell>
          <table:table-cell table:style-name="odsStyleTableCell-55cc8719ffd3f64305b3c0a153124c9c" office:value-type="string">
            <text:p>19.3</text:p>
          </table:table-cell>
          <table:table-cell table:style-name="odsStyleTableCell-55cc8719ffd3f64305b3c0a153124c9c" office:value-type="string">
            <text:p>138.3</text:p>
          </table:table-cell>
          <table:table-cell table:style-name="odsStyleTableCell-55cc8719ffd3f64305b3c0a153124c9c" office:value-type="string">
            <text:p>105.4</text:p>
          </table:table-cell>
          <table:table-cell table:style-name="odsStyleTableCell-55cc8719ffd3f64305b3c0a153124c9c" office:value-type="string">
            <text:p>95.5</text:p>
          </table:table-cell>
          <table:table-cell table:style-name="odsStyleTableCell-55cc8719ffd3f64305b3c0a153124c9c" office:value-type="string">
            <text:p>100.3</text:p>
          </table:table-cell>
          <table:table-cell table:style-name="odsStyleTableCell-55cc8719ffd3f64305b3c0a153124c9c" office:value-type="string">
            <text:p>107.8</text:p>
          </table:table-cell>
          <table:table-cell table:style-name="odsStyleTableCell-55cc8719ffd3f64305b3c0a153124c9c" office:value-type="string">
            <text:p>13.4</text:p>
          </table:table-cell>
          <table:table-cell table:style-name="odsStyleTableCell-df90f025917a2d17f00a6355a1762f9e" office:value-type="string">
            <text:p>80.18</text:p>
          </table:table-cell>
          <table:table-cell table:style-name="odsStyleTableCell-55cc8719ffd3f64305b3c0a153124c9c" office:value-type="string">
            <text:p>24.94</text:p>
          </table:table-cell>
          <table:table-cell table:style-name="odsStyleTableCell-55cc8719ffd3f64305b3c0a153124c9c" office:value-type="string">
            <text:p>103.42</text:p>
          </table:table-cell>
          <table:table-cell table:style-name="odsStyleTableCell-55cc8719ffd3f64305b3c0a153124c9c" office:value-type="string">
            <text:p>111.50</text:p>
          </table:table-cell>
          <table:table-cell table:style-name="odsStyleTableCell-55cc8719ffd3f64305b3c0a153124c9c" office:value-type="string">
            <text:p>55.75</text:p>
          </table:table-cell>
          <table:table-cell table:style-name="odsStyleTableCell-55cc8719ffd3f64305b3c0a153124c9c" office:value-type="string">
            <text:p>35.13</text:p>
          </table:table-cell>
          <table:table-cell table:style-name="odsStyleTableCell-55cc8719ffd3f64305b3c0a153124c9c" office:value-type="string">
            <text:p>32.36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75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47.7</text:p>
          </table:table-cell>
          <table:table-cell table:style-name="odsStyleTableCell-55cc8719ffd3f64305b3c0a153124c9c" office:value-type="string">
            <text:p>39.7</text:p>
          </table:table-cell>
          <table:table-cell table:style-name="odsStyleTableCell-55cc8719ffd3f64305b3c0a153124c9c" office:value-type="string">
            <text:p>38.0</text:p>
          </table:table-cell>
          <table:table-cell table:style-name="odsStyleTableCell-55cc8719ffd3f64305b3c0a153124c9c" office:value-type="string">
            <text:p>116.9</text:p>
          </table:table-cell>
          <table:table-cell table:style-name="odsStyleTableCell-55cc8719ffd3f64305b3c0a153124c9c" office:value-type="string">
            <text:p>7.6</text:p>
          </table:table-cell>
          <table:table-cell table:style-name="odsStyleTableCell-55cc8719ffd3f64305b3c0a153124c9c" office:value-type="string">
            <text:p>144.2</text:p>
          </table:table-cell>
          <table:table-cell table:style-name="odsStyleTableCell-55cc8719ffd3f64305b3c0a153124c9c" office:value-type="string">
            <text:p>109.6</text:p>
          </table:table-cell>
          <table:table-cell table:style-name="odsStyleTableCell-55cc8719ffd3f64305b3c0a153124c9c" office:value-type="string">
            <text:p>98.5</text:p>
          </table:table-cell>
          <table:table-cell table:style-name="odsStyleTableCell-55cc8719ffd3f64305b3c0a153124c9c" office:value-type="string">
            <text:p>55.2</text:p>
          </table:table-cell>
          <table:table-cell table:style-name="odsStyleTableCell-55cc8719ffd3f64305b3c0a153124c9c" office:value-type="string">
            <text:p>135.3</text:p>
          </table:table-cell>
          <table:table-cell table:style-name="odsStyleTableCell-55cc8719ffd3f64305b3c0a153124c9c" office:value-type="string">
            <text:p>14.9</text:p>
          </table:table-cell>
          <table:table-cell table:style-name="odsStyleTableCell-df90f025917a2d17f00a6355a1762f9e" office:value-type="string">
            <text:p>86.5</text:p>
          </table:table-cell>
          <table:table-cell table:style-name="odsStyleTableCell-55cc8719ffd3f64305b3c0a153124c9c" office:value-type="string">
            <text:p>59.2</text:p>
          </table:table-cell>
          <table:table-cell table:style-name="odsStyleTableCell-55cc8719ffd3f64305b3c0a153124c9c" office:value-type="string">
            <text:p>35.0</text:p>
          </table:table-cell>
          <table:table-cell table:style-name="odsStyleTableCell-55cc8719ffd3f64305b3c0a153124c9c" office:value-type="string">
            <text:p>115.0</text:p>
          </table:table-cell>
          <table:table-cell table:style-name="odsStyleTableCell-55cc8719ffd3f64305b3c0a153124c9c" office:value-type="string">
            <text:p>15.6</text:p>
          </table:table-cell>
          <table:table-cell table:style-name="odsStyleTableCell-55cc8719ffd3f64305b3c0a153124c9c" office:value-type="string">
            <text:p>143.9</text:p>
          </table:table-cell>
          <table:table-cell table:style-name="odsStyleTableCell-55cc8719ffd3f64305b3c0a153124c9c" office:value-type="string">
            <text:p>106.0</text:p>
          </table:table-cell>
          <table:table-cell table:style-name="odsStyleTableCell-55cc8719ffd3f64305b3c0a153124c9c" office:value-type="string">
            <text:p>97.3</text:p>
          </table:table-cell>
          <table:table-cell table:style-name="odsStyleTableCell-55cc8719ffd3f64305b3c0a153124c9c" office:value-type="string">
            <text:p>100.3</text:p>
          </table:table-cell>
          <table:table-cell table:style-name="odsStyleTableCell-55cc8719ffd3f64305b3c0a153124c9c" office:value-type="string">
            <text:p>110.2</text:p>
          </table:table-cell>
          <table:table-cell table:style-name="odsStyleTableCell-55cc8719ffd3f64305b3c0a153124c9c" office:value-type="string">
            <text:p>14.9</text:p>
          </table:table-cell>
          <table:table-cell table:style-name="odsStyleTableCell-df90f025917a2d17f00a6355a1762f9e" office:value-type="string">
            <text:p>76.46</text:p>
          </table:table-cell>
          <table:table-cell table:style-name="odsStyleTableCell-55cc8719ffd3f64305b3c0a153124c9c" office:value-type="string">
            <text:p>27.48</text:p>
          </table:table-cell>
          <table:table-cell table:style-name="odsStyleTableCell-55cc8719ffd3f64305b3c0a153124c9c" office:value-type="string">
            <text:p>93.14</text:p>
          </table:table-cell>
          <table:table-cell table:style-name="odsStyleTableCell-55cc8719ffd3f64305b3c0a153124c9c" office:value-type="string">
            <text:p>105.13</text:p>
          </table:table-cell>
          <table:table-cell table:style-name="odsStyleTableCell-55cc8719ffd3f64305b3c0a153124c9c" office:value-type="string">
            <text:p>56.47</text:p>
          </table:table-cell>
          <table:table-cell table:style-name="odsStyleTableCell-55cc8719ffd3f64305b3c0a153124c9c" office:value-type="string">
            <text:p>35.64</text:p>
          </table:table-cell>
          <table:table-cell table:style-name="odsStyleTableCell-55cc8719ffd3f64305b3c0a153124c9c" office:value-type="string">
            <text:p>35.51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76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45.8</text:p>
          </table:table-cell>
          <table:table-cell table:style-name="odsStyleTableCell-55cc8719ffd3f64305b3c0a153124c9c" office:value-type="string">
            <text:p>36.9</text:p>
          </table:table-cell>
          <table:table-cell table:style-name="odsStyleTableCell-55cc8719ffd3f64305b3c0a153124c9c" office:value-type="string">
            <text:p>44.9</text:p>
          </table:table-cell>
          <table:table-cell table:style-name="odsStyleTableCell-55cc8719ffd3f64305b3c0a153124c9c" office:value-type="string">
            <text:p>98.1</text:p>
          </table:table-cell>
          <table:table-cell table:style-name="odsStyleTableCell-55cc8719ffd3f64305b3c0a153124c9c" office:value-type="string">
            <text:p>9.2</text:p>
          </table:table-cell>
          <table:table-cell table:style-name="odsStyleTableCell-55cc8719ffd3f64305b3c0a153124c9c" office:value-type="string">
            <text:p>130.6</text:p>
          </table:table-cell>
          <table:table-cell table:style-name="odsStyleTableCell-55cc8719ffd3f64305b3c0a153124c9c" office:value-type="string">
            <text:p>102.6</text:p>
          </table:table-cell>
          <table:table-cell table:style-name="odsStyleTableCell-55cc8719ffd3f64305b3c0a153124c9c" office:value-type="string">
            <text:p>104.8</text:p>
          </table:table-cell>
          <table:table-cell table:style-name="odsStyleTableCell-55cc8719ffd3f64305b3c0a153124c9c" office:value-type="string">
            <text:p>58.5</text:p>
          </table:table-cell>
          <table:table-cell table:style-name="odsStyleTableCell-55cc8719ffd3f64305b3c0a153124c9c" office:value-type="string">
            <text:p>129.6</text:p>
          </table:table-cell>
          <table:table-cell table:style-name="odsStyleTableCell-55cc8719ffd3f64305b3c0a153124c9c" office:value-type="string">
            <text:p>19.8</text:p>
          </table:table-cell>
          <table:table-cell table:style-name="odsStyleTableCell-df90f025917a2d17f00a6355a1762f9e" office:value-type="string">
            <text:p>88.9</text:p>
          </table:table-cell>
          <table:table-cell table:style-name="odsStyleTableCell-55cc8719ffd3f64305b3c0a153124c9c" office:value-type="string">
            <text:p>59.2</text:p>
          </table:table-cell>
          <table:table-cell table:style-name="odsStyleTableCell-55cc8719ffd3f64305b3c0a153124c9c" office:value-type="string">
            <text:p>30.2</text:p>
          </table:table-cell>
          <table:table-cell table:style-name="odsStyleTableCell-55cc8719ffd3f64305b3c0a153124c9c" office:value-type="string">
            <text:p>97.5</text:p>
          </table:table-cell>
          <table:table-cell table:style-name="odsStyleTableCell-55cc8719ffd3f64305b3c0a153124c9c" office:value-type="string">
            <text:p>21.9</text:p>
          </table:table-cell>
          <table:table-cell table:style-name="odsStyleTableCell-55cc8719ffd3f64305b3c0a153124c9c" office:value-type="string">
            <text:p>137.5</text:p>
          </table:table-cell>
          <table:table-cell table:style-name="odsStyleTableCell-55cc8719ffd3f64305b3c0a153124c9c" office:value-type="string">
            <text:p>98.4</text:p>
          </table:table-cell>
          <table:table-cell table:style-name="odsStyleTableCell-55cc8719ffd3f64305b3c0a153124c9c" office:value-type="string">
            <text:p>103.3</text:p>
          </table:table-cell>
          <table:table-cell table:style-name="odsStyleTableCell-55cc8719ffd3f64305b3c0a153124c9c" office:value-type="string">
            <text:p>100.2</text:p>
          </table:table-cell>
          <table:table-cell table:style-name="odsStyleTableCell-55cc8719ffd3f64305b3c0a153124c9c" office:value-type="string">
            <text:p>111.8</text:p>
          </table:table-cell>
          <table:table-cell table:style-name="odsStyleTableCell-55cc8719ffd3f64305b3c0a153124c9c" office:value-type="string">
            <text:p>19.8</text:p>
          </table:table-cell>
          <table:table-cell table:style-name="odsStyleTableCell-df90f025917a2d17f00a6355a1762f9e" office:value-type="string">
            <text:p>73.33</text:p>
          </table:table-cell>
          <table:table-cell table:style-name="odsStyleTableCell-55cc8719ffd3f64305b3c0a153124c9c" office:value-type="string">
            <text:p>29.03</text:p>
          </table:table-cell>
          <table:table-cell table:style-name="odsStyleTableCell-55cc8719ffd3f64305b3c0a153124c9c" office:value-type="string">
            <text:p>102.93</text:p>
          </table:table-cell>
          <table:table-cell table:style-name="odsStyleTableCell-55cc8719ffd3f64305b3c0a153124c9c" office:value-type="string">
            <text:p>126.30</text:p>
          </table:table-cell>
          <table:table-cell table:style-name="odsStyleTableCell-55cc8719ffd3f64305b3c0a153124c9c" office:value-type="string">
            <text:p>58.89</text:p>
          </table:table-cell>
          <table:table-cell table:style-name="odsStyleTableCell-55cc8719ffd3f64305b3c0a153124c9c" office:value-type="string">
            <text:p>42.27</text:p>
          </table:table-cell>
          <table:table-cell table:style-name="odsStyleTableCell-55cc8719ffd3f64305b3c0a153124c9c" office:value-type="string">
            <text:p>34.71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77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46.6</text:p>
          </table:table-cell>
          <table:table-cell table:style-name="odsStyleTableCell-55cc8719ffd3f64305b3c0a153124c9c" office:value-type="string">
            <text:p>37.1</text:p>
          </table:table-cell>
          <table:table-cell table:style-name="odsStyleTableCell-55cc8719ffd3f64305b3c0a153124c9c" office:value-type="string">
            <text:p>32.0</text:p>
          </table:table-cell>
          <table:table-cell table:style-name="odsStyleTableCell-55cc8719ffd3f64305b3c0a153124c9c" office:value-type="string">
            <text:p>117.0</text:p>
          </table:table-cell>
          <table:table-cell table:style-name="odsStyleTableCell-55cc8719ffd3f64305b3c0a153124c9c" office:value-type="string">
            <text:p>7.1</text:p>
          </table:table-cell>
          <table:table-cell table:style-name="odsStyleTableCell-55cc8719ffd3f64305b3c0a153124c9c" office:value-type="string">
            <text:p>122.6</text:p>
          </table:table-cell>
          <table:table-cell table:style-name="odsStyleTableCell-55cc8719ffd3f64305b3c0a153124c9c" office:value-type="string">
            <text:p>100.5</text:p>
          </table:table-cell>
          <table:table-cell table:style-name="odsStyleTableCell-55cc8719ffd3f64305b3c0a153124c9c" office:value-type="string">
            <text:p>102.8</text:p>
          </table:table-cell>
          <table:table-cell table:style-name="odsStyleTableCell-55cc8719ffd3f64305b3c0a153124c9c" office:value-type="string">
            <text:p>56.1</text:p>
          </table:table-cell>
          <table:table-cell table:style-name="odsStyleTableCell-55cc8719ffd3f64305b3c0a153124c9c" office:value-type="string">
            <text:p>136.8</text:p>
          </table:table-cell>
          <table:table-cell table:style-name="odsStyleTableCell-55cc8719ffd3f64305b3c0a153124c9c" office:value-type="string">
            <text:p>21.4</text:p>
          </table:table-cell>
          <table:table-cell table:style-name="odsStyleTableCell-df90f025917a2d17f00a6355a1762f9e" office:value-type="string">
            <text:p>89.7</text:p>
          </table:table-cell>
          <table:table-cell table:style-name="odsStyleTableCell-55cc8719ffd3f64305b3c0a153124c9c" office:value-type="string">
            <text:p>61.1</text:p>
          </table:table-cell>
          <table:table-cell table:style-name="odsStyleTableCell-55cc8719ffd3f64305b3c0a153124c9c" office:value-type="string">
            <text:p>31.6</text:p>
          </table:table-cell>
          <table:table-cell table:style-name="odsStyleTableCell-55cc8719ffd3f64305b3c0a153124c9c" office:value-type="string">
            <text:p>114.8</text:p>
          </table:table-cell>
          <table:table-cell table:style-name="odsStyleTableCell-55cc8719ffd3f64305b3c0a153124c9c" office:value-type="string">
            <text:p>17.2</text:p>
          </table:table-cell>
          <table:table-cell table:style-name="odsStyleTableCell-55cc8719ffd3f64305b3c0a153124c9c" office:value-type="string">
            <text:p>124.4</text:p>
          </table:table-cell>
          <table:table-cell table:style-name="odsStyleTableCell-55cc8719ffd3f64305b3c0a153124c9c" office:value-type="string">
            <text:p>97.2</text:p>
          </table:table-cell>
          <table:table-cell table:style-name="odsStyleTableCell-55cc8719ffd3f64305b3c0a153124c9c" office:value-type="string">
            <text:p>101.2</text:p>
          </table:table-cell>
          <table:table-cell table:style-name="odsStyleTableCell-55cc8719ffd3f64305b3c0a153124c9c" office:value-type="string">
            <text:p>99.9</text:p>
          </table:table-cell>
          <table:table-cell table:style-name="odsStyleTableCell-55cc8719ffd3f64305b3c0a153124c9c" office:value-type="string">
            <text:p>112.0</text:p>
          </table:table-cell>
          <table:table-cell table:style-name="odsStyleTableCell-55cc8719ffd3f64305b3c0a153124c9c" office:value-type="string">
            <text:p>21.4</text:p>
          </table:table-cell>
          <table:table-cell table:style-name="odsStyleTableCell-df90f025917a2d17f00a6355a1762f9e" office:value-type="string">
            <text:p>70.14</text:p>
          </table:table-cell>
          <table:table-cell table:style-name="odsStyleTableCell-55cc8719ffd3f64305b3c0a153124c9c" office:value-type="string">
            <text:p>31.49</text:p>
          </table:table-cell>
          <table:table-cell table:style-name="odsStyleTableCell-55cc8719ffd3f64305b3c0a153124c9c" office:value-type="string">
            <text:p>98.54</text:p>
          </table:table-cell>
          <table:table-cell table:style-name="odsStyleTableCell-55cc8719ffd3f64305b3c0a153124c9c" office:value-type="string">
            <text:p>135.48</text:p>
          </table:table-cell>
          <table:table-cell table:style-name="odsStyleTableCell-55cc8719ffd3f64305b3c0a153124c9c" office:value-type="string">
            <text:p>59.16</text:p>
          </table:table-cell>
          <table:table-cell table:style-name="odsStyleTableCell-55cc8719ffd3f64305b3c0a153124c9c" office:value-type="string">
            <text:p>41.34</text:p>
          </table:table-cell>
          <table:table-cell table:style-name="odsStyleTableCell-55cc8719ffd3f64305b3c0a153124c9c" office:value-type="string">
            <text:p>37.31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78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45.4</text:p>
          </table:table-cell>
          <table:table-cell table:style-name="odsStyleTableCell-55cc8719ffd3f64305b3c0a153124c9c" office:value-type="string">
            <text:p>36.3</text:p>
          </table:table-cell>
          <table:table-cell table:style-name="odsStyleTableCell-55cc8719ffd3f64305b3c0a153124c9c" office:value-type="string">
            <text:p>22.9</text:p>
          </table:table-cell>
          <table:table-cell table:style-name="odsStyleTableCell-55cc8719ffd3f64305b3c0a153124c9c" office:value-type="string">
            <text:p>123.4</text:p>
          </table:table-cell>
          <table:table-cell table:style-name="odsStyleTableCell-55cc8719ffd3f64305b3c0a153124c9c" office:value-type="string">
            <text:p>5.5</text:p>
          </table:table-cell>
          <table:table-cell table:style-name="odsStyleTableCell-55cc8719ffd3f64305b3c0a153124c9c" office:value-type="string">
            <text:p>117.2</text:p>
          </table:table-cell>
          <table:table-cell table:style-name="odsStyleTableCell-55cc8719ffd3f64305b3c0a153124c9c" office:value-type="string">
            <text:p>99.4</text:p>
          </table:table-cell>
          <table:table-cell table:style-name="odsStyleTableCell-55cc8719ffd3f64305b3c0a153124c9c" office:value-type="string">
            <text:p>100.4</text:p>
          </table:table-cell>
          <table:table-cell table:style-name="odsStyleTableCell-55cc8719ffd3f64305b3c0a153124c9c" office:value-type="string">
            <text:p>61.9</text:p>
          </table:table-cell>
          <table:table-cell table:style-name="odsStyleTableCell-55cc8719ffd3f64305b3c0a153124c9c" office:value-type="string">
            <text:p>131.2</text:p>
          </table:table-cell>
          <table:table-cell table:style-name="odsStyleTableCell-55cc8719ffd3f64305b3c0a153124c9c" office:value-type="string">
            <text:p>20.4</text:p>
          </table:table-cell>
          <table:table-cell table:style-name="odsStyleTableCell-df90f025917a2d17f00a6355a1762f9e" office:value-type="string">
            <text:p>89.1</text:p>
          </table:table-cell>
          <table:table-cell table:style-name="odsStyleTableCell-55cc8719ffd3f64305b3c0a153124c9c" office:value-type="string">
            <text:p>61.7</text:p>
          </table:table-cell>
          <table:table-cell table:style-name="odsStyleTableCell-55cc8719ffd3f64305b3c0a153124c9c" office:value-type="string">
            <text:p>38.0</text:p>
          </table:table-cell>
          <table:table-cell table:style-name="odsStyleTableCell-55cc8719ffd3f64305b3c0a153124c9c" office:value-type="string">
            <text:p>120.4</text:p>
          </table:table-cell>
          <table:table-cell table:style-name="odsStyleTableCell-55cc8719ffd3f64305b3c0a153124c9c" office:value-type="string">
            <text:p>11.8</text:p>
          </table:table-cell>
          <table:table-cell table:style-name="odsStyleTableCell-55cc8719ffd3f64305b3c0a153124c9c" office:value-type="string">
            <text:p>120.2</text:p>
          </table:table-cell>
          <table:table-cell table:style-name="odsStyleTableCell-55cc8719ffd3f64305b3c0a153124c9c" office:value-type="string">
            <text:p>96.6</text:p>
          </table:table-cell>
          <table:table-cell table:style-name="odsStyleTableCell-55cc8719ffd3f64305b3c0a153124c9c" office:value-type="string">
            <text:p>99.0</text:p>
          </table:table-cell>
          <table:table-cell table:style-name="odsStyleTableCell-55cc8719ffd3f64305b3c0a153124c9c" office:value-type="string">
            <text:p>99.6</text:p>
          </table:table-cell>
          <table:table-cell table:style-name="odsStyleTableCell-55cc8719ffd3f64305b3c0a153124c9c" office:value-type="string">
            <text:p>115.4</text:p>
          </table:table-cell>
          <table:table-cell table:style-name="odsStyleTableCell-55cc8719ffd3f64305b3c0a153124c9c" office:value-type="string">
            <text:p>20.4</text:p>
          </table:table-cell>
          <table:table-cell table:style-name="odsStyleTableCell-df90f025917a2d17f00a6355a1762f9e" office:value-type="string">
            <text:p>68.26</text:p>
          </table:table-cell>
          <table:table-cell table:style-name="odsStyleTableCell-55cc8719ffd3f64305b3c0a153124c9c" office:value-type="string">
            <text:p>29.68</text:p>
          </table:table-cell>
          <table:table-cell table:style-name="odsStyleTableCell-55cc8719ffd3f64305b3c0a153124c9c" office:value-type="string">
            <text:p>98.29</text:p>
          </table:table-cell>
          <table:table-cell table:style-name="odsStyleTableCell-55cc8719ffd3f64305b3c0a153124c9c" office:value-type="string">
            <text:p>135.71</text:p>
          </table:table-cell>
          <table:table-cell table:style-name="odsStyleTableCell-55cc8719ffd3f64305b3c0a153124c9c" office:value-type="string">
            <text:p>61.35</text:p>
          </table:table-cell>
          <table:table-cell table:style-name="odsStyleTableCell-55cc8719ffd3f64305b3c0a153124c9c" office:value-type="string">
            <text:p>45.49</text:p>
          </table:table-cell>
          <table:table-cell table:style-name="odsStyleTableCell-55cc8719ffd3f64305b3c0a153124c9c" office:value-type="string">
            <text:p>40.95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79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43.1</text:p>
          </table:table-cell>
          <table:table-cell table:style-name="odsStyleTableCell-55cc8719ffd3f64305b3c0a153124c9c" office:value-type="string">
            <text:p>36.4</text:p>
          </table:table-cell>
          <table:table-cell table:style-name="odsStyleTableCell-55cc8719ffd3f64305b3c0a153124c9c" office:value-type="string">
            <text:p>19.6</text:p>
          </table:table-cell>
          <table:table-cell table:style-name="odsStyleTableCell-55cc8719ffd3f64305b3c0a153124c9c" office:value-type="string">
            <text:p>94.7</text:p>
          </table:table-cell>
          <table:table-cell table:style-name="odsStyleTableCell-55cc8719ffd3f64305b3c0a153124c9c" office:value-type="string">
            <text:p>4.6</text:p>
          </table:table-cell>
          <table:table-cell table:style-name="odsStyleTableCell-55cc8719ffd3f64305b3c0a153124c9c" office:value-type="string">
            <text:p>114.0</text:p>
          </table:table-cell>
          <table:table-cell table:style-name="odsStyleTableCell-55cc8719ffd3f64305b3c0a153124c9c" office:value-type="string">
            <text:p>95.4</text:p>
          </table:table-cell>
          <table:table-cell table:style-name="odsStyleTableCell-55cc8719ffd3f64305b3c0a153124c9c" office:value-type="string">
            <text:p>107.5</text:p>
          </table:table-cell>
          <table:table-cell table:style-name="odsStyleTableCell-55cc8719ffd3f64305b3c0a153124c9c" office:value-type="string">
            <text:p>65.1</text:p>
          </table:table-cell>
          <table:table-cell table:style-name="odsStyleTableCell-55cc8719ffd3f64305b3c0a153124c9c" office:value-type="string">
            <text:p>133.5</text:p>
          </table:table-cell>
          <table:table-cell table:style-name="odsStyleTableCell-55cc8719ffd3f64305b3c0a153124c9c" office:value-type="string">
            <text:p>21.8</text:p>
          </table:table-cell>
          <table:table-cell table:style-name="odsStyleTableCell-df90f025917a2d17f00a6355a1762f9e" office:value-type="string">
            <text:p>88.2</text:p>
          </table:table-cell>
          <table:table-cell table:style-name="odsStyleTableCell-55cc8719ffd3f64305b3c0a153124c9c" office:value-type="string">
            <text:p>61.5</text:p>
          </table:table-cell>
          <table:table-cell table:style-name="odsStyleTableCell-55cc8719ffd3f64305b3c0a153124c9c" office:value-type="string">
            <text:p>30.1</text:p>
          </table:table-cell>
          <table:table-cell table:style-name="odsStyleTableCell-55cc8719ffd3f64305b3c0a153124c9c" office:value-type="string">
            <text:p>92.8</text:p>
          </table:table-cell>
          <table:table-cell table:style-name="odsStyleTableCell-55cc8719ffd3f64305b3c0a153124c9c" office:value-type="string">
            <text:p>11.0</text:p>
          </table:table-cell>
          <table:table-cell table:style-name="odsStyleTableCell-55cc8719ffd3f64305b3c0a153124c9c" office:value-type="string">
            <text:p>117.0</text:p>
          </table:table-cell>
          <table:table-cell table:style-name="odsStyleTableCell-55cc8719ffd3f64305b3c0a153124c9c" office:value-type="string">
            <text:p>93.6</text:p>
          </table:table-cell>
          <table:table-cell table:style-name="odsStyleTableCell-55cc8719ffd3f64305b3c0a153124c9c" office:value-type="string">
            <text:p>104.6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18.5</text:p>
          </table:table-cell>
          <table:table-cell table:style-name="odsStyleTableCell-55cc8719ffd3f64305b3c0a153124c9c" office:value-type="string">
            <text:p>21.8</text:p>
          </table:table-cell>
          <table:table-cell table:style-name="odsStyleTableCell-df90f025917a2d17f00a6355a1762f9e" office:value-type="string">
            <text:p>65.94</text:p>
          </table:table-cell>
          <table:table-cell table:style-name="odsStyleTableCell-55cc8719ffd3f64305b3c0a153124c9c" office:value-type="string">
            <text:p>28.62</text:p>
          </table:table-cell>
          <table:table-cell table:style-name="odsStyleTableCell-55cc8719ffd3f64305b3c0a153124c9c" office:value-type="string">
            <text:p>93.32</text:p>
          </table:table-cell>
          <table:table-cell table:style-name="odsStyleTableCell-55cc8719ffd3f64305b3c0a153124c9c" office:value-type="string">
            <text:p>131.50</text:p>
          </table:table-cell>
          <table:table-cell table:style-name="odsStyleTableCell-55cc8719ffd3f64305b3c0a153124c9c" office:value-type="string">
            <text:p>62.89</text:p>
          </table:table-cell>
          <table:table-cell table:style-name="odsStyleTableCell-55cc8719ffd3f64305b3c0a153124c9c" office:value-type="string">
            <text:p>47.47</text:p>
          </table:table-cell>
          <table:table-cell table:style-name="odsStyleTableCell-55cc8719ffd3f64305b3c0a153124c9c" office:value-type="string">
            <text:p>43.00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80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41.2</text:p>
          </table:table-cell>
          <table:table-cell table:style-name="odsStyleTableCell-55cc8719ffd3f64305b3c0a153124c9c" office:value-type="string">
            <text:p>34.2</text:p>
          </table:table-cell>
          <table:table-cell table:style-name="odsStyleTableCell-55cc8719ffd3f64305b3c0a153124c9c" office:value-type="string">
            <text:p>20.1</text:p>
          </table:table-cell>
          <table:table-cell table:style-name="odsStyleTableCell-55cc8719ffd3f64305b3c0a153124c9c" office:value-type="string">
            <text:p>82.8</text:p>
          </table:table-cell>
          <table:table-cell table:style-name="odsStyleTableCell-55cc8719ffd3f64305b3c0a153124c9c" office:value-type="string">
            <text:p>5.2</text:p>
          </table:table-cell>
          <table:table-cell table:style-name="odsStyleTableCell-55cc8719ffd3f64305b3c0a153124c9c" office:value-type="string">
            <text:p>110.9</text:p>
          </table:table-cell>
          <table:table-cell table:style-name="odsStyleTableCell-55cc8719ffd3f64305b3c0a153124c9c" office:value-type="string">
            <text:p>98.1</text:p>
          </table:table-cell>
          <table:table-cell table:style-name="odsStyleTableCell-55cc8719ffd3f64305b3c0a153124c9c" office:value-type="string">
            <text:p>112.3</text:p>
          </table:table-cell>
          <table:table-cell table:style-name="odsStyleTableCell-55cc8719ffd3f64305b3c0a153124c9c" office:value-type="string">
            <text:p>72.4</text:p>
          </table:table-cell>
          <table:table-cell table:style-name="odsStyleTableCell-55cc8719ffd3f64305b3c0a153124c9c" office:value-type="string">
            <text:p>143.8</text:p>
          </table:table-cell>
          <table:table-cell table:style-name="odsStyleTableCell-55cc8719ffd3f64305b3c0a153124c9c" office:value-type="string">
            <text:p>21.3</text:p>
          </table:table-cell>
          <table:table-cell table:style-name="odsStyleTableCell-df90f025917a2d17f00a6355a1762f9e" office:value-type="string">
            <text:p>88.8</text:p>
          </table:table-cell>
          <table:table-cell table:style-name="odsStyleTableCell-55cc8719ffd3f64305b3c0a153124c9c" office:value-type="string">
            <text:p>61.9</text:p>
          </table:table-cell>
          <table:table-cell table:style-name="odsStyleTableCell-55cc8719ffd3f64305b3c0a153124c9c" office:value-type="string">
            <text:p>34.4</text:p>
          </table:table-cell>
          <table:table-cell table:style-name="odsStyleTableCell-55cc8719ffd3f64305b3c0a153124c9c" office:value-type="string">
            <text:p>82.1</text:p>
          </table:table-cell>
          <table:table-cell table:style-name="odsStyleTableCell-55cc8719ffd3f64305b3c0a153124c9c" office:value-type="string">
            <text:p>14.7</text:p>
          </table:table-cell>
          <table:table-cell table:style-name="odsStyleTableCell-55cc8719ffd3f64305b3c0a153124c9c" office:value-type="string">
            <text:p>112.3</text:p>
          </table:table-cell>
          <table:table-cell table:style-name="odsStyleTableCell-55cc8719ffd3f64305b3c0a153124c9c" office:value-type="string">
            <text:p>96.2</text:p>
          </table:table-cell>
          <table:table-cell table:style-name="odsStyleTableCell-55cc8719ffd3f64305b3c0a153124c9c" office:value-type="string">
            <text:p>107.9</text:p>
          </table:table-cell>
          <table:table-cell table:style-name="odsStyleTableCell-55cc8719ffd3f64305b3c0a153124c9c" office:value-type="string">
            <text:p>99.9</text:p>
          </table:table-cell>
          <table:table-cell table:style-name="odsStyleTableCell-55cc8719ffd3f64305b3c0a153124c9c" office:value-type="string">
            <text:p>125.6</text:p>
          </table:table-cell>
          <table:table-cell table:style-name="odsStyleTableCell-55cc8719ffd3f64305b3c0a153124c9c" office:value-type="string">
            <text:p>21.3</text:p>
          </table:table-cell>
          <table:table-cell table:style-name="odsStyleTableCell-df90f025917a2d17f00a6355a1762f9e" office:value-type="string">
            <text:p>62.50</text:p>
          </table:table-cell>
          <table:table-cell table:style-name="odsStyleTableCell-55cc8719ffd3f64305b3c0a153124c9c" office:value-type="string">
            <text:p>28.46</text:p>
          </table:table-cell>
          <table:table-cell table:style-name="odsStyleTableCell-55cc8719ffd3f64305b3c0a153124c9c" office:value-type="string">
            <text:p>94.74</text:p>
          </table:table-cell>
          <table:table-cell table:style-name="odsStyleTableCell-55cc8719ffd3f64305b3c0a153124c9c" office:value-type="string">
            <text:p>138.69</text:p>
          </table:table-cell>
          <table:table-cell table:style-name="odsStyleTableCell-55cc8719ffd3f64305b3c0a153124c9c" office:value-type="string">
            <text:p>64.50</text:p>
          </table:table-cell>
          <table:table-cell table:style-name="odsStyleTableCell-55cc8719ffd3f64305b3c0a153124c9c" office:value-type="string">
            <text:p>39.71</text:p>
          </table:table-cell>
          <table:table-cell table:style-name="odsStyleTableCell-55cc8719ffd3f64305b3c0a153124c9c" office:value-type="string">
            <text:p>49.98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81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9.2</text:p>
          </table:table-cell>
          <table:table-cell table:style-name="odsStyleTableCell-55cc8719ffd3f64305b3c0a153124c9c" office:value-type="string">
            <text:p>30.0</text:p>
          </table:table-cell>
          <table:table-cell table:style-name="odsStyleTableCell-55cc8719ffd3f64305b3c0a153124c9c" office:value-type="string">
            <text:p>19.0</text:p>
          </table:table-cell>
          <table:table-cell table:style-name="odsStyleTableCell-55cc8719ffd3f64305b3c0a153124c9c" office:value-type="string">
            <text:p>95.9</text:p>
          </table:table-cell>
          <table:table-cell table:style-name="odsStyleTableCell-55cc8719ffd3f64305b3c0a153124c9c" office:value-type="string">
            <text:p>4.7</text:p>
          </table:table-cell>
          <table:table-cell table:style-name="odsStyleTableCell-55cc8719ffd3f64305b3c0a153124c9c" office:value-type="string">
            <text:p>104.7</text:p>
          </table:table-cell>
          <table:table-cell table:style-name="odsStyleTableCell-55cc8719ffd3f64305b3c0a153124c9c" office:value-type="string">
            <text:p>94.5</text:p>
          </table:table-cell>
          <table:table-cell table:style-name="odsStyleTableCell-55cc8719ffd3f64305b3c0a153124c9c" office:value-type="string">
            <text:p>109.6</text:p>
          </table:table-cell>
          <table:table-cell table:style-name="odsStyleTableCell-55cc8719ffd3f64305b3c0a153124c9c" office:value-type="string">
            <text:p>75.0</text:p>
          </table:table-cell>
          <table:table-cell table:style-name="odsStyleTableCell-55cc8719ffd3f64305b3c0a153124c9c" office:value-type="string">
            <text:p>127.4</text:p>
          </table:table-cell>
          <table:table-cell table:style-name="odsStyleTableCell-55cc8719ffd3f64305b3c0a153124c9c" office:value-type="string">
            <text:p>22.5</text:p>
          </table:table-cell>
          <table:table-cell table:style-name="odsStyleTableCell-df90f025917a2d17f00a6355a1762f9e" office:value-type="string">
            <text:p>83.8</text:p>
          </table:table-cell>
          <table:table-cell table:style-name="odsStyleTableCell-55cc8719ffd3f64305b3c0a153124c9c" office:value-type="string">
            <text:p>56.0</text:p>
          </table:table-cell>
          <table:table-cell table:style-name="odsStyleTableCell-55cc8719ffd3f64305b3c0a153124c9c" office:value-type="string">
            <text:p>34.6</text:p>
          </table:table-cell>
          <table:table-cell table:style-name="odsStyleTableCell-55cc8719ffd3f64305b3c0a153124c9c" office:value-type="string">
            <text:p>93.2</text:p>
          </table:table-cell>
          <table:table-cell table:style-name="odsStyleTableCell-55cc8719ffd3f64305b3c0a153124c9c" office:value-type="string">
            <text:p>14.6</text:p>
          </table:table-cell>
          <table:table-cell table:style-name="odsStyleTableCell-55cc8719ffd3f64305b3c0a153124c9c" office:value-type="string">
            <text:p>105.1</text:p>
          </table:table-cell>
          <table:table-cell table:style-name="odsStyleTableCell-55cc8719ffd3f64305b3c0a153124c9c" office:value-type="string">
            <text:p>92.2</text:p>
          </table:table-cell>
          <table:table-cell table:style-name="odsStyleTableCell-55cc8719ffd3f64305b3c0a153124c9c" office:value-type="string">
            <text:p>106.0</text:p>
          </table:table-cell>
          <table:table-cell table:style-name="odsStyleTableCell-55cc8719ffd3f64305b3c0a153124c9c" office:value-type="string">
            <text:p>99.8</text:p>
          </table:table-cell>
          <table:table-cell table:style-name="odsStyleTableCell-55cc8719ffd3f64305b3c0a153124c9c" office:value-type="string">
            <text:p>105.9</text:p>
          </table:table-cell>
          <table:table-cell table:style-name="odsStyleTableCell-55cc8719ffd3f64305b3c0a153124c9c" office:value-type="string">
            <text:p>22.5</text:p>
          </table:table-cell>
          <table:table-cell table:style-name="odsStyleTableCell-df90f025917a2d17f00a6355a1762f9e" office:value-type="string">
            <text:p>62.23</text:p>
          </table:table-cell>
          <table:table-cell table:style-name="odsStyleTableCell-55cc8719ffd3f64305b3c0a153124c9c" office:value-type="string">
            <text:p>28.97</text:p>
          </table:table-cell>
          <table:table-cell table:style-name="odsStyleTableCell-55cc8719ffd3f64305b3c0a153124c9c" office:value-type="string">
            <text:p>97.46</text:p>
          </table:table-cell>
          <table:table-cell table:style-name="odsStyleTableCell-55cc8719ffd3f64305b3c0a153124c9c" office:value-type="string">
            <text:p>129.81</text:p>
          </table:table-cell>
          <table:table-cell table:style-name="odsStyleTableCell-55cc8719ffd3f64305b3c0a153124c9c" office:value-type="string">
            <text:p>67.18</text:p>
          </table:table-cell>
          <table:table-cell table:style-name="odsStyleTableCell-55cc8719ffd3f64305b3c0a153124c9c" office:value-type="string">
            <text:p>43.96</text:p>
          </table:table-cell>
          <table:table-cell table:style-name="odsStyleTableCell-55cc8719ffd3f64305b3c0a153124c9c" office:value-type="string">
            <text:p>51.39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82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9.9</text:p>
          </table:table-cell>
          <table:table-cell table:style-name="odsStyleTableCell-55cc8719ffd3f64305b3c0a153124c9c" office:value-type="string">
            <text:p>32.6</text:p>
          </table:table-cell>
          <table:table-cell table:style-name="odsStyleTableCell-55cc8719ffd3f64305b3c0a153124c9c" office:value-type="string">
            <text:p>19.6</text:p>
          </table:table-cell>
          <table:table-cell table:style-name="odsStyleTableCell-55cc8719ffd3f64305b3c0a153124c9c" office:value-type="string">
            <text:p>81.7</text:p>
          </table:table-cell>
          <table:table-cell table:style-name="odsStyleTableCell-55cc8719ffd3f64305b3c0a153124c9c" office:value-type="string">
            <text:p>4.6</text:p>
          </table:table-cell>
          <table:table-cell table:style-name="odsStyleTableCell-55cc8719ffd3f64305b3c0a153124c9c" office:value-type="string">
            <text:p>102.3</text:p>
          </table:table-cell>
          <table:table-cell table:style-name="odsStyleTableCell-55cc8719ffd3f64305b3c0a153124c9c" office:value-type="string">
            <text:p>92.8</text:p>
          </table:table-cell>
          <table:table-cell table:style-name="odsStyleTableCell-55cc8719ffd3f64305b3c0a153124c9c" office:value-type="string">
            <text:p>106.8</text:p>
          </table:table-cell>
          <table:table-cell table:style-name="odsStyleTableCell-55cc8719ffd3f64305b3c0a153124c9c" office:value-type="string">
            <text:p>78.4</text:p>
          </table:table-cell>
          <table:table-cell table:style-name="odsStyleTableCell-55cc8719ffd3f64305b3c0a153124c9c" office:value-type="string">
            <text:p>128.2</text:p>
          </table:table-cell>
          <table:table-cell table:style-name="odsStyleTableCell-55cc8719ffd3f64305b3c0a153124c9c" office:value-type="string">
            <text:p>23.8</text:p>
          </table:table-cell>
          <table:table-cell table:style-name="odsStyleTableCell-df90f025917a2d17f00a6355a1762f9e" office:value-type="string">
            <text:p>83.8</text:p>
          </table:table-cell>
          <table:table-cell table:style-name="odsStyleTableCell-55cc8719ffd3f64305b3c0a153124c9c" office:value-type="string">
            <text:p>62.3</text:p>
          </table:table-cell>
          <table:table-cell table:style-name="odsStyleTableCell-55cc8719ffd3f64305b3c0a153124c9c" office:value-type="string">
            <text:p>26.6</text:p>
          </table:table-cell>
          <table:table-cell table:style-name="odsStyleTableCell-55cc8719ffd3f64305b3c0a153124c9c" office:value-type="string">
            <text:p>80.5</text:p>
          </table:table-cell>
          <table:table-cell table:style-name="odsStyleTableCell-55cc8719ffd3f64305b3c0a153124c9c" office:value-type="string">
            <text:p>14.2</text:p>
          </table:table-cell>
          <table:table-cell table:style-name="odsStyleTableCell-55cc8719ffd3f64305b3c0a153124c9c" office:value-type="string">
            <text:p>100.1</text:p>
          </table:table-cell>
          <table:table-cell table:style-name="odsStyleTableCell-55cc8719ffd3f64305b3c0a153124c9c" office:value-type="string">
            <text:p>90.9</text:p>
          </table:table-cell>
          <table:table-cell table:style-name="odsStyleTableCell-55cc8719ffd3f64305b3c0a153124c9c" office:value-type="string">
            <text:p>104.4</text:p>
          </table:table-cell>
          <table:table-cell table:style-name="odsStyleTableCell-55cc8719ffd3f64305b3c0a153124c9c" office:value-type="string">
            <text:p>99.8</text:p>
          </table:table-cell>
          <table:table-cell table:style-name="odsStyleTableCell-55cc8719ffd3f64305b3c0a153124c9c" office:value-type="string">
            <text:p>105.3</text:p>
          </table:table-cell>
          <table:table-cell table:style-name="odsStyleTableCell-55cc8719ffd3f64305b3c0a153124c9c" office:value-type="string">
            <text:p>23.8</text:p>
          </table:table-cell>
          <table:table-cell table:style-name="odsStyleTableCell-df90f025917a2d17f00a6355a1762f9e" office:value-type="string">
            <text:p>60.69</text:p>
          </table:table-cell>
          <table:table-cell table:style-name="odsStyleTableCell-55cc8719ffd3f64305b3c0a153124c9c" office:value-type="string">
            <text:p>28.91</text:p>
          </table:table-cell>
          <table:table-cell table:style-name="odsStyleTableCell-55cc8719ffd3f64305b3c0a153124c9c" office:value-type="string">
            <text:p>98.09</text:p>
          </table:table-cell>
          <table:table-cell table:style-name="odsStyleTableCell-55cc8719ffd3f64305b3c0a153124c9c" office:value-type="string">
            <text:p>144.58</text:p>
          </table:table-cell>
          <table:table-cell table:style-name="odsStyleTableCell-55cc8719ffd3f64305b3c0a153124c9c" office:value-type="string">
            <text:p>70.33</text:p>
          </table:table-cell>
          <table:table-cell table:style-name="odsStyleTableCell-55cc8719ffd3f64305b3c0a153124c9c" office:value-type="string">
            <text:p>47.46</text:p>
          </table:table-cell>
          <table:table-cell table:style-name="odsStyleTableCell-55cc8719ffd3f64305b3c0a153124c9c" office:value-type="string">
            <text:p>54.68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83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8.5</text:p>
          </table:table-cell>
          <table:table-cell table:style-name="odsStyleTableCell-55cc8719ffd3f64305b3c0a153124c9c" office:value-type="string">
            <text:p>29.1</text:p>
          </table:table-cell>
          <table:table-cell table:style-name="odsStyleTableCell-55cc8719ffd3f64305b3c0a153124c9c" office:value-type="string">
            <text:p>20.3</text:p>
          </table:table-cell>
          <table:table-cell table:style-name="odsStyleTableCell-55cc8719ffd3f64305b3c0a153124c9c" office:value-type="string">
            <text:p>95.4</text:p>
          </table:table-cell>
          <table:table-cell table:style-name="odsStyleTableCell-55cc8719ffd3f64305b3c0a153124c9c" office:value-type="string">
            <text:p>4.8</text:p>
          </table:table-cell>
          <table:table-cell table:style-name="odsStyleTableCell-55cc8719ffd3f64305b3c0a153124c9c" office:value-type="string">
            <text:p>99.1</text:p>
          </table:table-cell>
          <table:table-cell table:style-name="odsStyleTableCell-55cc8719ffd3f64305b3c0a153124c9c" office:value-type="string">
            <text:p>91.0</text:p>
          </table:table-cell>
          <table:table-cell table:style-name="odsStyleTableCell-55cc8719ffd3f64305b3c0a153124c9c" office:value-type="string">
            <text:p>107.2</text:p>
          </table:table-cell>
          <table:table-cell table:style-name="odsStyleTableCell-55cc8719ffd3f64305b3c0a153124c9c" office:value-type="string">
            <text:p>82.8</text:p>
          </table:table-cell>
          <table:table-cell table:style-name="odsStyleTableCell-55cc8719ffd3f64305b3c0a153124c9c" office:value-type="string">
            <text:p>136.6</text:p>
          </table:table-cell>
          <table:table-cell table:style-name="odsStyleTableCell-55cc8719ffd3f64305b3c0a153124c9c" office:value-type="string">
            <text:p>23.1</text:p>
          </table:table-cell>
          <table:table-cell table:style-name="odsStyleTableCell-df90f025917a2d17f00a6355a1762f9e" office:value-type="string">
            <text:p>82.6</text:p>
          </table:table-cell>
          <table:table-cell table:style-name="odsStyleTableCell-55cc8719ffd3f64305b3c0a153124c9c" office:value-type="string">
            <text:p>57.3</text:p>
          </table:table-cell>
          <table:table-cell table:style-name="odsStyleTableCell-55cc8719ffd3f64305b3c0a153124c9c" office:value-type="string">
            <text:p>24.7</text:p>
          </table:table-cell>
          <table:table-cell table:style-name="odsStyleTableCell-55cc8719ffd3f64305b3c0a153124c9c" office:value-type="string">
            <text:p>93.5</text:p>
          </table:table-cell>
          <table:table-cell table:style-name="odsStyleTableCell-55cc8719ffd3f64305b3c0a153124c9c" office:value-type="string">
            <text:p>14.4</text:p>
          </table:table-cell>
          <table:table-cell table:style-name="odsStyleTableCell-55cc8719ffd3f64305b3c0a153124c9c" office:value-type="string">
            <text:p>96.4</text:p>
          </table:table-cell>
          <table:table-cell table:style-name="odsStyleTableCell-55cc8719ffd3f64305b3c0a153124c9c" office:value-type="string">
            <text:p>89.3</text:p>
          </table:table-cell>
          <table:table-cell table:style-name="odsStyleTableCell-55cc8719ffd3f64305b3c0a153124c9c" office:value-type="string">
            <text:p>105.3</text:p>
          </table:table-cell>
          <table:table-cell table:style-name="odsStyleTableCell-55cc8719ffd3f64305b3c0a153124c9c" office:value-type="string">
            <text:p>99.7</text:p>
          </table:table-cell>
          <table:table-cell table:style-name="odsStyleTableCell-55cc8719ffd3f64305b3c0a153124c9c" office:value-type="string">
            <text:p>107.1</text:p>
          </table:table-cell>
          <table:table-cell table:style-name="odsStyleTableCell-55cc8719ffd3f64305b3c0a153124c9c" office:value-type="string">
            <text:p>23.1</text:p>
          </table:table-cell>
          <table:table-cell table:style-name="odsStyleTableCell-df90f025917a2d17f00a6355a1762f9e" office:value-type="string">
            <text:p>59.89</text:p>
          </table:table-cell>
          <table:table-cell table:style-name="odsStyleTableCell-55cc8719ffd3f64305b3c0a153124c9c" office:value-type="string">
            <text:p>31.54</text:p>
          </table:table-cell>
          <table:table-cell table:style-name="odsStyleTableCell-55cc8719ffd3f64305b3c0a153124c9c" office:value-type="string">
            <text:p>93.31</text:p>
          </table:table-cell>
          <table:table-cell table:style-name="odsStyleTableCell-55cc8719ffd3f64305b3c0a153124c9c" office:value-type="string">
            <text:p>136.54</text:p>
          </table:table-cell>
          <table:table-cell table:style-name="odsStyleTableCell-55cc8719ffd3f64305b3c0a153124c9c" office:value-type="string">
            <text:p>72.38</text:p>
          </table:table-cell>
          <table:table-cell table:style-name="odsStyleTableCell-55cc8719ffd3f64305b3c0a153124c9c" office:value-type="string">
            <text:p>38.36</text:p>
          </table:table-cell>
          <table:table-cell table:style-name="odsStyleTableCell-55cc8719ffd3f64305b3c0a153124c9c" office:value-type="string">
            <text:p>58.33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84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7.3</text:p>
          </table:table-cell>
          <table:table-cell table:style-name="odsStyleTableCell-55cc8719ffd3f64305b3c0a153124c9c" office:value-type="string">
            <text:p>28.2</text:p>
          </table:table-cell>
          <table:table-cell table:style-name="odsStyleTableCell-55cc8719ffd3f64305b3c0a153124c9c" office:value-type="string">
            <text:p>25.8</text:p>
          </table:table-cell>
          <table:table-cell table:style-name="odsStyleTableCell-55cc8719ffd3f64305b3c0a153124c9c" office:value-type="string">
            <text:p>84.7</text:p>
          </table:table-cell>
          <table:table-cell table:style-name="odsStyleTableCell-55cc8719ffd3f64305b3c0a153124c9c" office:value-type="string">
            <text:p>4.7</text:p>
          </table:table-cell>
          <table:table-cell table:style-name="odsStyleTableCell-55cc8719ffd3f64305b3c0a153124c9c" office:value-type="string">
            <text:p>99.5</text:p>
          </table:table-cell>
          <table:table-cell table:style-name="odsStyleTableCell-55cc8719ffd3f64305b3c0a153124c9c" office:value-type="string">
            <text:p>89.8</text:p>
          </table:table-cell>
          <table:table-cell table:style-name="odsStyleTableCell-55cc8719ffd3f64305b3c0a153124c9c" office:value-type="string">
            <text:p>109.4</text:p>
          </table:table-cell>
          <table:table-cell table:style-name="odsStyleTableCell-55cc8719ffd3f64305b3c0a153124c9c" office:value-type="string">
            <text:p>91.0</text:p>
          </table:table-cell>
          <table:table-cell table:style-name="odsStyleTableCell-55cc8719ffd3f64305b3c0a153124c9c" office:value-type="string">
            <text:p>142.7</text:p>
          </table:table-cell>
          <table:table-cell table:style-name="odsStyleTableCell-55cc8719ffd3f64305b3c0a153124c9c" office:value-type="string">
            <text:p>25.4</text:p>
          </table:table-cell>
          <table:table-cell table:style-name="odsStyleTableCell-df90f025917a2d17f00a6355a1762f9e" office:value-type="string">
            <text:p>84.9</text:p>
          </table:table-cell>
          <table:table-cell table:style-name="odsStyleTableCell-55cc8719ffd3f64305b3c0a153124c9c" office:value-type="string">
            <text:p>56.3</text:p>
          </table:table-cell>
          <table:table-cell table:style-name="odsStyleTableCell-55cc8719ffd3f64305b3c0a153124c9c" office:value-type="string">
            <text:p>34.7</text:p>
          </table:table-cell>
          <table:table-cell table:style-name="odsStyleTableCell-55cc8719ffd3f64305b3c0a153124c9c" office:value-type="string">
            <text:p>83.6</text:p>
          </table:table-cell>
          <table:table-cell table:style-name="odsStyleTableCell-55cc8719ffd3f64305b3c0a153124c9c" office:value-type="string">
            <text:p>14.7</text:p>
          </table:table-cell>
          <table:table-cell table:style-name="odsStyleTableCell-55cc8719ffd3f64305b3c0a153124c9c" office:value-type="string">
            <text:p>96.3</text:p>
          </table:table-cell>
          <table:table-cell table:style-name="odsStyleTableCell-55cc8719ffd3f64305b3c0a153124c9c" office:value-type="string">
            <text:p>88.6</text:p>
          </table:table-cell>
          <table:table-cell table:style-name="odsStyleTableCell-55cc8719ffd3f64305b3c0a153124c9c" office:value-type="string">
            <text:p>108.0</text:p>
          </table:table-cell>
          <table:table-cell table:style-name="odsStyleTableCell-55cc8719ffd3f64305b3c0a153124c9c" office:value-type="string">
            <text:p>99.7</text:p>
          </table:table-cell>
          <table:table-cell table:style-name="odsStyleTableCell-55cc8719ffd3f64305b3c0a153124c9c" office:value-type="string">
            <text:p>113.6</text:p>
          </table:table-cell>
          <table:table-cell table:style-name="odsStyleTableCell-55cc8719ffd3f64305b3c0a153124c9c" office:value-type="string">
            <text:p>25.4</text:p>
          </table:table-cell>
          <table:table-cell table:style-name="odsStyleTableCell-df90f025917a2d17f00a6355a1762f9e" office:value-type="string">
            <text:p>59.10</text:p>
          </table:table-cell>
          <table:table-cell table:style-name="odsStyleTableCell-55cc8719ffd3f64305b3c0a153124c9c" office:value-type="string">
            <text:p>31.85</text:p>
          </table:table-cell>
          <table:table-cell table:style-name="odsStyleTableCell-55cc8719ffd3f64305b3c0a153124c9c" office:value-type="string">
            <text:p>101.85</text:p>
          </table:table-cell>
          <table:table-cell table:style-name="odsStyleTableCell-55cc8719ffd3f64305b3c0a153124c9c" office:value-type="string">
            <text:p>137.47</text:p>
          </table:table-cell>
          <table:table-cell table:style-name="odsStyleTableCell-55cc8719ffd3f64305b3c0a153124c9c" office:value-type="string">
            <text:p>72.75</text:p>
          </table:table-cell>
          <table:table-cell table:style-name="odsStyleTableCell-55cc8719ffd3f64305b3c0a153124c9c" office:value-type="string">
            <text:p>38.34</text:p>
          </table:table-cell>
          <table:table-cell table:style-name="odsStyleTableCell-55cc8719ffd3f64305b3c0a153124c9c" office:value-type="string">
            <text:p>58.79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85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7.2</text:p>
          </table:table-cell>
          <table:table-cell table:style-name="odsStyleTableCell-55cc8719ffd3f64305b3c0a153124c9c" office:value-type="string">
            <text:p>26.8</text:p>
          </table:table-cell>
          <table:table-cell table:style-name="odsStyleTableCell-55cc8719ffd3f64305b3c0a153124c9c" office:value-type="string">
            <text:p>24.2</text:p>
          </table:table-cell>
          <table:table-cell table:style-name="odsStyleTableCell-55cc8719ffd3f64305b3c0a153124c9c" office:value-type="string">
            <text:p>79.3</text:p>
          </table:table-cell>
          <table:table-cell table:style-name="odsStyleTableCell-55cc8719ffd3f64305b3c0a153124c9c" office:value-type="string">
            <text:p>4.6</text:p>
          </table:table-cell>
          <table:table-cell table:style-name="odsStyleTableCell-55cc8719ffd3f64305b3c0a153124c9c" office:value-type="string">
            <text:p>98.7</text:p>
          </table:table-cell>
          <table:table-cell table:style-name="odsStyleTableCell-55cc8719ffd3f64305b3c0a153124c9c" office:value-type="string">
            <text:p>88.6</text:p>
          </table:table-cell>
          <table:table-cell table:style-name="odsStyleTableCell-55cc8719ffd3f64305b3c0a153124c9c" office:value-type="string">
            <text:p>112.3</text:p>
          </table:table-cell>
          <table:table-cell table:style-name="odsStyleTableCell-55cc8719ffd3f64305b3c0a153124c9c" office:value-type="string">
            <text:p>99.6</text:p>
          </table:table-cell>
          <table:table-cell table:style-name="odsStyleTableCell-55cc8719ffd3f64305b3c0a153124c9c" office:value-type="string">
            <text:p>135.9</text:p>
          </table:table-cell>
          <table:table-cell table:style-name="odsStyleTableCell-55cc8719ffd3f64305b3c0a153124c9c" office:value-type="string">
            <text:p>26.2</text:p>
          </table:table-cell>
          <table:table-cell table:style-name="odsStyleTableCell-df90f025917a2d17f00a6355a1762f9e" office:value-type="string">
            <text:p>83.0</text:p>
          </table:table-cell>
          <table:table-cell table:style-name="odsStyleTableCell-55cc8719ffd3f64305b3c0a153124c9c" office:value-type="string">
            <text:p>48.6</text:p>
          </table:table-cell>
          <table:table-cell table:style-name="odsStyleTableCell-55cc8719ffd3f64305b3c0a153124c9c" office:value-type="string">
            <text:p>35.9</text:p>
          </table:table-cell>
          <table:table-cell table:style-name="odsStyleTableCell-55cc8719ffd3f64305b3c0a153124c9c" office:value-type="string">
            <text:p>78.2</text:p>
          </table:table-cell>
          <table:table-cell table:style-name="odsStyleTableCell-55cc8719ffd3f64305b3c0a153124c9c" office:value-type="string">
            <text:p>12.7</text:p>
          </table:table-cell>
          <table:table-cell table:style-name="odsStyleTableCell-55cc8719ffd3f64305b3c0a153124c9c" office:value-type="string">
            <text:p>96.0</text:p>
          </table:table-cell>
          <table:table-cell table:style-name="odsStyleTableCell-55cc8719ffd3f64305b3c0a153124c9c" office:value-type="string">
            <text:p>87.4</text:p>
          </table:table-cell>
          <table:table-cell table:style-name="odsStyleTableCell-55cc8719ffd3f64305b3c0a153124c9c" office:value-type="string">
            <text:p>110.8</text:p>
          </table:table-cell>
          <table:table-cell table:style-name="odsStyleTableCell-55cc8719ffd3f64305b3c0a153124c9c" office:value-type="string">
            <text:p>99.9</text:p>
          </table:table-cell>
          <table:table-cell table:style-name="odsStyleTableCell-55cc8719ffd3f64305b3c0a153124c9c" office:value-type="string">
            <text:p>110.4</text:p>
          </table:table-cell>
          <table:table-cell table:style-name="odsStyleTableCell-55cc8719ffd3f64305b3c0a153124c9c" office:value-type="string">
            <text:p>26.2</text:p>
          </table:table-cell>
          <table:table-cell table:style-name="odsStyleTableCell-df90f025917a2d17f00a6355a1762f9e" office:value-type="string">
            <text:p>58.84</text:p>
          </table:table-cell>
          <table:table-cell table:style-name="odsStyleTableCell-55cc8719ffd3f64305b3c0a153124c9c" office:value-type="string">
            <text:p>29.55</text:p>
          </table:table-cell>
          <table:table-cell table:style-name="odsStyleTableCell-55cc8719ffd3f64305b3c0a153124c9c" office:value-type="string">
            <text:p>108.83</text:p>
          </table:table-cell>
          <table:table-cell table:style-name="odsStyleTableCell-55cc8719ffd3f64305b3c0a153124c9c" office:value-type="string">
            <text:p>138.87</text:p>
          </table:table-cell>
          <table:table-cell table:style-name="odsStyleTableCell-55cc8719ffd3f64305b3c0a153124c9c" office:value-type="string">
            <text:p>75.35</text:p>
          </table:table-cell>
          <table:table-cell table:style-name="odsStyleTableCell-55cc8719ffd3f64305b3c0a153124c9c" office:value-type="string">
            <text:p>38.42</text:p>
          </table:table-cell>
          <table:table-cell table:style-name="odsStyleTableCell-55cc8719ffd3f64305b3c0a153124c9c" office:value-type="string">
            <text:p>56.93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86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7.1</text:p>
          </table:table-cell>
          <table:table-cell table:style-name="odsStyleTableCell-55cc8719ffd3f64305b3c0a153124c9c" office:value-type="string">
            <text:p>30.2</text:p>
          </table:table-cell>
          <table:table-cell table:style-name="odsStyleTableCell-55cc8719ffd3f64305b3c0a153124c9c" office:value-type="string">
            <text:p>21.7</text:p>
          </table:table-cell>
          <table:table-cell table:style-name="odsStyleTableCell-55cc8719ffd3f64305b3c0a153124c9c" office:value-type="string">
            <text:p>71.0</text:p>
          </table:table-cell>
          <table:table-cell table:style-name="odsStyleTableCell-55cc8719ffd3f64305b3c0a153124c9c" office:value-type="string">
            <text:p>4.0</text:p>
          </table:table-cell>
          <table:table-cell table:style-name="odsStyleTableCell-55cc8719ffd3f64305b3c0a153124c9c" office:value-type="string">
            <text:p>97.1</text:p>
          </table:table-cell>
          <table:table-cell table:style-name="odsStyleTableCell-55cc8719ffd3f64305b3c0a153124c9c" office:value-type="string">
            <text:p>87.3</text:p>
          </table:table-cell>
          <table:table-cell table:style-name="odsStyleTableCell-55cc8719ffd3f64305b3c0a153124c9c" office:value-type="string">
            <text:p>99.9</text:p>
          </table:table-cell>
          <table:table-cell table:style-name="odsStyleTableCell-55cc8719ffd3f64305b3c0a153124c9c" office:value-type="string">
            <text:p>111.2</text:p>
          </table:table-cell>
          <table:table-cell table:style-name="odsStyleTableCell-55cc8719ffd3f64305b3c0a153124c9c" office:value-type="string">
            <text:p>132.4</text:p>
          </table:table-cell>
          <table:table-cell table:style-name="odsStyleTableCell-55cc8719ffd3f64305b3c0a153124c9c" office:value-type="string">
            <text:p>26.1</text:p>
          </table:table-cell>
          <table:table-cell table:style-name="odsStyleTableCell-df90f025917a2d17f00a6355a1762f9e" office:value-type="string">
            <text:p>79.6</text:p>
          </table:table-cell>
          <table:table-cell table:style-name="odsStyleTableCell-55cc8719ffd3f64305b3c0a153124c9c" office:value-type="string">
            <text:p>53.9</text:p>
          </table:table-cell>
          <table:table-cell table:style-name="odsStyleTableCell-55cc8719ffd3f64305b3c0a153124c9c" office:value-type="string">
            <text:p>34.7</text:p>
          </table:table-cell>
          <table:table-cell table:style-name="odsStyleTableCell-55cc8719ffd3f64305b3c0a153124c9c" office:value-type="string">
            <text:p>70.7</text:p>
          </table:table-cell>
          <table:table-cell table:style-name="odsStyleTableCell-55cc8719ffd3f64305b3c0a153124c9c" office:value-type="string">
            <text:p>11.2</text:p>
          </table:table-cell>
          <table:table-cell table:style-name="odsStyleTableCell-55cc8719ffd3f64305b3c0a153124c9c" office:value-type="string">
            <text:p>98.5</text:p>
          </table:table-cell>
          <table:table-cell table:style-name="odsStyleTableCell-55cc8719ffd3f64305b3c0a153124c9c" office:value-type="string">
            <text:p>86.2</text:p>
          </table:table-cell>
          <table:table-cell table:style-name="odsStyleTableCell-55cc8719ffd3f64305b3c0a153124c9c" office:value-type="string">
            <text:p>96.4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15.7</text:p>
          </table:table-cell>
          <table:table-cell table:style-name="odsStyleTableCell-55cc8719ffd3f64305b3c0a153124c9c" office:value-type="string">
            <text:p>26.1</text:p>
          </table:table-cell>
          <table:table-cell table:style-name="odsStyleTableCell-df90f025917a2d17f00a6355a1762f9e" office:value-type="string">
            <text:p>58.40</text:p>
          </table:table-cell>
          <table:table-cell table:style-name="odsStyleTableCell-55cc8719ffd3f64305b3c0a153124c9c" office:value-type="string">
            <text:p>30.27</text:p>
          </table:table-cell>
          <table:table-cell table:style-name="odsStyleTableCell-55cc8719ffd3f64305b3c0a153124c9c" office:value-type="string">
            <text:p>108.95</text:p>
          </table:table-cell>
          <table:table-cell table:style-name="odsStyleTableCell-55cc8719ffd3f64305b3c0a153124c9c" office:value-type="string">
            <text:p>150.06</text:p>
          </table:table-cell>
          <table:table-cell table:style-name="odsStyleTableCell-55cc8719ffd3f64305b3c0a153124c9c" office:value-type="string">
            <text:p>77.30</text:p>
          </table:table-cell>
          <table:table-cell table:style-name="odsStyleTableCell-55cc8719ffd3f64305b3c0a153124c9c" office:value-type="string">
            <text:p>42.30</text:p>
          </table:table-cell>
          <table:table-cell table:style-name="odsStyleTableCell-55cc8719ffd3f64305b3c0a153124c9c" office:value-type="string">
            <text:p>59.01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87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6.7</text:p>
          </table:table-cell>
          <table:table-cell table:style-name="odsStyleTableCell-55cc8719ffd3f64305b3c0a153124c9c" office:value-type="string">
            <text:p>28.5</text:p>
          </table:table-cell>
          <table:table-cell table:style-name="odsStyleTableCell-55cc8719ffd3f64305b3c0a153124c9c" office:value-type="string">
            <text:p>20.7</text:p>
          </table:table-cell>
          <table:table-cell table:style-name="odsStyleTableCell-55cc8719ffd3f64305b3c0a153124c9c" office:value-type="string">
            <text:p>62.7</text:p>
          </table:table-cell>
          <table:table-cell table:style-name="odsStyleTableCell-55cc8719ffd3f64305b3c0a153124c9c" office:value-type="string">
            <text:p>3.9</text:p>
          </table:table-cell>
          <table:table-cell table:style-name="odsStyleTableCell-55cc8719ffd3f64305b3c0a153124c9c" office:value-type="string">
            <text:p>94.8</text:p>
          </table:table-cell>
          <table:table-cell table:style-name="odsStyleTableCell-55cc8719ffd3f64305b3c0a153124c9c" office:value-type="string">
            <text:p>87.0</text:p>
          </table:table-cell>
          <table:table-cell table:style-name="odsStyleTableCell-55cc8719ffd3f64305b3c0a153124c9c" office:value-type="string">
            <text:p>89.6</text:p>
          </table:table-cell>
          <table:table-cell table:style-name="odsStyleTableCell-55cc8719ffd3f64305b3c0a153124c9c" office:value-type="string">
            <text:p>111.8</text:p>
          </table:table-cell>
          <table:table-cell table:style-name="odsStyleTableCell-55cc8719ffd3f64305b3c0a153124c9c" office:value-type="string">
            <text:p>147.3</text:p>
          </table:table-cell>
          <table:table-cell table:style-name="odsStyleTableCell-55cc8719ffd3f64305b3c0a153124c9c" office:value-type="string">
            <text:p>27.3</text:p>
          </table:table-cell>
          <table:table-cell table:style-name="odsStyleTableCell-df90f025917a2d17f00a6355a1762f9e" office:value-type="string">
            <text:p>79.2</text:p>
          </table:table-cell>
          <table:table-cell table:style-name="odsStyleTableCell-55cc8719ffd3f64305b3c0a153124c9c" office:value-type="string">
            <text:p>51.9</text:p>
          </table:table-cell>
          <table:table-cell table:style-name="odsStyleTableCell-55cc8719ffd3f64305b3c0a153124c9c" office:value-type="string">
            <text:p>32.7</text:p>
          </table:table-cell>
          <table:table-cell table:style-name="odsStyleTableCell-55cc8719ffd3f64305b3c0a153124c9c" office:value-type="string">
            <text:p>62.9</text:p>
          </table:table-cell>
          <table:table-cell table:style-name="odsStyleTableCell-55cc8719ffd3f64305b3c0a153124c9c" office:value-type="string">
            <text:p>10.6</text:p>
          </table:table-cell>
          <table:table-cell table:style-name="odsStyleTableCell-55cc8719ffd3f64305b3c0a153124c9c" office:value-type="string">
            <text:p>98.3</text:p>
          </table:table-cell>
          <table:table-cell table:style-name="odsStyleTableCell-55cc8719ffd3f64305b3c0a153124c9c" office:value-type="string">
            <text:p>85.1</text:p>
          </table:table-cell>
          <table:table-cell table:style-name="odsStyleTableCell-55cc8719ffd3f64305b3c0a153124c9c" office:value-type="string">
            <text:p>84.9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31.3</text:p>
          </table:table-cell>
          <table:table-cell table:style-name="odsStyleTableCell-55cc8719ffd3f64305b3c0a153124c9c" office:value-type="string">
            <text:p>27.3</text:p>
          </table:table-cell>
          <table:table-cell table:style-name="odsStyleTableCell-df90f025917a2d17f00a6355a1762f9e" office:value-type="string">
            <text:p>56.74</text:p>
          </table:table-cell>
          <table:table-cell table:style-name="odsStyleTableCell-55cc8719ffd3f64305b3c0a153124c9c" office:value-type="string">
            <text:p>31.90</text:p>
          </table:table-cell>
          <table:table-cell table:style-name="odsStyleTableCell-55cc8719ffd3f64305b3c0a153124c9c" office:value-type="string">
            <text:p>105.01</text:p>
          </table:table-cell>
          <table:table-cell table:style-name="odsStyleTableCell-55cc8719ffd3f64305b3c0a153124c9c" office:value-type="string">
            <text:p>135.53</text:p>
          </table:table-cell>
          <table:table-cell table:style-name="odsStyleTableCell-55cc8719ffd3f64305b3c0a153124c9c" office:value-type="string">
            <text:p>78.77</text:p>
          </table:table-cell>
          <table:table-cell table:style-name="odsStyleTableCell-55cc8719ffd3f64305b3c0a153124c9c" office:value-type="string">
            <text:p>39.40</text:p>
          </table:table-cell>
          <table:table-cell table:style-name="odsStyleTableCell-55cc8719ffd3f64305b3c0a153124c9c" office:value-type="string">
            <text:p>56.82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88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5.8</text:p>
          </table:table-cell>
          <table:table-cell table:style-name="odsStyleTableCell-55cc8719ffd3f64305b3c0a153124c9c" office:value-type="string">
            <text:p>29.8</text:p>
          </table:table-cell>
          <table:table-cell table:style-name="odsStyleTableCell-55cc8719ffd3f64305b3c0a153124c9c" office:value-type="string">
            <text:p>22.3</text:p>
          </table:table-cell>
          <table:table-cell table:style-name="odsStyleTableCell-55cc8719ffd3f64305b3c0a153124c9c" office:value-type="string">
            <text:p>54.2</text:p>
          </table:table-cell>
          <table:table-cell table:style-name="odsStyleTableCell-55cc8719ffd3f64305b3c0a153124c9c" office:value-type="string">
            <text:p>3.3</text:p>
          </table:table-cell>
          <table:table-cell table:style-name="odsStyleTableCell-55cc8719ffd3f64305b3c0a153124c9c" office:value-type="string">
            <text:p>96.7</text:p>
          </table:table-cell>
          <table:table-cell table:style-name="odsStyleTableCell-55cc8719ffd3f64305b3c0a153124c9c" office:value-type="string">
            <text:p>87.1</text:p>
          </table:table-cell>
          <table:table-cell table:style-name="odsStyleTableCell-55cc8719ffd3f64305b3c0a153124c9c" office:value-type="string">
            <text:p>86.2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34.6</text:p>
          </table:table-cell>
          <table:table-cell table:style-name="odsStyleTableCell-55cc8719ffd3f64305b3c0a153124c9c" office:value-type="string">
            <text:p>26.9</text:p>
          </table:table-cell>
          <table:table-cell table:style-name="odsStyleTableCell-df90f025917a2d17f00a6355a1762f9e" office:value-type="string">
            <text:p>77.8</text:p>
          </table:table-cell>
          <table:table-cell table:style-name="odsStyleTableCell-55cc8719ffd3f64305b3c0a153124c9c" office:value-type="string">
            <text:p>58.0</text:p>
          </table:table-cell>
          <table:table-cell table:style-name="odsStyleTableCell-55cc8719ffd3f64305b3c0a153124c9c" office:value-type="string">
            <text:p>35.3</text:p>
          </table:table-cell>
          <table:table-cell table:style-name="odsStyleTableCell-55cc8719ffd3f64305b3c0a153124c9c" office:value-type="string">
            <text:p>55.9</text:p>
          </table:table-cell>
          <table:table-cell table:style-name="odsStyleTableCell-55cc8719ffd3f64305b3c0a153124c9c" office:value-type="string">
            <text:p>9.6</text:p>
          </table:table-cell>
          <table:table-cell table:style-name="odsStyleTableCell-55cc8719ffd3f64305b3c0a153124c9c" office:value-type="string">
            <text:p>98.2</text:p>
          </table:table-cell>
          <table:table-cell table:style-name="odsStyleTableCell-55cc8719ffd3f64305b3c0a153124c9c" office:value-type="string">
            <text:p>85.9</text:p>
          </table:table-cell>
          <table:table-cell table:style-name="odsStyleTableCell-55cc8719ffd3f64305b3c0a153124c9c" office:value-type="string">
            <text:p>80.0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20.6</text:p>
          </table:table-cell>
          <table:table-cell table:style-name="odsStyleTableCell-55cc8719ffd3f64305b3c0a153124c9c" office:value-type="string">
            <text:p>26.9</text:p>
          </table:table-cell>
          <table:table-cell table:style-name="odsStyleTableCell-df90f025917a2d17f00a6355a1762f9e" office:value-type="string">
            <text:p>54.90</text:p>
          </table:table-cell>
          <table:table-cell table:style-name="odsStyleTableCell-55cc8719ffd3f64305b3c0a153124c9c" office:value-type="string">
            <text:p>31.66</text:p>
          </table:table-cell>
          <table:table-cell table:style-name="odsStyleTableCell-55cc8719ffd3f64305b3c0a153124c9c" office:value-type="string">
            <text:p>124.42</text:p>
          </table:table-cell>
          <table:table-cell table:style-name="odsStyleTableCell-55cc8719ffd3f64305b3c0a153124c9c" office:value-type="string">
            <text:p>148.34</text:p>
          </table:table-cell>
          <table:table-cell table:style-name="odsStyleTableCell-55cc8719ffd3f64305b3c0a153124c9c" office:value-type="string">
            <text:p>78.09</text:p>
          </table:table-cell>
          <table:table-cell table:style-name="odsStyleTableCell-55cc8719ffd3f64305b3c0a153124c9c" office:value-type="string">
            <text:p>43.72</text:p>
          </table:table-cell>
          <table:table-cell table:style-name="odsStyleTableCell-55cc8719ffd3f64305b3c0a153124c9c" office:value-type="string">
            <text:p>56.75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89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5.4</text:p>
          </table:table-cell>
          <table:table-cell table:style-name="odsStyleTableCell-55cc8719ffd3f64305b3c0a153124c9c" office:value-type="string">
            <text:p>28.6</text:p>
          </table:table-cell>
          <table:table-cell table:style-name="odsStyleTableCell-55cc8719ffd3f64305b3c0a153124c9c" office:value-type="string">
            <text:p>20.4</text:p>
          </table:table-cell>
          <table:table-cell table:style-name="odsStyleTableCell-55cc8719ffd3f64305b3c0a153124c9c" office:value-type="string">
            <text:p>44.3</text:p>
          </table:table-cell>
          <table:table-cell table:style-name="odsStyleTableCell-55cc8719ffd3f64305b3c0a153124c9c" office:value-type="string">
            <text:p>4.0</text:p>
          </table:table-cell>
          <table:table-cell table:style-name="odsStyleTableCell-55cc8719ffd3f64305b3c0a153124c9c" office:value-type="string">
            <text:p>95.8</text:p>
          </table:table-cell>
          <table:table-cell table:style-name="odsStyleTableCell-55cc8719ffd3f64305b3c0a153124c9c" office:value-type="string">
            <text:p>85.4</text:p>
          </table:table-cell>
          <table:table-cell table:style-name="odsStyleTableCell-55cc8719ffd3f64305b3c0a153124c9c" office:value-type="string">
            <text:p>90.2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43.6</text:p>
          </table:table-cell>
          <table:table-cell table:style-name="odsStyleTableCell-55cc8719ffd3f64305b3c0a153124c9c" office:value-type="string">
            <text:p>28.5</text:p>
          </table:table-cell>
          <table:table-cell table:style-name="odsStyleTableCell-df90f025917a2d17f00a6355a1762f9e" office:value-type="string">
            <text:p>79.7</text:p>
          </table:table-cell>
          <table:table-cell table:style-name="odsStyleTableCell-55cc8719ffd3f64305b3c0a153124c9c" office:value-type="string">
            <text:p>58.6</text:p>
          </table:table-cell>
          <table:table-cell table:style-name="odsStyleTableCell-55cc8719ffd3f64305b3c0a153124c9c" office:value-type="string">
            <text:p>30.7</text:p>
          </table:table-cell>
          <table:table-cell table:style-name="odsStyleTableCell-55cc8719ffd3f64305b3c0a153124c9c" office:value-type="string">
            <text:p>45.7</text:p>
          </table:table-cell>
          <table:table-cell table:style-name="odsStyleTableCell-55cc8719ffd3f64305b3c0a153124c9c" office:value-type="string">
            <text:p>11.6</text:p>
          </table:table-cell>
          <table:table-cell table:style-name="odsStyleTableCell-55cc8719ffd3f64305b3c0a153124c9c" office:value-type="string">
            <text:p>98.0</text:p>
          </table:table-cell>
          <table:table-cell table:style-name="odsStyleTableCell-55cc8719ffd3f64305b3c0a153124c9c" office:value-type="string">
            <text:p>84.1</text:p>
          </table:table-cell>
          <table:table-cell table:style-name="odsStyleTableCell-55cc8719ffd3f64305b3c0a153124c9c" office:value-type="string">
            <text:p>83.4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29.6</text:p>
          </table:table-cell>
          <table:table-cell table:style-name="odsStyleTableCell-55cc8719ffd3f64305b3c0a153124c9c" office:value-type="string">
            <text:p>28.5</text:p>
          </table:table-cell>
          <table:table-cell table:style-name="odsStyleTableCell-df90f025917a2d17f00a6355a1762f9e" office:value-type="string">
            <text:p>52.69</text:p>
          </table:table-cell>
          <table:table-cell table:style-name="odsStyleTableCell-55cc8719ffd3f64305b3c0a153124c9c" office:value-type="string">
            <text:p>32.60</text:p>
          </table:table-cell>
          <table:table-cell table:style-name="odsStyleTableCell-55cc8719ffd3f64305b3c0a153124c9c" office:value-type="string">
            <text:p>115.40</text:p>
          </table:table-cell>
          <table:table-cell table:style-name="odsStyleTableCell-55cc8719ffd3f64305b3c0a153124c9c" office:value-type="string">
            <text:p>136.30</text:p>
          </table:table-cell>
          <table:table-cell table:style-name="odsStyleTableCell-55cc8719ffd3f64305b3c0a153124c9c" office:value-type="string">
            <text:p>79.00</text:p>
          </table:table-cell>
          <table:table-cell table:style-name="odsStyleTableCell-55cc8719ffd3f64305b3c0a153124c9c" office:value-type="string">
            <text:p>40.22</text:p>
          </table:table-cell>
          <table:table-cell table:style-name="odsStyleTableCell-55cc8719ffd3f64305b3c0a153124c9c" office:value-type="string">
            <text:p>56.04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90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4.6</text:p>
          </table:table-cell>
          <table:table-cell table:style-name="odsStyleTableCell-55cc8719ffd3f64305b3c0a153124c9c" office:value-type="string">
            <text:p>26.3</text:p>
          </table:table-cell>
          <table:table-cell table:style-name="odsStyleTableCell-55cc8719ffd3f64305b3c0a153124c9c" office:value-type="string">
            <text:p>21.2</text:p>
          </table:table-cell>
          <table:table-cell table:style-name="odsStyleTableCell-55cc8719ffd3f64305b3c0a153124c9c" office:value-type="string">
            <text:p>35.4</text:p>
          </table:table-cell>
          <table:table-cell table:style-name="odsStyleTableCell-55cc8719ffd3f64305b3c0a153124c9c" office:value-type="string">
            <text:p>3.1</text:p>
          </table:table-cell>
          <table:table-cell table:style-name="odsStyleTableCell-55cc8719ffd3f64305b3c0a153124c9c" office:value-type="string">
            <text:p>93.5</text:p>
          </table:table-cell>
          <table:table-cell table:style-name="odsStyleTableCell-55cc8719ffd3f64305b3c0a153124c9c" office:value-type="string">
            <text:p>88.6</text:p>
          </table:table-cell>
          <table:table-cell table:style-name="odsStyleTableCell-55cc8719ffd3f64305b3c0a153124c9c" office:value-type="string">
            <text:p>93.5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56.7</text:p>
          </table:table-cell>
          <table:table-cell table:style-name="odsStyleTableCell-55cc8719ffd3f64305b3c0a153124c9c" office:value-type="string">
            <text:p>28.0</text:p>
          </table:table-cell>
          <table:table-cell table:style-name="odsStyleTableCell-df90f025917a2d17f00a6355a1762f9e" office:value-type="string">
            <text:p>81.9</text:p>
          </table:table-cell>
          <table:table-cell table:style-name="odsStyleTableCell-55cc8719ffd3f64305b3c0a153124c9c" office:value-type="string">
            <text:p>54.5</text:p>
          </table:table-cell>
          <table:table-cell table:style-name="odsStyleTableCell-55cc8719ffd3f64305b3c0a153124c9c" office:value-type="string">
            <text:p>29.9</text:p>
          </table:table-cell>
          <table:table-cell table:style-name="odsStyleTableCell-55cc8719ffd3f64305b3c0a153124c9c" office:value-type="string">
            <text:p>36.6</text:p>
          </table:table-cell>
          <table:table-cell table:style-name="odsStyleTableCell-55cc8719ffd3f64305b3c0a153124c9c" office:value-type="string">
            <text:p>9.4</text:p>
          </table:table-cell>
          <table:table-cell table:style-name="odsStyleTableCell-55cc8719ffd3f64305b3c0a153124c9c" office:value-type="string">
            <text:p>97.7</text:p>
          </table:table-cell>
          <table:table-cell table:style-name="odsStyleTableCell-55cc8719ffd3f64305b3c0a153124c9c" office:value-type="string">
            <text:p>87.8</text:p>
          </table:table-cell>
          <table:table-cell table:style-name="odsStyleTableCell-55cc8719ffd3f64305b3c0a153124c9c" office:value-type="string">
            <text:p>85.9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41.3</text:p>
          </table:table-cell>
          <table:table-cell table:style-name="odsStyleTableCell-55cc8719ffd3f64305b3c0a153124c9c" office:value-type="string">
            <text:p>28.0</text:p>
          </table:table-cell>
          <table:table-cell table:style-name="odsStyleTableCell-df90f025917a2d17f00a6355a1762f9e" office:value-type="string">
            <text:p>50.10</text:p>
          </table:table-cell>
          <table:table-cell table:style-name="odsStyleTableCell-55cc8719ffd3f64305b3c0a153124c9c" office:value-type="string">
            <text:p>33.18</text:p>
          </table:table-cell>
          <table:table-cell table:style-name="odsStyleTableCell-55cc8719ffd3f64305b3c0a153124c9c" office:value-type="string">
            <text:p>110.06</text:p>
          </table:table-cell>
          <table:table-cell table:style-name="odsStyleTableCell-55cc8719ffd3f64305b3c0a153124c9c" office:value-type="string">
            <text:p>134.38</text:p>
          </table:table-cell>
          <table:table-cell table:style-name="odsStyleTableCell-55cc8719ffd3f64305b3c0a153124c9c" office:value-type="string">
            <text:p>76.57</text:p>
          </table:table-cell>
          <table:table-cell table:style-name="odsStyleTableCell-55cc8719ffd3f64305b3c0a153124c9c" office:value-type="string">
            <text:p>35.39</text:p>
          </table:table-cell>
          <table:table-cell table:style-name="odsStyleTableCell-55cc8719ffd3f64305b3c0a153124c9c" office:value-type="string">
            <text:p>54.37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91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5.6</text:p>
          </table:table-cell>
          <table:table-cell table:style-name="odsStyleTableCell-55cc8719ffd3f64305b3c0a153124c9c" office:value-type="string">
            <text:p>29.2</text:p>
          </table:table-cell>
          <table:table-cell table:style-name="odsStyleTableCell-55cc8719ffd3f64305b3c0a153124c9c" office:value-type="string">
            <text:p>25.3</text:p>
          </table:table-cell>
          <table:table-cell table:style-name="odsStyleTableCell-55cc8719ffd3f64305b3c0a153124c9c" office:value-type="string">
            <text:p>34.0</text:p>
          </table:table-cell>
          <table:table-cell table:style-name="odsStyleTableCell-55cc8719ffd3f64305b3c0a153124c9c" office:value-type="string">
            <text:p>3.8</text:p>
          </table:table-cell>
          <table:table-cell table:style-name="odsStyleTableCell-55cc8719ffd3f64305b3c0a153124c9c" office:value-type="string">
            <text:p>93.0</text:p>
          </table:table-cell>
          <table:table-cell table:style-name="odsStyleTableCell-55cc8719ffd3f64305b3c0a153124c9c" office:value-type="string">
            <text:p>87.3</text:p>
          </table:table-cell>
          <table:table-cell table:style-name="odsStyleTableCell-55cc8719ffd3f64305b3c0a153124c9c" office:value-type="string">
            <text:p>88.8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64.0</text:p>
          </table:table-cell>
          <table:table-cell table:style-name="odsStyleTableCell-55cc8719ffd3f64305b3c0a153124c9c" office:value-type="string">
            <text:p>27.7</text:p>
          </table:table-cell>
          <table:table-cell table:style-name="odsStyleTableCell-df90f025917a2d17f00a6355a1762f9e" office:value-type="string">
            <text:p>81.4</text:p>
          </table:table-cell>
          <table:table-cell table:style-name="odsStyleTableCell-55cc8719ffd3f64305b3c0a153124c9c" office:value-type="string">
            <text:p>56.6</text:p>
          </table:table-cell>
          <table:table-cell table:style-name="odsStyleTableCell-55cc8719ffd3f64305b3c0a153124c9c" office:value-type="string">
            <text:p>33.8</text:p>
          </table:table-cell>
          <table:table-cell table:style-name="odsStyleTableCell-55cc8719ffd3f64305b3c0a153124c9c" office:value-type="string">
            <text:p>35.8</text:p>
          </table:table-cell>
          <table:table-cell table:style-name="odsStyleTableCell-55cc8719ffd3f64305b3c0a153124c9c" office:value-type="string">
            <text:p>11.2</text:p>
          </table:table-cell>
          <table:table-cell table:style-name="odsStyleTableCell-55cc8719ffd3f64305b3c0a153124c9c" office:value-type="string">
            <text:p>95.8</text:p>
          </table:table-cell>
          <table:table-cell table:style-name="odsStyleTableCell-55cc8719ffd3f64305b3c0a153124c9c" office:value-type="string">
            <text:p>86.6</text:p>
          </table:table-cell>
          <table:table-cell table:style-name="odsStyleTableCell-55cc8719ffd3f64305b3c0a153124c9c" office:value-type="string">
            <text:p>79.4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49.0</text:p>
          </table:table-cell>
          <table:table-cell table:style-name="odsStyleTableCell-55cc8719ffd3f64305b3c0a153124c9c" office:value-type="string">
            <text:p>27.7</text:p>
          </table:table-cell>
          <table:table-cell table:style-name="odsStyleTableCell-df90f025917a2d17f00a6355a1762f9e" office:value-type="string">
            <text:p>49.96</text:p>
          </table:table-cell>
          <table:table-cell table:style-name="odsStyleTableCell-55cc8719ffd3f64305b3c0a153124c9c" office:value-type="string">
            <text:p>34.08</text:p>
          </table:table-cell>
          <table:table-cell table:style-name="odsStyleTableCell-55cc8719ffd3f64305b3c0a153124c9c" office:value-type="string">
            <text:p>121.82</text:p>
          </table:table-cell>
          <table:table-cell table:style-name="odsStyleTableCell-55cc8719ffd3f64305b3c0a153124c9c" office:value-type="string">
            <text:p>146.56</text:p>
          </table:table-cell>
          <table:table-cell table:style-name="odsStyleTableCell-55cc8719ffd3f64305b3c0a153124c9c" office:value-type="string">
            <text:p>77.23</text:p>
          </table:table-cell>
          <table:table-cell table:style-name="odsStyleTableCell-55cc8719ffd3f64305b3c0a153124c9c" office:value-type="string">
            <text:p>35.81</text:p>
          </table:table-cell>
          <table:table-cell table:style-name="odsStyleTableCell-55cc8719ffd3f64305b3c0a153124c9c" office:value-type="string">
            <text:p>55.88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92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4.1</text:p>
          </table:table-cell>
          <table:table-cell table:style-name="odsStyleTableCell-55cc8719ffd3f64305b3c0a153124c9c" office:value-type="string">
            <text:p>27.1</text:p>
          </table:table-cell>
          <table:table-cell table:style-name="odsStyleTableCell-55cc8719ffd3f64305b3c0a153124c9c" office:value-type="string">
            <text:p>25.5</text:p>
          </table:table-cell>
          <table:table-cell table:style-name="odsStyleTableCell-55cc8719ffd3f64305b3c0a153124c9c" office:value-type="string">
            <text:p>27.5</text:p>
          </table:table-cell>
          <table:table-cell table:style-name="odsStyleTableCell-55cc8719ffd3f64305b3c0a153124c9c" office:value-type="string">
            <text:p>3.5</text:p>
          </table:table-cell>
          <table:table-cell table:style-name="odsStyleTableCell-55cc8719ffd3f64305b3c0a153124c9c" office:value-type="string">
            <text:p>91.2</text:p>
          </table:table-cell>
          <table:table-cell table:style-name="odsStyleTableCell-55cc8719ffd3f64305b3c0a153124c9c" office:value-type="string">
            <text:p>89.5</text:p>
          </table:table-cell>
          <table:table-cell table:style-name="odsStyleTableCell-55cc8719ffd3f64305b3c0a153124c9c" office:value-type="string">
            <text:p>85.7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58.6</text:p>
          </table:table-cell>
          <table:table-cell table:style-name="odsStyleTableCell-55cc8719ffd3f64305b3c0a153124c9c" office:value-type="string">
            <text:p>29.3</text:p>
          </table:table-cell>
          <table:table-cell table:style-name="odsStyleTableCell-df90f025917a2d17f00a6355a1762f9e" office:value-type="string">
            <text:p>77.8</text:p>
          </table:table-cell>
          <table:table-cell table:style-name="odsStyleTableCell-55cc8719ffd3f64305b3c0a153124c9c" office:value-type="string">
            <text:p>49.2</text:p>
          </table:table-cell>
          <table:table-cell table:style-name="odsStyleTableCell-55cc8719ffd3f64305b3c0a153124c9c" office:value-type="string">
            <text:p>33.4</text:p>
          </table:table-cell>
          <table:table-cell table:style-name="odsStyleTableCell-55cc8719ffd3f64305b3c0a153124c9c" office:value-type="string">
            <text:p>32.8</text:p>
          </table:table-cell>
          <table:table-cell table:style-name="odsStyleTableCell-55cc8719ffd3f64305b3c0a153124c9c" office:value-type="string">
            <text:p>9.9</text:p>
          </table:table-cell>
          <table:table-cell table:style-name="odsStyleTableCell-55cc8719ffd3f64305b3c0a153124c9c" office:value-type="string">
            <text:p>92.7</text:p>
          </table:table-cell>
          <table:table-cell table:style-name="odsStyleTableCell-55cc8719ffd3f64305b3c0a153124c9c" office:value-type="string">
            <text:p>88.4</text:p>
          </table:table-cell>
          <table:table-cell table:style-name="odsStyleTableCell-55cc8719ffd3f64305b3c0a153124c9c" office:value-type="string">
            <text:p>75.4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41.8</text:p>
          </table:table-cell>
          <table:table-cell table:style-name="odsStyleTableCell-55cc8719ffd3f64305b3c0a153124c9c" office:value-type="string">
            <text:p>29.3</text:p>
          </table:table-cell>
          <table:table-cell table:style-name="odsStyleTableCell-df90f025917a2d17f00a6355a1762f9e" office:value-type="string">
            <text:p>49.05</text:p>
          </table:table-cell>
          <table:table-cell table:style-name="odsStyleTableCell-55cc8719ffd3f64305b3c0a153124c9c" office:value-type="string">
            <text:p>36.93</text:p>
          </table:table-cell>
          <table:table-cell table:style-name="odsStyleTableCell-55cc8719ffd3f64305b3c0a153124c9c" office:value-type="string">
            <text:p>112.61</text:p>
          </table:table-cell>
          <table:table-cell table:style-name="odsStyleTableCell-55cc8719ffd3f64305b3c0a153124c9c" office:value-type="string">
            <text:p>143.34</text:p>
          </table:table-cell>
          <table:table-cell table:style-name="odsStyleTableCell-55cc8719ffd3f64305b3c0a153124c9c" office:value-type="string">
            <text:p>76.91</text:p>
          </table:table-cell>
          <table:table-cell table:style-name="odsStyleTableCell-55cc8719ffd3f64305b3c0a153124c9c" office:value-type="string">
            <text:p>39.54</text:p>
          </table:table-cell>
          <table:table-cell table:style-name="odsStyleTableCell-55cc8719ffd3f64305b3c0a153124c9c" office:value-type="string">
            <text:p>51.86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93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2.1</text:p>
          </table:table-cell>
          <table:table-cell table:style-name="odsStyleTableCell-55cc8719ffd3f64305b3c0a153124c9c" office:value-type="string">
            <text:p>23.5</text:p>
          </table:table-cell>
          <table:table-cell table:style-name="odsStyleTableCell-55cc8719ffd3f64305b3c0a153124c9c" office:value-type="string">
            <text:p>20.8</text:p>
          </table:table-cell>
          <table:table-cell table:style-name="odsStyleTableCell-55cc8719ffd3f64305b3c0a153124c9c" office:value-type="string">
            <text:p>20.8</text:p>
          </table:table-cell>
          <table:table-cell table:style-name="odsStyleTableCell-55cc8719ffd3f64305b3c0a153124c9c" office:value-type="string">
            <text:p>3.6</text:p>
          </table:table-cell>
          <table:table-cell table:style-name="odsStyleTableCell-55cc8719ffd3f64305b3c0a153124c9c" office:value-type="string">
            <text:p>91.5</text:p>
          </table:table-cell>
          <table:table-cell table:style-name="odsStyleTableCell-55cc8719ffd3f64305b3c0a153124c9c" office:value-type="string">
            <text:p>87.5</text:p>
          </table:table-cell>
          <table:table-cell table:style-name="odsStyleTableCell-55cc8719ffd3f64305b3c0a153124c9c" office:value-type="string">
            <text:p>85.6</text:p>
          </table:table-cell>
          <table:table-cell table:style-name="odsStyleTableCell-55cc8719ffd3f64305b3c0a153124c9c" office:value-type="string">
            <text:p>100.1</text:p>
          </table:table-cell>
          <table:table-cell table:style-name="odsStyleTableCell-55cc8719ffd3f64305b3c0a153124c9c" office:value-type="string">
            <text:p>171.2</text:p>
          </table:table-cell>
          <table:table-cell table:style-name="odsStyleTableCell-55cc8719ffd3f64305b3c0a153124c9c" office:value-type="string">
            <text:p>27.5</text:p>
          </table:table-cell>
          <table:table-cell table:style-name="odsStyleTableCell-df90f025917a2d17f00a6355a1762f9e" office:value-type="string">
            <text:p>75.5</text:p>
          </table:table-cell>
          <table:table-cell table:style-name="odsStyleTableCell-55cc8719ffd3f64305b3c0a153124c9c" office:value-type="string">
            <text:p>40.7</text:p>
          </table:table-cell>
          <table:table-cell table:style-name="odsStyleTableCell-55cc8719ffd3f64305b3c0a153124c9c" office:value-type="string">
            <text:p>30.7</text:p>
          </table:table-cell>
          <table:table-cell table:style-name="odsStyleTableCell-55cc8719ffd3f64305b3c0a153124c9c" office:value-type="string">
            <text:p>27.2</text:p>
          </table:table-cell>
          <table:table-cell table:style-name="odsStyleTableCell-55cc8719ffd3f64305b3c0a153124c9c" office:value-type="string">
            <text:p>8.6</text:p>
          </table:table-cell>
          <table:table-cell table:style-name="odsStyleTableCell-55cc8719ffd3f64305b3c0a153124c9c" office:value-type="string">
            <text:p>91.6</text:p>
          </table:table-cell>
          <table:table-cell table:style-name="odsStyleTableCell-55cc8719ffd3f64305b3c0a153124c9c" office:value-type="string">
            <text:p>86.9</text:p>
          </table:table-cell>
          <table:table-cell table:style-name="odsStyleTableCell-55cc8719ffd3f64305b3c0a153124c9c" office:value-type="string">
            <text:p>75.0</text:p>
          </table:table-cell>
          <table:table-cell table:style-name="odsStyleTableCell-55cc8719ffd3f64305b3c0a153124c9c" office:value-type="string">
            <text:p>100.1</text:p>
          </table:table-cell>
          <table:table-cell table:style-name="odsStyleTableCell-55cc8719ffd3f64305b3c0a153124c9c" office:value-type="string">
            <text:p>146.5</text:p>
          </table:table-cell>
          <table:table-cell table:style-name="odsStyleTableCell-55cc8719ffd3f64305b3c0a153124c9c" office:value-type="string">
            <text:p>27.5</text:p>
          </table:table-cell>
          <table:table-cell table:style-name="odsStyleTableCell-df90f025917a2d17f00a6355a1762f9e" office:value-type="string">
            <text:p>48.56</text:p>
          </table:table-cell>
          <table:table-cell table:style-name="odsStyleTableCell-55cc8719ffd3f64305b3c0a153124c9c" office:value-type="string">
            <text:p>38.55</text:p>
          </table:table-cell>
          <table:table-cell table:style-name="odsStyleTableCell-55cc8719ffd3f64305b3c0a153124c9c" office:value-type="string">
            <text:p>112.74</text:p>
          </table:table-cell>
          <table:table-cell table:style-name="odsStyleTableCell-55cc8719ffd3f64305b3c0a153124c9c" office:value-type="string">
            <text:p>138.62</text:p>
          </table:table-cell>
          <table:table-cell table:style-name="odsStyleTableCell-55cc8719ffd3f64305b3c0a153124c9c" office:value-type="string">
            <text:p>78.18</text:p>
          </table:table-cell>
          <table:table-cell table:style-name="odsStyleTableCell-55cc8719ffd3f64305b3c0a153124c9c" office:value-type="string">
            <text:p>31.57</text:p>
          </table:table-cell>
          <table:table-cell table:style-name="odsStyleTableCell-55cc8719ffd3f64305b3c0a153124c9c" office:value-type="string">
            <text:p>49.89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94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0.2</text:p>
          </table:table-cell>
          <table:table-cell table:style-name="odsStyleTableCell-55cc8719ffd3f64305b3c0a153124c9c" office:value-type="string">
            <text:p>22.9</text:p>
          </table:table-cell>
          <table:table-cell table:style-name="odsStyleTableCell-55cc8719ffd3f64305b3c0a153124c9c" office:value-type="string">
            <text:p>24.7</text:p>
          </table:table-cell>
          <table:table-cell table:style-name="odsStyleTableCell-55cc8719ffd3f64305b3c0a153124c9c" office:value-type="string">
            <text:p>14.3</text:p>
          </table:table-cell>
          <table:table-cell table:style-name="odsStyleTableCell-55cc8719ffd3f64305b3c0a153124c9c" office:value-type="string">
            <text:p>2.6</text:p>
          </table:table-cell>
          <table:table-cell table:style-name="odsStyleTableCell-55cc8719ffd3f64305b3c0a153124c9c" office:value-type="string">
            <text:p>86.9</text:p>
          </table:table-cell>
          <table:table-cell table:style-name="odsStyleTableCell-55cc8719ffd3f64305b3c0a153124c9c" office:value-type="string">
            <text:p>82.1</text:p>
          </table:table-cell>
          <table:table-cell table:style-name="odsStyleTableCell-55cc8719ffd3f64305b3c0a153124c9c" office:value-type="string">
            <text:p>85.0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90.8</text:p>
          </table:table-cell>
          <table:table-cell table:style-name="odsStyleTableCell-55cc8719ffd3f64305b3c0a153124c9c" office:value-type="string">
            <text:p>26.7</text:p>
          </table:table-cell>
          <table:table-cell table:style-name="odsStyleTableCell-df90f025917a2d17f00a6355a1762f9e" office:value-type="string">
            <text:p>74.0</text:p>
          </table:table-cell>
          <table:table-cell table:style-name="odsStyleTableCell-55cc8719ffd3f64305b3c0a153124c9c" office:value-type="string">
            <text:p>41.8</text:p>
          </table:table-cell>
          <table:table-cell table:style-name="odsStyleTableCell-55cc8719ffd3f64305b3c0a153124c9c" office:value-type="string">
            <text:p>36.3</text:p>
          </table:table-cell>
          <table:table-cell table:style-name="odsStyleTableCell-55cc8719ffd3f64305b3c0a153124c9c" office:value-type="string">
            <text:p>22.5</text:p>
          </table:table-cell>
          <table:table-cell table:style-name="odsStyleTableCell-55cc8719ffd3f64305b3c0a153124c9c" office:value-type="string">
            <text:p>6.3</text:p>
          </table:table-cell>
          <table:table-cell table:style-name="odsStyleTableCell-55cc8719ffd3f64305b3c0a153124c9c" office:value-type="string">
            <text:p>85.7</text:p>
          </table:table-cell>
          <table:table-cell table:style-name="odsStyleTableCell-55cc8719ffd3f64305b3c0a153124c9c" office:value-type="string">
            <text:p>81.4</text:p>
          </table:table-cell>
          <table:table-cell table:style-name="odsStyleTableCell-55cc8719ffd3f64305b3c0a153124c9c" office:value-type="string">
            <text:p>73.1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58.2</text:p>
          </table:table-cell>
          <table:table-cell table:style-name="odsStyleTableCell-55cc8719ffd3f64305b3c0a153124c9c" office:value-type="string">
            <text:p>26.7</text:p>
          </table:table-cell>
          <table:table-cell table:style-name="odsStyleTableCell-df90f025917a2d17f00a6355a1762f9e" office:value-type="string">
            <text:p>48.60</text:p>
          </table:table-cell>
          <table:table-cell table:style-name="odsStyleTableCell-55cc8719ffd3f64305b3c0a153124c9c" office:value-type="string">
            <text:p>38.73</text:p>
          </table:table-cell>
          <table:table-cell table:style-name="odsStyleTableCell-55cc8719ffd3f64305b3c0a153124c9c" office:value-type="string">
            <text:p>104.27</text:p>
          </table:table-cell>
          <table:table-cell table:style-name="odsStyleTableCell-55cc8719ffd3f64305b3c0a153124c9c" office:value-type="string">
            <text:p>123.31</text:p>
          </table:table-cell>
          <table:table-cell table:style-name="odsStyleTableCell-55cc8719ffd3f64305b3c0a153124c9c" office:value-type="string">
            <text:p>77.12</text:p>
          </table:table-cell>
          <table:table-cell table:style-name="odsStyleTableCell-55cc8719ffd3f64305b3c0a153124c9c" office:value-type="string">
            <text:p>29.71</text:p>
          </table:table-cell>
          <table:table-cell table:style-name="odsStyleTableCell-55cc8719ffd3f64305b3c0a153124c9c" office:value-type="string">
            <text:p>47.36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95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2.1</text:p>
          </table:table-cell>
          <table:table-cell table:style-name="odsStyleTableCell-55cc8719ffd3f64305b3c0a153124c9c" office:value-type="string">
            <text:p>24.9</text:p>
          </table:table-cell>
          <table:table-cell table:style-name="odsStyleTableCell-55cc8719ffd3f64305b3c0a153124c9c" office:value-type="string">
            <text:p>25.2</text:p>
          </table:table-cell>
          <table:table-cell table:style-name="odsStyleTableCell-55cc8719ffd3f64305b3c0a153124c9c" office:value-type="string">
            <text:p>11.3</text:p>
          </table:table-cell>
          <table:table-cell table:style-name="odsStyleTableCell-55cc8719ffd3f64305b3c0a153124c9c" office:value-type="string">
            <text:p>3.8</text:p>
          </table:table-cell>
          <table:table-cell table:style-name="odsStyleTableCell-55cc8719ffd3f64305b3c0a153124c9c" office:value-type="string">
            <text:p>87.7</text:p>
          </table:table-cell>
          <table:table-cell table:style-name="odsStyleTableCell-55cc8719ffd3f64305b3c0a153124c9c" office:value-type="string">
            <text:p>86.7</text:p>
          </table:table-cell>
          <table:table-cell table:style-name="odsStyleTableCell-55cc8719ffd3f64305b3c0a153124c9c" office:value-type="string">
            <text:p>85.4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96.3</text:p>
          </table:table-cell>
          <table:table-cell table:style-name="odsStyleTableCell-55cc8719ffd3f64305b3c0a153124c9c" office:value-type="string">
            <text:p>27.9</text:p>
          </table:table-cell>
          <table:table-cell table:style-name="odsStyleTableCell-df90f025917a2d17f00a6355a1762f9e" office:value-type="string">
            <text:p>74.5</text:p>
          </table:table-cell>
          <table:table-cell table:style-name="odsStyleTableCell-55cc8719ffd3f64305b3c0a153124c9c" office:value-type="string">
            <text:p>45.4</text:p>
          </table:table-cell>
          <table:table-cell table:style-name="odsStyleTableCell-55cc8719ffd3f64305b3c0a153124c9c" office:value-type="string">
            <text:p>20.2</text:p>
          </table:table-cell>
          <table:table-cell table:style-name="odsStyleTableCell-55cc8719ffd3f64305b3c0a153124c9c" office:value-type="string">
            <text:p>16.7</text:p>
          </table:table-cell>
          <table:table-cell table:style-name="odsStyleTableCell-55cc8719ffd3f64305b3c0a153124c9c" office:value-type="string">
            <text:p>9.7</text:p>
          </table:table-cell>
          <table:table-cell table:style-name="odsStyleTableCell-55cc8719ffd3f64305b3c0a153124c9c" office:value-type="string">
            <text:p>86.7</text:p>
          </table:table-cell>
          <table:table-cell table:style-name="odsStyleTableCell-55cc8719ffd3f64305b3c0a153124c9c" office:value-type="string">
            <text:p>85.9</text:p>
          </table:table-cell>
          <table:table-cell table:style-name="odsStyleTableCell-55cc8719ffd3f64305b3c0a153124c9c" office:value-type="string">
            <text:p>72.0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63.6</text:p>
          </table:table-cell>
          <table:table-cell table:style-name="odsStyleTableCell-55cc8719ffd3f64305b3c0a153124c9c" office:value-type="string">
            <text:p>27.9</text:p>
          </table:table-cell>
          <table:table-cell table:style-name="odsStyleTableCell-df90f025917a2d17f00a6355a1762f9e" office:value-type="string">
            <text:p>48.04</text:p>
          </table:table-cell>
          <table:table-cell table:style-name="odsStyleTableCell-55cc8719ffd3f64305b3c0a153124c9c" office:value-type="string">
            <text:p>31.98</text:p>
          </table:table-cell>
          <table:table-cell table:style-name="odsStyleTableCell-55cc8719ffd3f64305b3c0a153124c9c" office:value-type="string">
            <text:p>110.72</text:p>
          </table:table-cell>
          <table:table-cell table:style-name="odsStyleTableCell-55cc8719ffd3f64305b3c0a153124c9c" office:value-type="string">
            <text:p>136.20</text:p>
          </table:table-cell>
          <table:table-cell table:style-name="odsStyleTableCell-55cc8719ffd3f64305b3c0a153124c9c" office:value-type="string">
            <text:p>78.95</text:p>
          </table:table-cell>
          <table:table-cell table:style-name="odsStyleTableCell-55cc8719ffd3f64305b3c0a153124c9c" office:value-type="string">
            <text:p>28.22</text:p>
          </table:table-cell>
          <table:table-cell table:style-name="odsStyleTableCell-55cc8719ffd3f64305b3c0a153124c9c" office:value-type="string">
            <text:p>48.67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96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0.4</text:p>
          </table:table-cell>
          <table:table-cell table:style-name="odsStyleTableCell-55cc8719ffd3f64305b3c0a153124c9c" office:value-type="string">
            <text:p>21.6</text:p>
          </table:table-cell>
          <table:table-cell table:style-name="odsStyleTableCell-55cc8719ffd3f64305b3c0a153124c9c" office:value-type="string">
            <text:p>22.8</text:p>
          </table:table-cell>
          <table:table-cell table:style-name="odsStyleTableCell-55cc8719ffd3f64305b3c0a153124c9c" office:value-type="string">
            <text:p>12.6</text:p>
          </table:table-cell>
          <table:table-cell table:style-name="odsStyleTableCell-55cc8719ffd3f64305b3c0a153124c9c" office:value-type="string">
            <text:p>2.8</text:p>
          </table:table-cell>
          <table:table-cell table:style-name="odsStyleTableCell-55cc8719ffd3f64305b3c0a153124c9c" office:value-type="string">
            <text:p>84.2</text:p>
          </table:table-cell>
          <table:table-cell table:style-name="odsStyleTableCell-55cc8719ffd3f64305b3c0a153124c9c" office:value-type="string">
            <text:p>87.1</text:p>
          </table:table-cell>
          <table:table-cell table:style-name="odsStyleTableCell-55cc8719ffd3f64305b3c0a153124c9c" office:value-type="string">
            <text:p>88.3</text:p>
          </table:table-cell>
          <table:table-cell table:style-name="odsStyleTableCell-55cc8719ffd3f64305b3c0a153124c9c" office:value-type="string">
            <text:p>100.1</text:p>
          </table:table-cell>
          <table:table-cell table:style-name="odsStyleTableCell-55cc8719ffd3f64305b3c0a153124c9c" office:value-type="string">
            <text:p>171.9</text:p>
          </table:table-cell>
          <table:table-cell table:style-name="odsStyleTableCell-55cc8719ffd3f64305b3c0a153124c9c" office:value-type="string">
            <text:p>27.8</text:p>
          </table:table-cell>
          <table:table-cell table:style-name="odsStyleTableCell-df90f025917a2d17f00a6355a1762f9e" office:value-type="string">
            <text:p>73.3</text:p>
          </table:table-cell>
          <table:table-cell table:style-name="odsStyleTableCell-55cc8719ffd3f64305b3c0a153124c9c" office:value-type="string">
            <text:p>36.5</text:p>
          </table:table-cell>
          <table:table-cell table:style-name="odsStyleTableCell-55cc8719ffd3f64305b3c0a153124c9c" office:value-type="string">
            <text:p>18.6</text:p>
          </table:table-cell>
          <table:table-cell table:style-name="odsStyleTableCell-55cc8719ffd3f64305b3c0a153124c9c" office:value-type="string">
            <text:p>15.2</text:p>
          </table:table-cell>
          <table:table-cell table:style-name="odsStyleTableCell-55cc8719ffd3f64305b3c0a153124c9c" office:value-type="string">
            <text:p>7.2</text:p>
          </table:table-cell>
          <table:table-cell table:style-name="odsStyleTableCell-55cc8719ffd3f64305b3c0a153124c9c" office:value-type="string">
            <text:p>83.3</text:p>
          </table:table-cell>
          <table:table-cell table:style-name="odsStyleTableCell-55cc8719ffd3f64305b3c0a153124c9c" office:value-type="string">
            <text:p>85.7</text:p>
          </table:table-cell>
          <table:table-cell table:style-name="odsStyleTableCell-55cc8719ffd3f64305b3c0a153124c9c" office:value-type="string">
            <text:p>73.1</text:p>
          </table:table-cell>
          <table:table-cell table:style-name="odsStyleTableCell-55cc8719ffd3f64305b3c0a153124c9c" office:value-type="string">
            <text:p>100.1</text:p>
          </table:table-cell>
          <table:table-cell table:style-name="odsStyleTableCell-55cc8719ffd3f64305b3c0a153124c9c" office:value-type="string">
            <text:p>147.7</text:p>
          </table:table-cell>
          <table:table-cell table:style-name="odsStyleTableCell-55cc8719ffd3f64305b3c0a153124c9c" office:value-type="string">
            <text:p>27.8</text:p>
          </table:table-cell>
          <table:table-cell table:style-name="odsStyleTableCell-df90f025917a2d17f00a6355a1762f9e" office:value-type="string">
            <text:p>47.47</text:p>
          </table:table-cell>
          <table:table-cell table:style-name="odsStyleTableCell-55cc8719ffd3f64305b3c0a153124c9c" office:value-type="string">
            <text:p>35.52</text:p>
          </table:table-cell>
          <table:table-cell table:style-name="odsStyleTableCell-55cc8719ffd3f64305b3c0a153124c9c" office:value-type="string">
            <text:p>103.80</text:p>
          </table:table-cell>
          <table:table-cell table:style-name="odsStyleTableCell-55cc8719ffd3f64305b3c0a153124c9c" office:value-type="string">
            <text:p>128.39</text:p>
          </table:table-cell>
          <table:table-cell table:style-name="odsStyleTableCell-55cc8719ffd3f64305b3c0a153124c9c" office:value-type="string">
            <text:p>74.38</text:p>
          </table:table-cell>
          <table:table-cell table:style-name="odsStyleTableCell-55cc8719ffd3f64305b3c0a153124c9c" office:value-type="string">
            <text:p>37.16</text:p>
          </table:table-cell>
          <table:table-cell table:style-name="odsStyleTableCell-55cc8719ffd3f64305b3c0a153124c9c" office:value-type="string">
            <text:p>47.19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97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2.2</text:p>
          </table:table-cell>
          <table:table-cell table:style-name="odsStyleTableCell-55cc8719ffd3f64305b3c0a153124c9c" office:value-type="string">
            <text:p>23.9</text:p>
          </table:table-cell>
          <table:table-cell table:style-name="odsStyleTableCell-55cc8719ffd3f64305b3c0a153124c9c" office:value-type="string">
            <text:p>24.0</text:p>
          </table:table-cell>
          <table:table-cell table:style-name="odsStyleTableCell-55cc8719ffd3f64305b3c0a153124c9c" office:value-type="string">
            <text:p>12.2</text:p>
          </table:table-cell>
          <table:table-cell table:style-name="odsStyleTableCell-55cc8719ffd3f64305b3c0a153124c9c" office:value-type="string">
            <text:p>3.4</text:p>
          </table:table-cell>
          <table:table-cell table:style-name="odsStyleTableCell-55cc8719ffd3f64305b3c0a153124c9c" office:value-type="string">
            <text:p>87.2</text:p>
          </table:table-cell>
          <table:table-cell table:style-name="odsStyleTableCell-55cc8719ffd3f64305b3c0a153124c9c" office:value-type="string">
            <text:p>85.2</text:p>
          </table:table-cell>
          <table:table-cell table:style-name="odsStyleTableCell-55cc8719ffd3f64305b3c0a153124c9c" office:value-type="string">
            <text:p>85.4</text:p>
          </table:table-cell>
          <table:table-cell table:style-name="odsStyleTableCell-55cc8719ffd3f64305b3c0a153124c9c" office:value-type="string">
            <text:p>100.2</text:p>
          </table:table-cell>
          <table:table-cell table:style-name="odsStyleTableCell-55cc8719ffd3f64305b3c0a153124c9c" office:value-type="string">
            <text:p>173.8</text:p>
          </table:table-cell>
          <table:table-cell table:style-name="odsStyleTableCell-55cc8719ffd3f64305b3c0a153124c9c" office:value-type="string">
            <text:p>34.8</text:p>
          </table:table-cell>
          <table:table-cell table:style-name="odsStyleTableCell-df90f025917a2d17f00a6355a1762f9e" office:value-type="string">
            <text:p>70.6</text:p>
          </table:table-cell>
          <table:table-cell table:style-name="odsStyleTableCell-55cc8719ffd3f64305b3c0a153124c9c" office:value-type="string">
            <text:p>34.8</text:p>
          </table:table-cell>
          <table:table-cell table:style-name="odsStyleTableCell-55cc8719ffd3f64305b3c0a153124c9c" office:value-type="string">
            <text:p>22.1</text:p>
          </table:table-cell>
          <table:table-cell table:style-name="odsStyleTableCell-55cc8719ffd3f64305b3c0a153124c9c" office:value-type="string">
            <text:p>19.5</text:p>
          </table:table-cell>
          <table:table-cell table:style-name="odsStyleTableCell-55cc8719ffd3f64305b3c0a153124c9c" office:value-type="string">
            <text:p>6.7</text:p>
          </table:table-cell>
          <table:table-cell table:style-name="odsStyleTableCell-55cc8719ffd3f64305b3c0a153124c9c" office:value-type="string">
            <text:p>85.3</text:p>
          </table:table-cell>
          <table:table-cell table:style-name="odsStyleTableCell-55cc8719ffd3f64305b3c0a153124c9c" office:value-type="string">
            <text:p>83.6</text:p>
          </table:table-cell>
          <table:table-cell table:style-name="odsStyleTableCell-55cc8719ffd3f64305b3c0a153124c9c" office:value-type="string">
            <text:p>70.0</text:p>
          </table:table-cell>
          <table:table-cell table:style-name="odsStyleTableCell-55cc8719ffd3f64305b3c0a153124c9c" office:value-type="string">
            <text:p>100.2</text:p>
          </table:table-cell>
          <table:table-cell table:style-name="odsStyleTableCell-55cc8719ffd3f64305b3c0a153124c9c" office:value-type="string">
            <text:p>136.1</text:p>
          </table:table-cell>
          <table:table-cell table:style-name="odsStyleTableCell-55cc8719ffd3f64305b3c0a153124c9c" office:value-type="string">
            <text:p>34.8</text:p>
          </table:table-cell>
          <table:table-cell table:style-name="odsStyleTableCell-df90f025917a2d17f00a6355a1762f9e" office:value-type="string">
            <text:p>48.03</text:p>
          </table:table-cell>
          <table:table-cell table:style-name="odsStyleTableCell-55cc8719ffd3f64305b3c0a153124c9c" office:value-type="string">
            <text:p>29.49</text:p>
          </table:table-cell>
          <table:table-cell table:style-name="odsStyleTableCell-55cc8719ffd3f64305b3c0a153124c9c" office:value-type="string">
            <text:p>103.16</text:p>
          </table:table-cell>
          <table:table-cell table:style-name="odsStyleTableCell-55cc8719ffd3f64305b3c0a153124c9c" office:value-type="string">
            <text:p>125.45</text:p>
          </table:table-cell>
          <table:table-cell table:style-name="odsStyleTableCell-55cc8719ffd3f64305b3c0a153124c9c" office:value-type="string">
            <text:p>72.55</text:p>
          </table:table-cell>
          <table:table-cell table:style-name="odsStyleTableCell-55cc8719ffd3f64305b3c0a153124c9c" office:value-type="string">
            <text:p>34.04</text:p>
          </table:table-cell>
          <table:table-cell table:style-name="odsStyleTableCell-55cc8719ffd3f64305b3c0a153124c9c" office:value-type="string">
            <text:p>37.92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98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1.7</text:p>
          </table:table-cell>
          <table:table-cell table:style-name="odsStyleTableCell-55cc8719ffd3f64305b3c0a153124c9c" office:value-type="string">
            <text:p>25.9</text:p>
          </table:table-cell>
          <table:table-cell table:style-name="odsStyleTableCell-55cc8719ffd3f64305b3c0a153124c9c" office:value-type="string">
            <text:p>25.2</text:p>
          </table:table-cell>
          <table:table-cell table:style-name="odsStyleTableCell-55cc8719ffd3f64305b3c0a153124c9c" office:value-type="string">
            <text:p>9.9</text:p>
          </table:table-cell>
          <table:table-cell table:style-name="odsStyleTableCell-55cc8719ffd3f64305b3c0a153124c9c" office:value-type="string">
            <text:p>3.4</text:p>
          </table:table-cell>
          <table:table-cell table:style-name="odsStyleTableCell-55cc8719ffd3f64305b3c0a153124c9c" office:value-type="string">
            <text:p>87.6</text:p>
          </table:table-cell>
          <table:table-cell table:style-name="odsStyleTableCell-55cc8719ffd3f64305b3c0a153124c9c" office:value-type="string">
            <text:p>86.2</text:p>
          </table:table-cell>
          <table:table-cell table:style-name="odsStyleTableCell-55cc8719ffd3f64305b3c0a153124c9c" office:value-type="string">
            <text:p>83.9</text:p>
          </table:table-cell>
          <table:table-cell table:style-name="odsStyleTableCell-55cc8719ffd3f64305b3c0a153124c9c" office:value-type="string">
            <text:p>100.1</text:p>
          </table:table-cell>
          <table:table-cell table:style-name="odsStyleTableCell-55cc8719ffd3f64305b3c0a153124c9c" office:value-type="string">
            <text:p>155.2</text:p>
          </table:table-cell>
          <table:table-cell table:style-name="odsStyleTableCell-55cc8719ffd3f64305b3c0a153124c9c" office:value-type="string">
            <text:p>31.2</text:p>
          </table:table-cell>
          <table:table-cell table:style-name="odsStyleTableCell-df90f025917a2d17f00a6355a1762f9e" office:value-type="string">
            <text:p>68.9</text:p>
          </table:table-cell>
          <table:table-cell table:style-name="odsStyleTableCell-55cc8719ffd3f64305b3c0a153124c9c" office:value-type="string">
            <text:p>38.7</text:p>
          </table:table-cell>
          <table:table-cell table:style-name="odsStyleTableCell-55cc8719ffd3f64305b3c0a153124c9c" office:value-type="string">
            <text:p>27.7</text:p>
          </table:table-cell>
          <table:table-cell table:style-name="odsStyleTableCell-55cc8719ffd3f64305b3c0a153124c9c" office:value-type="string">
            <text:p>13.7</text:p>
          </table:table-cell>
          <table:table-cell table:style-name="odsStyleTableCell-55cc8719ffd3f64305b3c0a153124c9c" office:value-type="string">
            <text:p>6.4</text:p>
          </table:table-cell>
          <table:table-cell table:style-name="odsStyleTableCell-55cc8719ffd3f64305b3c0a153124c9c" office:value-type="string">
            <text:p>86.1</text:p>
          </table:table-cell>
          <table:table-cell table:style-name="odsStyleTableCell-55cc8719ffd3f64305b3c0a153124c9c" office:value-type="string">
            <text:p>84.7</text:p>
          </table:table-cell>
          <table:table-cell table:style-name="odsStyleTableCell-55cc8719ffd3f64305b3c0a153124c9c" office:value-type="string">
            <text:p>70.6</text:p>
          </table:table-cell>
          <table:table-cell table:style-name="odsStyleTableCell-55cc8719ffd3f64305b3c0a153124c9c" office:value-type="string">
            <text:p>100.1</text:p>
          </table:table-cell>
          <table:table-cell table:style-name="odsStyleTableCell-55cc8719ffd3f64305b3c0a153124c9c" office:value-type="string">
            <text:p>124.6</text:p>
          </table:table-cell>
          <table:table-cell table:style-name="odsStyleTableCell-55cc8719ffd3f64305b3c0a153124c9c" office:value-type="string">
            <text:p>31.2</text:p>
          </table:table-cell>
          <table:table-cell table:style-name="odsStyleTableCell-df90f025917a2d17f00a6355a1762f9e" office:value-type="string">
            <text:p>47.05</text:p>
          </table:table-cell>
          <table:table-cell table:style-name="odsStyleTableCell-55cc8719ffd3f64305b3c0a153124c9c" office:value-type="string">
            <text:p>35.43</text:p>
          </table:table-cell>
          <table:table-cell table:style-name="odsStyleTableCell-55cc8719ffd3f64305b3c0a153124c9c" office:value-type="string">
            <text:p>103.61</text:p>
          </table:table-cell>
          <table:table-cell table:style-name="odsStyleTableCell-55cc8719ffd3f64305b3c0a153124c9c" office:value-type="string">
            <text:p>118.93</text:p>
          </table:table-cell>
          <table:table-cell table:style-name="odsStyleTableCell-55cc8719ffd3f64305b3c0a153124c9c" office:value-type="string">
            <text:p>73.72</text:p>
          </table:table-cell>
          <table:table-cell table:style-name="odsStyleTableCell-55cc8719ffd3f64305b3c0a153124c9c" office:value-type="string">
            <text:p>29.43</text:p>
          </table:table-cell>
          <table:table-cell table:style-name="odsStyleTableCell-55cc8719ffd3f64305b3c0a153124c9c" office:value-type="string">
            <text:p>42.92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99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1.3</text:p>
          </table:table-cell>
          <table:table-cell table:style-name="odsStyleTableCell-55cc8719ffd3f64305b3c0a153124c9c" office:value-type="string">
            <text:p>23.2</text:p>
          </table:table-cell>
          <table:table-cell table:style-name="odsStyleTableCell-55cc8719ffd3f64305b3c0a153124c9c" office:value-type="string">
            <text:p>25.9</text:p>
          </table:table-cell>
          <table:table-cell table:style-name="odsStyleTableCell-55cc8719ffd3f64305b3c0a153124c9c" office:value-type="string">
            <text:p>11.7</text:p>
          </table:table-cell>
          <table:table-cell table:style-name="odsStyleTableCell-55cc8719ffd3f64305b3c0a153124c9c" office:value-type="string">
            <text:p>3.8</text:p>
          </table:table-cell>
          <table:table-cell table:style-name="odsStyleTableCell-55cc8719ffd3f64305b3c0a153124c9c" office:value-type="string">
            <text:p>89.2</text:p>
          </table:table-cell>
          <table:table-cell table:style-name="odsStyleTableCell-55cc8719ffd3f64305b3c0a153124c9c" office:value-type="string">
            <text:p>88.2</text:p>
          </table:table-cell>
          <table:table-cell table:style-name="odsStyleTableCell-55cc8719ffd3f64305b3c0a153124c9c" office:value-type="string">
            <text:p>81.9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55.3</text:p>
          </table:table-cell>
          <table:table-cell table:style-name="odsStyleTableCell-55cc8719ffd3f64305b3c0a153124c9c" office:value-type="string">
            <text:p>32.2</text:p>
          </table:table-cell>
          <table:table-cell table:style-name="odsStyleTableCell-df90f025917a2d17f00a6355a1762f9e" office:value-type="string">
            <text:p>67.9</text:p>
          </table:table-cell>
          <table:table-cell table:style-name="odsStyleTableCell-55cc8719ffd3f64305b3c0a153124c9c" office:value-type="string">
            <text:p>36.3</text:p>
          </table:table-cell>
          <table:table-cell table:style-name="odsStyleTableCell-55cc8719ffd3f64305b3c0a153124c9c" office:value-type="string">
            <text:p>25.3</text:p>
          </table:table-cell>
          <table:table-cell table:style-name="odsStyleTableCell-55cc8719ffd3f64305b3c0a153124c9c" office:value-type="string">
            <text:p>16.4</text:p>
          </table:table-cell>
          <table:table-cell table:style-name="odsStyleTableCell-55cc8719ffd3f64305b3c0a153124c9c" office:value-type="string">
            <text:p>7.3</text:p>
          </table:table-cell>
          <table:table-cell table:style-name="odsStyleTableCell-55cc8719ffd3f64305b3c0a153124c9c" office:value-type="string">
            <text:p>86.7</text:p>
          </table:table-cell>
          <table:table-cell table:style-name="odsStyleTableCell-55cc8719ffd3f64305b3c0a153124c9c" office:value-type="string">
            <text:p>86.5</text:p>
          </table:table-cell>
          <table:table-cell table:style-name="odsStyleTableCell-55cc8719ffd3f64305b3c0a153124c9c" office:value-type="string">
            <text:p>67.1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22.6</text:p>
          </table:table-cell>
          <table:table-cell table:style-name="odsStyleTableCell-55cc8719ffd3f64305b3c0a153124c9c" office:value-type="string">
            <text:p>32.2</text:p>
          </table:table-cell>
          <table:table-cell table:style-name="odsStyleTableCell-df90f025917a2d17f00a6355a1762f9e" office:value-type="string">
            <text:p>46.18</text:p>
          </table:table-cell>
          <table:table-cell table:style-name="odsStyleTableCell-55cc8719ffd3f64305b3c0a153124c9c" office:value-type="string">
            <text:p>34.20</text:p>
          </table:table-cell>
          <table:table-cell table:style-name="odsStyleTableCell-55cc8719ffd3f64305b3c0a153124c9c" office:value-type="string">
            <text:p>104.89</text:p>
          </table:table-cell>
          <table:table-cell table:style-name="odsStyleTableCell-55cc8719ffd3f64305b3c0a153124c9c" office:value-type="string">
            <text:p>127.31</text:p>
          </table:table-cell>
          <table:table-cell table:style-name="odsStyleTableCell-55cc8719ffd3f64305b3c0a153124c9c" office:value-type="string">
            <text:p>75.92</text:p>
          </table:table-cell>
          <table:table-cell table:style-name="odsStyleTableCell-55cc8719ffd3f64305b3c0a153124c9c" office:value-type="string">
            <text:p>32.88</text:p>
          </table:table-cell>
          <table:table-cell table:style-name="odsStyleTableCell-55cc8719ffd3f64305b3c0a153124c9c" office:value-type="string">
            <text:p>42.33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100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3.9</text:p>
          </table:table-cell>
          <table:table-cell table:style-name="odsStyleTableCell-55cc8719ffd3f64305b3c0a153124c9c" office:value-type="string">
            <text:p>26.8</text:p>
          </table:table-cell>
          <table:table-cell table:style-name="odsStyleTableCell-55cc8719ffd3f64305b3c0a153124c9c" office:value-type="string">
            <text:p>26.4</text:p>
          </table:table-cell>
          <table:table-cell table:style-name="odsStyleTableCell-55cc8719ffd3f64305b3c0a153124c9c" office:value-type="string">
            <text:p>12.1</text:p>
          </table:table-cell>
          <table:table-cell table:style-name="odsStyleTableCell-55cc8719ffd3f64305b3c0a153124c9c" office:value-type="string">
            <text:p>4.1</text:p>
          </table:table-cell>
          <table:table-cell table:style-name="odsStyleTableCell-55cc8719ffd3f64305b3c0a153124c9c" office:value-type="string">
            <text:p>92.4</text:p>
          </table:table-cell>
          <table:table-cell table:style-name="odsStyleTableCell-55cc8719ffd3f64305b3c0a153124c9c" office:value-type="string">
            <text:p>88.7</text:p>
          </table:table-cell>
          <table:table-cell table:style-name="odsStyleTableCell-55cc8719ffd3f64305b3c0a153124c9c" office:value-type="string">
            <text:p>82.9</text:p>
          </table:table-cell>
          <table:table-cell table:style-name="odsStyleTableCell-55cc8719ffd3f64305b3c0a153124c9c" office:value-type="string">
            <text:p>100.2</text:p>
          </table:table-cell>
          <table:table-cell table:style-name="odsStyleTableCell-55cc8719ffd3f64305b3c0a153124c9c" office:value-type="string">
            <text:p>156.5</text:p>
          </table:table-cell>
          <table:table-cell table:style-name="odsStyleTableCell-55cc8719ffd3f64305b3c0a153124c9c" office:value-type="string">
            <text:p>31.7</text:p>
          </table:table-cell>
          <table:table-cell table:style-name="odsStyleTableCell-df90f025917a2d17f00a6355a1762f9e" office:value-type="string">
            <text:p>69.1</text:p>
          </table:table-cell>
          <table:table-cell table:style-name="odsStyleTableCell-55cc8719ffd3f64305b3c0a153124c9c" office:value-type="string">
            <text:p>40.9</text:p>
          </table:table-cell>
          <table:table-cell table:style-name="odsStyleTableCell-55cc8719ffd3f64305b3c0a153124c9c" office:value-type="string">
            <text:p>24.6</text:p>
          </table:table-cell>
          <table:table-cell table:style-name="odsStyleTableCell-55cc8719ffd3f64305b3c0a153124c9c" office:value-type="string">
            <text:p>19.3</text:p>
          </table:table-cell>
          <table:table-cell table:style-name="odsStyleTableCell-55cc8719ffd3f64305b3c0a153124c9c" office:value-type="string">
            <text:p>7.5</text:p>
          </table:table-cell>
          <table:table-cell table:style-name="odsStyleTableCell-55cc8719ffd3f64305b3c0a153124c9c" office:value-type="string">
            <text:p>86.4</text:p>
          </table:table-cell>
          <table:table-cell table:style-name="odsStyleTableCell-55cc8719ffd3f64305b3c0a153124c9c" office:value-type="string">
            <text:p>87.0</text:p>
          </table:table-cell>
          <table:table-cell table:style-name="odsStyleTableCell-55cc8719ffd3f64305b3c0a153124c9c" office:value-type="string">
            <text:p>68.9</text:p>
          </table:table-cell>
          <table:table-cell table:style-name="odsStyleTableCell-55cc8719ffd3f64305b3c0a153124c9c" office:value-type="string">
            <text:p>100.2</text:p>
          </table:table-cell>
          <table:table-cell table:style-name="odsStyleTableCell-55cc8719ffd3f64305b3c0a153124c9c" office:value-type="string">
            <text:p>126.3</text:p>
          </table:table-cell>
          <table:table-cell table:style-name="odsStyleTableCell-55cc8719ffd3f64305b3c0a153124c9c" office:value-type="string">
            <text:p>31.7</text:p>
          </table:table-cell>
          <table:table-cell table:style-name="odsStyleTableCell-df90f025917a2d17f00a6355a1762f9e" office:value-type="string">
            <text:p>44.96</text:p>
          </table:table-cell>
          <table:table-cell table:style-name="odsStyleTableCell-55cc8719ffd3f64305b3c0a153124c9c" office:value-type="string">
            <text:p>35.59</text:p>
          </table:table-cell>
          <table:table-cell table:style-name="odsStyleTableCell-55cc8719ffd3f64305b3c0a153124c9c" office:value-type="string">
            <text:p>107.07</text:p>
          </table:table-cell>
          <table:table-cell table:style-name="odsStyleTableCell-55cc8719ffd3f64305b3c0a153124c9c" office:value-type="string">
            <text:p>131.72</text:p>
          </table:table-cell>
          <table:table-cell table:style-name="odsStyleTableCell-55cc8719ffd3f64305b3c0a153124c9c" office:value-type="string">
            <text:p>77.17</text:p>
          </table:table-cell>
          <table:table-cell table:style-name="odsStyleTableCell-55cc8719ffd3f64305b3c0a153124c9c" office:value-type="string">
            <text:p>35.10</text:p>
          </table:table-cell>
          <table:table-cell table:style-name="odsStyleTableCell-55cc8719ffd3f64305b3c0a153124c9c" office:value-type="string">
            <text:p>43.97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101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2.7</text:p>
          </table:table-cell>
          <table:table-cell table:style-name="odsStyleTableCell-55cc8719ffd3f64305b3c0a153124c9c" office:value-type="string">
            <text:p>27.1</text:p>
          </table:table-cell>
          <table:table-cell table:style-name="odsStyleTableCell-55cc8719ffd3f64305b3c0a153124c9c" office:value-type="string">
            <text:p>23.3</text:p>
          </table:table-cell>
          <table:table-cell table:style-name="odsStyleTableCell-55cc8719ffd3f64305b3c0a153124c9c" office:value-type="string">
            <text:p>9.8</text:p>
          </table:table-cell>
          <table:table-cell table:style-name="odsStyleTableCell-55cc8719ffd3f64305b3c0a153124c9c" office:value-type="string">
            <text:p>3.3</text:p>
          </table:table-cell>
          <table:table-cell table:style-name="odsStyleTableCell-55cc8719ffd3f64305b3c0a153124c9c" office:value-type="string">
            <text:p>88.4</text:p>
          </table:table-cell>
          <table:table-cell table:style-name="odsStyleTableCell-55cc8719ffd3f64305b3c0a153124c9c" office:value-type="string">
            <text:p>87.9</text:p>
          </table:table-cell>
          <table:table-cell table:style-name="odsStyleTableCell-55cc8719ffd3f64305b3c0a153124c9c" office:value-type="string">
            <text:p>82.7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53.4</text:p>
          </table:table-cell>
          <table:table-cell table:style-name="odsStyleTableCell-55cc8719ffd3f64305b3c0a153124c9c" office:value-type="string">
            <text:p>33.0</text:p>
          </table:table-cell>
          <table:table-cell table:style-name="odsStyleTableCell-df90f025917a2d17f00a6355a1762f9e" office:value-type="string">
            <text:p>67.9</text:p>
          </table:table-cell>
          <table:table-cell table:style-name="odsStyleTableCell-55cc8719ffd3f64305b3c0a153124c9c" office:value-type="string">
            <text:p>40.3</text:p>
          </table:table-cell>
          <table:table-cell table:style-name="odsStyleTableCell-55cc8719ffd3f64305b3c0a153124c9c" office:value-type="string">
            <text:p>22.3</text:p>
          </table:table-cell>
          <table:table-cell table:style-name="odsStyleTableCell-55cc8719ffd3f64305b3c0a153124c9c" office:value-type="string">
            <text:p>15.9</text:p>
          </table:table-cell>
          <table:table-cell table:style-name="odsStyleTableCell-55cc8719ffd3f64305b3c0a153124c9c" office:value-type="string">
            <text:p>5.6</text:p>
          </table:table-cell>
          <table:table-cell table:style-name="odsStyleTableCell-55cc8719ffd3f64305b3c0a153124c9c" office:value-type="string">
            <text:p>83.8</text:p>
          </table:table-cell>
          <table:table-cell table:style-name="odsStyleTableCell-55cc8719ffd3f64305b3c0a153124c9c" office:value-type="string">
            <text:p>86.1</text:p>
          </table:table-cell>
          <table:table-cell table:style-name="odsStyleTableCell-55cc8719ffd3f64305b3c0a153124c9c" office:value-type="string">
            <text:p>68.8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22.1</text:p>
          </table:table-cell>
          <table:table-cell table:style-name="odsStyleTableCell-55cc8719ffd3f64305b3c0a153124c9c" office:value-type="string">
            <text:p>33.0</text:p>
          </table:table-cell>
          <table:table-cell table:style-name="odsStyleTableCell-df90f025917a2d17f00a6355a1762f9e" office:value-type="string">
            <text:p>45.64</text:p>
          </table:table-cell>
          <table:table-cell table:style-name="odsStyleTableCell-55cc8719ffd3f64305b3c0a153124c9c" office:value-type="string">
            <text:p>35.73</text:p>
          </table:table-cell>
          <table:table-cell table:style-name="odsStyleTableCell-55cc8719ffd3f64305b3c0a153124c9c" office:value-type="string">
            <text:p>103.04</text:p>
          </table:table-cell>
          <table:table-cell table:style-name="odsStyleTableCell-55cc8719ffd3f64305b3c0a153124c9c" office:value-type="string">
            <text:p>125.74</text:p>
          </table:table-cell>
          <table:table-cell table:style-name="odsStyleTableCell-55cc8719ffd3f64305b3c0a153124c9c" office:value-type="string">
            <text:p>75.17</text:p>
          </table:table-cell>
          <table:table-cell table:style-name="odsStyleTableCell-55cc8719ffd3f64305b3c0a153124c9c" office:value-type="string">
            <text:p>36.56</text:p>
          </table:table-cell>
          <table:table-cell table:style-name="odsStyleTableCell-55cc8719ffd3f64305b3c0a153124c9c" office:value-type="string">
            <text:p>41.66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102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2.9</text:p>
          </table:table-cell>
          <table:table-cell table:style-name="odsStyleTableCell-55cc8719ffd3f64305b3c0a153124c9c" office:value-type="string">
            <text:p>25.8</text:p>
          </table:table-cell>
          <table:table-cell table:style-name="odsStyleTableCell-55cc8719ffd3f64305b3c0a153124c9c" office:value-type="string">
            <text:p>23.9</text:p>
          </table:table-cell>
          <table:table-cell table:style-name="odsStyleTableCell-55cc8719ffd3f64305b3c0a153124c9c" office:value-type="string">
            <text:p>9.1</text:p>
          </table:table-cell>
          <table:table-cell table:style-name="odsStyleTableCell-55cc8719ffd3f64305b3c0a153124c9c" office:value-type="string">
            <text:p>3.5</text:p>
          </table:table-cell>
          <table:table-cell table:style-name="odsStyleTableCell-55cc8719ffd3f64305b3c0a153124c9c" office:value-type="string">
            <text:p>90.2</text:p>
          </table:table-cell>
          <table:table-cell table:style-name="odsStyleTableCell-55cc8719ffd3f64305b3c0a153124c9c" office:value-type="string">
            <text:p>88.0</text:p>
          </table:table-cell>
          <table:table-cell table:style-name="odsStyleTableCell-55cc8719ffd3f64305b3c0a153124c9c" office:value-type="string">
            <text:p>81.9</text:p>
          </table:table-cell>
          <table:table-cell table:style-name="odsStyleTableCell-55cc8719ffd3f64305b3c0a153124c9c" office:value-type="string">
            <text:p>100.1</text:p>
          </table:table-cell>
          <table:table-cell table:style-name="odsStyleTableCell-55cc8719ffd3f64305b3c0a153124c9c" office:value-type="string">
            <text:p>163.7</text:p>
          </table:table-cell>
          <table:table-cell table:style-name="odsStyleTableCell-55cc8719ffd3f64305b3c0a153124c9c" office:value-type="string">
            <text:p>32.9</text:p>
          </table:table-cell>
          <table:table-cell table:style-name="odsStyleTableCell-df90f025917a2d17f00a6355a1762f9e" office:value-type="string">
            <text:p>67.9</text:p>
          </table:table-cell>
          <table:table-cell table:style-name="odsStyleTableCell-55cc8719ffd3f64305b3c0a153124c9c" office:value-type="string">
            <text:p>38.0</text:p>
          </table:table-cell>
          <table:table-cell table:style-name="odsStyleTableCell-55cc8719ffd3f64305b3c0a153124c9c" office:value-type="string">
            <text:p>26.5</text:p>
          </table:table-cell>
          <table:table-cell table:style-name="odsStyleTableCell-55cc8719ffd3f64305b3c0a153124c9c" office:value-type="string">
            <text:p>14.7</text:p>
          </table:table-cell>
          <table:table-cell table:style-name="odsStyleTableCell-55cc8719ffd3f64305b3c0a153124c9c" office:value-type="string">
            <text:p>5.9</text:p>
          </table:table-cell>
          <table:table-cell table:style-name="odsStyleTableCell-55cc8719ffd3f64305b3c0a153124c9c" office:value-type="string">
            <text:p>84.0</text:p>
          </table:table-cell>
          <table:table-cell table:style-name="odsStyleTableCell-55cc8719ffd3f64305b3c0a153124c9c" office:value-type="string">
            <text:p>86.4</text:p>
          </table:table-cell>
          <table:table-cell table:style-name="odsStyleTableCell-55cc8719ffd3f64305b3c0a153124c9c" office:value-type="string">
            <text:p>66.2</text:p>
          </table:table-cell>
          <table:table-cell table:style-name="odsStyleTableCell-55cc8719ffd3f64305b3c0a153124c9c" office:value-type="string">
            <text:p>100.1</text:p>
          </table:table-cell>
          <table:table-cell table:style-name="odsStyleTableCell-55cc8719ffd3f64305b3c0a153124c9c" office:value-type="string">
            <text:p>120.5</text:p>
          </table:table-cell>
          <table:table-cell table:style-name="odsStyleTableCell-55cc8719ffd3f64305b3c0a153124c9c" office:value-type="string">
            <text:p>32.9</text:p>
          </table:table-cell>
          <table:table-cell table:style-name="odsStyleTableCell-df90f025917a2d17f00a6355a1762f9e" office:value-type="string">
            <text:p>44.96</text:p>
          </table:table-cell>
          <table:table-cell table:style-name="odsStyleTableCell-55cc8719ffd3f64305b3c0a153124c9c" office:value-type="string">
            <text:p>36.36</text:p>
          </table:table-cell>
          <table:table-cell table:style-name="odsStyleTableCell-55cc8719ffd3f64305b3c0a153124c9c" office:value-type="string">
            <text:p>104.13</text:p>
          </table:table-cell>
          <table:table-cell table:style-name="odsStyleTableCell-55cc8719ffd3f64305b3c0a153124c9c" office:value-type="string">
            <text:p>124.42</text:p>
          </table:table-cell>
          <table:table-cell table:style-name="odsStyleTableCell-55cc8719ffd3f64305b3c0a153124c9c" office:value-type="string">
            <text:p>71.50</text:p>
          </table:table-cell>
          <table:table-cell table:style-name="odsStyleTableCell-55cc8719ffd3f64305b3c0a153124c9c" office:value-type="string">
            <text:p>35.19</text:p>
          </table:table-cell>
          <table:table-cell table:style-name="odsStyleTableCell-55cc8719ffd3f64305b3c0a153124c9c" office:value-type="string">
            <text:p>43.42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103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4.0</text:p>
          </table:table-cell>
          <table:table-cell table:style-name="odsStyleTableCell-55cc8719ffd3f64305b3c0a153124c9c" office:value-type="string">
            <text:p>29.3</text:p>
          </table:table-cell>
          <table:table-cell table:style-name="odsStyleTableCell-55cc8719ffd3f64305b3c0a153124c9c" office:value-type="string">
            <text:p>26.5</text:p>
          </table:table-cell>
          <table:table-cell table:style-name="odsStyleTableCell-55cc8719ffd3f64305b3c0a153124c9c" office:value-type="string">
            <text:p>9.7</text:p>
          </table:table-cell>
          <table:table-cell table:style-name="odsStyleTableCell-55cc8719ffd3f64305b3c0a153124c9c" office:value-type="string">
            <text:p>4.0</text:p>
          </table:table-cell>
          <table:table-cell table:style-name="odsStyleTableCell-55cc8719ffd3f64305b3c0a153124c9c" office:value-type="string">
            <text:p>91.2</text:p>
          </table:table-cell>
          <table:table-cell table:style-name="odsStyleTableCell-55cc8719ffd3f64305b3c0a153124c9c" office:value-type="string">
            <text:p>87.7</text:p>
          </table:table-cell>
          <table:table-cell table:style-name="odsStyleTableCell-55cc8719ffd3f64305b3c0a153124c9c" office:value-type="string">
            <text:p>78.8</text:p>
          </table:table-cell>
          <table:table-cell table:style-name="odsStyleTableCell-55cc8719ffd3f64305b3c0a153124c9c" office:value-type="string">
            <text:p>99.8</text:p>
          </table:table-cell>
          <table:table-cell table:style-name="odsStyleTableCell-55cc8719ffd3f64305b3c0a153124c9c" office:value-type="string">
            <text:p>175.0</text:p>
          </table:table-cell>
          <table:table-cell table:style-name="odsStyleTableCell-55cc8719ffd3f64305b3c0a153124c9c" office:value-type="string">
            <text:p>31.4</text:p>
          </table:table-cell>
          <table:table-cell table:style-name="odsStyleTableCell-df90f025917a2d17f00a6355a1762f9e" office:value-type="string">
            <text:p>68.3</text:p>
          </table:table-cell>
          <table:table-cell table:style-name="odsStyleTableCell-55cc8719ffd3f64305b3c0a153124c9c" office:value-type="string">
            <text:p>43.6</text:p>
          </table:table-cell>
          <table:table-cell table:style-name="odsStyleTableCell-55cc8719ffd3f64305b3c0a153124c9c" office:value-type="string">
            <text:p>33.3</text:p>
          </table:table-cell>
          <table:table-cell table:style-name="odsStyleTableCell-55cc8719ffd3f64305b3c0a153124c9c" office:value-type="string">
            <text:p>17.6</text:p>
          </table:table-cell>
          <table:table-cell table:style-name="odsStyleTableCell-55cc8719ffd3f64305b3c0a153124c9c" office:value-type="string">
            <text:p>7.3</text:p>
          </table:table-cell>
          <table:table-cell table:style-name="odsStyleTableCell-55cc8719ffd3f64305b3c0a153124c9c" office:value-type="string">
            <text:p>84.5</text:p>
          </table:table-cell>
          <table:table-cell table:style-name="odsStyleTableCell-55cc8719ffd3f64305b3c0a153124c9c" office:value-type="string">
            <text:p>86.0</text:p>
          </table:table-cell>
          <table:table-cell table:style-name="odsStyleTableCell-55cc8719ffd3f64305b3c0a153124c9c" office:value-type="string">
            <text:p>63.4</text:p>
          </table:table-cell>
          <table:table-cell table:style-name="odsStyleTableCell-55cc8719ffd3f64305b3c0a153124c9c" office:value-type="string">
            <text:p>99.8</text:p>
          </table:table-cell>
          <table:table-cell table:style-name="odsStyleTableCell-55cc8719ffd3f64305b3c0a153124c9c" office:value-type="string">
            <text:p>125.1</text:p>
          </table:table-cell>
          <table:table-cell table:style-name="odsStyleTableCell-55cc8719ffd3f64305b3c0a153124c9c" office:value-type="string">
            <text:p>31.4</text:p>
          </table:table-cell>
          <table:table-cell table:style-name="odsStyleTableCell-df90f025917a2d17f00a6355a1762f9e" office:value-type="string">
            <text:p>45.70</text:p>
          </table:table-cell>
          <table:table-cell table:style-name="odsStyleTableCell-55cc8719ffd3f64305b3c0a153124c9c" office:value-type="string">
            <text:p>36.54</text:p>
          </table:table-cell>
          <table:table-cell table:style-name="odsStyleTableCell-55cc8719ffd3f64305b3c0a153124c9c" office:value-type="string">
            <text:p>105.84</text:p>
          </table:table-cell>
          <table:table-cell table:style-name="odsStyleTableCell-55cc8719ffd3f64305b3c0a153124c9c" office:value-type="string">
            <text:p>125.99</text:p>
          </table:table-cell>
          <table:table-cell table:style-name="odsStyleTableCell-55cc8719ffd3f64305b3c0a153124c9c" office:value-type="string">
            <text:p>75.56</text:p>
          </table:table-cell>
          <table:table-cell table:style-name="odsStyleTableCell-55cc8719ffd3f64305b3c0a153124c9c" office:value-type="string">
            <text:p>35.47</text:p>
          </table:table-cell>
          <table:table-cell table:style-name="odsStyleTableCell-55cc8719ffd3f64305b3c0a153124c9c" office:value-type="string">
            <text:p>44.25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104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1.4</text:p>
          </table:table-cell>
          <table:table-cell table:style-name="odsStyleTableCell-55cc8719ffd3f64305b3c0a153124c9c" office:value-type="string">
            <text:p>26.6</text:p>
          </table:table-cell>
          <table:table-cell table:style-name="odsStyleTableCell-55cc8719ffd3f64305b3c0a153124c9c" office:value-type="string">
            <text:p>25.9</text:p>
          </table:table-cell>
          <table:table-cell table:style-name="odsStyleTableCell-55cc8719ffd3f64305b3c0a153124c9c" office:value-type="string">
            <text:p>10.2</text:p>
          </table:table-cell>
          <table:table-cell table:style-name="odsStyleTableCell-55cc8719ffd3f64305b3c0a153124c9c" office:value-type="string">
            <text:p>3.5</text:p>
          </table:table-cell>
          <table:table-cell table:style-name="odsStyleTableCell-55cc8719ffd3f64305b3c0a153124c9c" office:value-type="string">
            <text:p>88.5</text:p>
          </table:table-cell>
          <table:table-cell table:style-name="odsStyleTableCell-55cc8719ffd3f64305b3c0a153124c9c" office:value-type="string">
            <text:p>86.8</text:p>
          </table:table-cell>
          <table:table-cell table:style-name="odsStyleTableCell-55cc8719ffd3f64305b3c0a153124c9c" office:value-type="string">
            <text:p>75.5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88.6</text:p>
          </table:table-cell>
          <table:table-cell table:style-name="odsStyleTableCell-55cc8719ffd3f64305b3c0a153124c9c" office:value-type="string">
            <text:p>29.7</text:p>
          </table:table-cell>
          <table:table-cell table:style-name="odsStyleTableCell-df90f025917a2d17f00a6355a1762f9e" office:value-type="string">
            <text:p>66.6</text:p>
          </table:table-cell>
          <table:table-cell table:style-name="odsStyleTableCell-55cc8719ffd3f64305b3c0a153124c9c" office:value-type="string">
            <text:p>41.7</text:p>
          </table:table-cell>
          <table:table-cell table:style-name="odsStyleTableCell-55cc8719ffd3f64305b3c0a153124c9c" office:value-type="string">
            <text:p>21.8</text:p>
          </table:table-cell>
          <table:table-cell table:style-name="odsStyleTableCell-55cc8719ffd3f64305b3c0a153124c9c" office:value-type="string">
            <text:p>21.2</text:p>
          </table:table-cell>
          <table:table-cell table:style-name="odsStyleTableCell-55cc8719ffd3f64305b3c0a153124c9c" office:value-type="string">
            <text:p>6.9</text:p>
          </table:table-cell>
          <table:table-cell table:style-name="odsStyleTableCell-55cc8719ffd3f64305b3c0a153124c9c" office:value-type="string">
            <text:p>83.4</text:p>
          </table:table-cell>
          <table:table-cell table:style-name="odsStyleTableCell-55cc8719ffd3f64305b3c0a153124c9c" office:value-type="string">
            <text:p>85.0</text:p>
          </table:table-cell>
          <table:table-cell table:style-name="odsStyleTableCell-55cc8719ffd3f64305b3c0a153124c9c" office:value-type="string">
            <text:p>60.9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42.2</text:p>
          </table:table-cell>
          <table:table-cell table:style-name="odsStyleTableCell-55cc8719ffd3f64305b3c0a153124c9c" office:value-type="string">
            <text:p>29.7</text:p>
          </table:table-cell>
          <table:table-cell table:style-name="odsStyleTableCell-df90f025917a2d17f00a6355a1762f9e" office:value-type="string">
            <text:p>45.67</text:p>
          </table:table-cell>
          <table:table-cell table:style-name="odsStyleTableCell-55cc8719ffd3f64305b3c0a153124c9c" office:value-type="string">
            <text:p>37.00</text:p>
          </table:table-cell>
          <table:table-cell table:style-name="odsStyleTableCell-55cc8719ffd3f64305b3c0a153124c9c" office:value-type="string">
            <text:p>102.58</text:p>
          </table:table-cell>
          <table:table-cell table:style-name="odsStyleTableCell-55cc8719ffd3f64305b3c0a153124c9c" office:value-type="string">
            <text:p>121.63</text:p>
          </table:table-cell>
          <table:table-cell table:style-name="odsStyleTableCell-55cc8719ffd3f64305b3c0a153124c9c" office:value-type="string">
            <text:p>78.06</text:p>
          </table:table-cell>
          <table:table-cell table:style-name="odsStyleTableCell-55cc8719ffd3f64305b3c0a153124c9c" office:value-type="string">
            <text:p>28.68</text:p>
          </table:table-cell>
          <table:table-cell table:style-name="odsStyleTableCell-55cc8719ffd3f64305b3c0a153124c9c" office:value-type="string">
            <text:p>46.68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105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1.0</text:p>
          </table:table-cell>
          <table:table-cell table:style-name="odsStyleTableCell-55cc8719ffd3f64305b3c0a153124c9c" office:value-type="string">
            <text:p>26.6</text:p>
          </table:table-cell>
          <table:table-cell table:style-name="odsStyleTableCell-55cc8719ffd3f64305b3c0a153124c9c" office:value-type="string">
            <text:p>27.2</text:p>
          </table:table-cell>
          <table:table-cell table:style-name="odsStyleTableCell-55cc8719ffd3f64305b3c0a153124c9c" office:value-type="string">
            <text:p>7.4</text:p>
          </table:table-cell>
          <table:table-cell table:style-name="odsStyleTableCell-55cc8719ffd3f64305b3c0a153124c9c" office:value-type="string">
            <text:p>3.5</text:p>
          </table:table-cell>
          <table:table-cell table:style-name="odsStyleTableCell-55cc8719ffd3f64305b3c0a153124c9c" office:value-type="string">
            <text:p>84.5</text:p>
          </table:table-cell>
          <table:table-cell table:style-name="odsStyleTableCell-55cc8719ffd3f64305b3c0a153124c9c" office:value-type="string">
            <text:p>82.7</text:p>
          </table:table-cell>
          <table:table-cell table:style-name="odsStyleTableCell-55cc8719ffd3f64305b3c0a153124c9c" office:value-type="string">
            <text:p>78.1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84.2</text:p>
          </table:table-cell>
          <table:table-cell table:style-name="odsStyleTableCell-55cc8719ffd3f64305b3c0a153124c9c" office:value-type="string">
            <text:p>30.3</text:p>
          </table:table-cell>
          <table:table-cell table:style-name="odsStyleTableCell-df90f025917a2d17f00a6355a1762f9e" office:value-type="string">
            <text:p>65.4</text:p>
          </table:table-cell>
          <table:table-cell table:style-name="odsStyleTableCell-55cc8719ffd3f64305b3c0a153124c9c" office:value-type="string">
            <text:p>45.1</text:p>
          </table:table-cell>
          <table:table-cell table:style-name="odsStyleTableCell-55cc8719ffd3f64305b3c0a153124c9c" office:value-type="string">
            <text:p>24.6</text:p>
          </table:table-cell>
          <table:table-cell table:style-name="odsStyleTableCell-55cc8719ffd3f64305b3c0a153124c9c" office:value-type="string">
            <text:p>17.2</text:p>
          </table:table-cell>
          <table:table-cell table:style-name="odsStyleTableCell-55cc8719ffd3f64305b3c0a153124c9c" office:value-type="string">
            <text:p>7.4</text:p>
          </table:table-cell>
          <table:table-cell table:style-name="odsStyleTableCell-55cc8719ffd3f64305b3c0a153124c9c" office:value-type="string">
            <text:p>81.3</text:p>
          </table:table-cell>
          <table:table-cell table:style-name="odsStyleTableCell-55cc8719ffd3f64305b3c0a153124c9c" office:value-type="string">
            <text:p>80.0</text:p>
          </table:table-cell>
          <table:table-cell table:style-name="odsStyleTableCell-55cc8719ffd3f64305b3c0a153124c9c" office:value-type="string">
            <text:p>61.8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23.9</text:p>
          </table:table-cell>
          <table:table-cell table:style-name="odsStyleTableCell-55cc8719ffd3f64305b3c0a153124c9c" office:value-type="string">
            <text:p>30.3</text:p>
          </table:table-cell>
          <table:table-cell table:style-name="odsStyleTableCell-df90f025917a2d17f00a6355a1762f9e" office:value-type="string">
            <text:p>44.48</text:p>
          </table:table-cell>
          <table:table-cell table:style-name="odsStyleTableCell-55cc8719ffd3f64305b3c0a153124c9c" office:value-type="string">
            <text:p>37.86</text:p>
          </table:table-cell>
          <table:table-cell table:style-name="odsStyleTableCell-55cc8719ffd3f64305b3c0a153124c9c" office:value-type="string">
            <text:p>110.08</text:p>
          </table:table-cell>
          <table:table-cell table:style-name="odsStyleTableCell-55cc8719ffd3f64305b3c0a153124c9c" office:value-type="string">
            <text:p>115.06</text:p>
          </table:table-cell>
          <table:table-cell table:style-name="odsStyleTableCell-55cc8719ffd3f64305b3c0a153124c9c" office:value-type="string">
            <text:p>76.99</text:p>
          </table:table-cell>
          <table:table-cell table:style-name="odsStyleTableCell-55cc8719ffd3f64305b3c0a153124c9c" office:value-type="string">
            <text:p>23.81</text:p>
          </table:table-cell>
          <table:table-cell table:style-name="odsStyleTableCell-55cc8719ffd3f64305b3c0a153124c9c" office:value-type="string">
            <text:p>45.73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106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2.3</text:p>
          </table:table-cell>
          <table:table-cell table:style-name="odsStyleTableCell-55cc8719ffd3f64305b3c0a153124c9c" office:value-type="string">
            <text:p>29.6</text:p>
          </table:table-cell>
          <table:table-cell table:style-name="odsStyleTableCell-55cc8719ffd3f64305b3c0a153124c9c" office:value-type="string">
            <text:p>28.3</text:p>
          </table:table-cell>
          <table:table-cell table:style-name="odsStyleTableCell-55cc8719ffd3f64305b3c0a153124c9c" office:value-type="string">
            <text:p>6.5</text:p>
          </table:table-cell>
          <table:table-cell table:style-name="odsStyleTableCell-55cc8719ffd3f64305b3c0a153124c9c" office:value-type="string">
            <text:p>3.6</text:p>
          </table:table-cell>
          <table:table-cell table:style-name="odsStyleTableCell-55cc8719ffd3f64305b3c0a153124c9c" office:value-type="string">
            <text:p>86.2</text:p>
          </table:table-cell>
          <table:table-cell table:style-name="odsStyleTableCell-55cc8719ffd3f64305b3c0a153124c9c" office:value-type="string">
            <text:p>85.1</text:p>
          </table:table-cell>
          <table:table-cell table:style-name="odsStyleTableCell-55cc8719ffd3f64305b3c0a153124c9c" office:value-type="string">
            <text:p>75.9</text:p>
          </table:table-cell>
          <table:table-cell table:style-name="odsStyleTableCell-55cc8719ffd3f64305b3c0a153124c9c" office:value-type="string">
            <text:p>99.9</text:p>
          </table:table-cell>
          <table:table-cell table:style-name="odsStyleTableCell-55cc8719ffd3f64305b3c0a153124c9c" office:value-type="string">
            <text:p>185.1</text:p>
          </table:table-cell>
          <table:table-cell table:style-name="odsStyleTableCell-55cc8719ffd3f64305b3c0a153124c9c" office:value-type="string">
            <text:p>29.8</text:p>
          </table:table-cell>
          <table:table-cell table:style-name="odsStyleTableCell-df90f025917a2d17f00a6355a1762f9e" office:value-type="string">
            <text:p>67.0</text:p>
          </table:table-cell>
          <table:table-cell table:style-name="odsStyleTableCell-55cc8719ffd3f64305b3c0a153124c9c" office:value-type="string">
            <text:p>50.7</text:p>
          </table:table-cell>
          <table:table-cell table:style-name="odsStyleTableCell-55cc8719ffd3f64305b3c0a153124c9c" office:value-type="string">
            <text:p>31.6</text:p>
          </table:table-cell>
          <table:table-cell table:style-name="odsStyleTableCell-55cc8719ffd3f64305b3c0a153124c9c" office:value-type="string">
            <text:p>16.0</text:p>
          </table:table-cell>
          <table:table-cell table:style-name="odsStyleTableCell-55cc8719ffd3f64305b3c0a153124c9c" office:value-type="string">
            <text:p>8.4</text:p>
          </table:table-cell>
          <table:table-cell table:style-name="odsStyleTableCell-55cc8719ffd3f64305b3c0a153124c9c" office:value-type="string">
            <text:p>83.3</text:p>
          </table:table-cell>
          <table:table-cell table:style-name="odsStyleTableCell-55cc8719ffd3f64305b3c0a153124c9c" office:value-type="string">
            <text:p>82.6</text:p>
          </table:table-cell>
          <table:table-cell table:style-name="odsStyleTableCell-55cc8719ffd3f64305b3c0a153124c9c" office:value-type="string">
            <text:p>59.4</text:p>
          </table:table-cell>
          <table:table-cell table:style-name="odsStyleTableCell-55cc8719ffd3f64305b3c0a153124c9c" office:value-type="string">
            <text:p>99.9</text:p>
          </table:table-cell>
          <table:table-cell table:style-name="odsStyleTableCell-55cc8719ffd3f64305b3c0a153124c9c" office:value-type="string">
            <text:p>114.3</text:p>
          </table:table-cell>
          <table:table-cell table:style-name="odsStyleTableCell-55cc8719ffd3f64305b3c0a153124c9c" office:value-type="string">
            <text:p>29.8</text:p>
          </table:table-cell>
          <table:table-cell table:style-name="odsStyleTableCell-df90f025917a2d17f00a6355a1762f9e" office:value-type="string">
            <text:p>45.43</text:p>
          </table:table-cell>
          <table:table-cell table:style-name="odsStyleTableCell-55cc8719ffd3f64305b3c0a153124c9c" office:value-type="string">
            <text:p>38.05</text:p>
          </table:table-cell>
          <table:table-cell table:style-name="odsStyleTableCell-55cc8719ffd3f64305b3c0a153124c9c" office:value-type="string">
            <text:p>113.14</text:p>
          </table:table-cell>
          <table:table-cell table:style-name="odsStyleTableCell-55cc8719ffd3f64305b3c0a153124c9c" office:value-type="string">
            <text:p>129.60</text:p>
          </table:table-cell>
          <table:table-cell table:style-name="odsStyleTableCell-55cc8719ffd3f64305b3c0a153124c9c" office:value-type="string">
            <text:p>77.67</text:p>
          </table:table-cell>
          <table:table-cell table:style-name="odsStyleTableCell-55cc8719ffd3f64305b3c0a153124c9c" office:value-type="string">
            <text:p>24.59</text:p>
          </table:table-cell>
          <table:table-cell table:style-name="odsStyleTableCell-55cc8719ffd3f64305b3c0a153124c9c" office:value-type="string">
            <text:p>47.60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107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4.5</text:p>
          </table:table-cell>
          <table:table-cell table:style-name="odsStyleTableCell-55cc8719ffd3f64305b3c0a153124c9c" office:value-type="string">
            <text:p>32.3</text:p>
          </table:table-cell>
          <table:table-cell table:style-name="odsStyleTableCell-55cc8719ffd3f64305b3c0a153124c9c" office:value-type="string">
            <text:p>29.0</text:p>
          </table:table-cell>
          <table:table-cell table:style-name="odsStyleTableCell-55cc8719ffd3f64305b3c0a153124c9c" office:value-type="string">
            <text:p>9.6</text:p>
          </table:table-cell>
          <table:table-cell table:style-name="odsStyleTableCell-55cc8719ffd3f64305b3c0a153124c9c" office:value-type="string">
            <text:p>3.6</text:p>
          </table:table-cell>
          <table:table-cell table:style-name="odsStyleTableCell-55cc8719ffd3f64305b3c0a153124c9c" office:value-type="string">
            <text:p>88.2</text:p>
          </table:table-cell>
          <table:table-cell table:style-name="odsStyleTableCell-55cc8719ffd3f64305b3c0a153124c9c" office:value-type="string">
            <text:p>87.6</text:p>
          </table:table-cell>
          <table:table-cell table:style-name="odsStyleTableCell-55cc8719ffd3f64305b3c0a153124c9c" office:value-type="string">
            <text:p>73.6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71.6</text:p>
          </table:table-cell>
          <table:table-cell table:style-name="odsStyleTableCell-55cc8719ffd3f64305b3c0a153124c9c" office:value-type="string">
            <text:p>32.0</text:p>
          </table:table-cell>
          <table:table-cell table:style-name="odsStyleTableCell-df90f025917a2d17f00a6355a1762f9e" office:value-type="string">
            <text:p>67.4</text:p>
          </table:table-cell>
          <table:table-cell table:style-name="odsStyleTableCell-55cc8719ffd3f64305b3c0a153124c9c" office:value-type="string">
            <text:p>56.0</text:p>
          </table:table-cell>
          <table:table-cell table:style-name="odsStyleTableCell-55cc8719ffd3f64305b3c0a153124c9c" office:value-type="string">
            <text:p>30.9</text:p>
          </table:table-cell>
          <table:table-cell table:style-name="odsStyleTableCell-55cc8719ffd3f64305b3c0a153124c9c" office:value-type="string">
            <text:p>30.6</text:p>
          </table:table-cell>
          <table:table-cell table:style-name="odsStyleTableCell-55cc8719ffd3f64305b3c0a153124c9c" office:value-type="string">
            <text:p>8.1</text:p>
          </table:table-cell>
          <table:table-cell table:style-name="odsStyleTableCell-55cc8719ffd3f64305b3c0a153124c9c" office:value-type="string">
            <text:p>84.7</text:p>
          </table:table-cell>
          <table:table-cell table:style-name="odsStyleTableCell-55cc8719ffd3f64305b3c0a153124c9c" office:value-type="string">
            <text:p>85.2</text:p>
          </table:table-cell>
          <table:table-cell table:style-name="odsStyleTableCell-55cc8719ffd3f64305b3c0a153124c9c" office:value-type="string">
            <text:p>56.4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08.1</text:p>
          </table:table-cell>
          <table:table-cell table:style-name="odsStyleTableCell-55cc8719ffd3f64305b3c0a153124c9c" office:value-type="string">
            <text:p>32.0</text:p>
          </table:table-cell>
          <table:table-cell table:style-name="odsStyleTableCell-df90f025917a2d17f00a6355a1762f9e" office:value-type="string">
            <text:p>45.52</text:p>
          </table:table-cell>
          <table:table-cell table:style-name="odsStyleTableCell-55cc8719ffd3f64305b3c0a153124c9c" office:value-type="string">
            <text:p>37.62</text:p>
          </table:table-cell>
          <table:table-cell table:style-name="odsStyleTableCell-55cc8719ffd3f64305b3c0a153124c9c" office:value-type="string">
            <text:p>112.49</text:p>
          </table:table-cell>
          <table:table-cell table:style-name="odsStyleTableCell-55cc8719ffd3f64305b3c0a153124c9c" office:value-type="string">
            <text:p>123.98</text:p>
          </table:table-cell>
          <table:table-cell table:style-name="odsStyleTableCell-55cc8719ffd3f64305b3c0a153124c9c" office:value-type="string">
            <text:p>83.40</text:p>
          </table:table-cell>
          <table:table-cell table:style-name="odsStyleTableCell-55cc8719ffd3f64305b3c0a153124c9c" office:value-type="string">
            <text:p>28.78</text:p>
          </table:table-cell>
          <table:table-cell table:style-name="odsStyleTableCell-55cc8719ffd3f64305b3c0a153124c9c" office:value-type="string">
            <text:p>48.16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108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2.1</text:p>
          </table:table-cell>
          <table:table-cell table:style-name="odsStyleTableCell-55cc8719ffd3f64305b3c0a153124c9c" office:value-type="string">
            <text:p>28.7</text:p>
          </table:table-cell>
          <table:table-cell table:style-name="odsStyleTableCell-55cc8719ffd3f64305b3c0a153124c9c" office:value-type="string">
            <text:p>28.0</text:p>
          </table:table-cell>
          <table:table-cell table:style-name="odsStyleTableCell-55cc8719ffd3f64305b3c0a153124c9c" office:value-type="string">
            <text:p>8.4</text:p>
          </table:table-cell>
          <table:table-cell table:style-name="odsStyleTableCell-55cc8719ffd3f64305b3c0a153124c9c" office:value-type="string">
            <text:p>3.2</text:p>
          </table:table-cell>
          <table:table-cell table:style-name="odsStyleTableCell-55cc8719ffd3f64305b3c0a153124c9c" office:value-type="string">
            <text:p>84.0</text:p>
          </table:table-cell>
          <table:table-cell table:style-name="odsStyleTableCell-55cc8719ffd3f64305b3c0a153124c9c" office:value-type="string">
            <text:p>86.7</text:p>
          </table:table-cell>
          <table:table-cell table:style-name="odsStyleTableCell-55cc8719ffd3f64305b3c0a153124c9c" office:value-type="string">
            <text:p>73.8</text:p>
          </table:table-cell>
          <table:table-cell table:style-name="odsStyleTableCell-55cc8719ffd3f64305b3c0a153124c9c" office:value-type="string">
            <text:p>99.7</text:p>
          </table:table-cell>
          <table:table-cell table:style-name="odsStyleTableCell-55cc8719ffd3f64305b3c0a153124c9c" office:value-type="string">
            <text:p>189.5</text:p>
          </table:table-cell>
          <table:table-cell table:style-name="odsStyleTableCell-55cc8719ffd3f64305b3c0a153124c9c" office:value-type="string">
            <text:p>32.6</text:p>
          </table:table-cell>
          <table:table-cell table:style-name="odsStyleTableCell-df90f025917a2d17f00a6355a1762f9e" office:value-type="string">
            <text:p>65.3</text:p>
          </table:table-cell>
          <table:table-cell table:style-name="odsStyleTableCell-55cc8719ffd3f64305b3c0a153124c9c" office:value-type="string">
            <text:p>50.1</text:p>
          </table:table-cell>
          <table:table-cell table:style-name="odsStyleTableCell-55cc8719ffd3f64305b3c0a153124c9c" office:value-type="string">
            <text:p>30.0</text:p>
          </table:table-cell>
          <table:table-cell table:style-name="odsStyleTableCell-55cc8719ffd3f64305b3c0a153124c9c" office:value-type="string">
            <text:p>13.7</text:p>
          </table:table-cell>
          <table:table-cell table:style-name="odsStyleTableCell-55cc8719ffd3f64305b3c0a153124c9c" office:value-type="string">
            <text:p>6.9</text:p>
          </table:table-cell>
          <table:table-cell table:style-name="odsStyleTableCell-55cc8719ffd3f64305b3c0a153124c9c" office:value-type="string">
            <text:p>81.1</text:p>
          </table:table-cell>
          <table:table-cell table:style-name="odsStyleTableCell-55cc8719ffd3f64305b3c0a153124c9c" office:value-type="string">
            <text:p>83.1</text:p>
          </table:table-cell>
          <table:table-cell table:style-name="odsStyleTableCell-55cc8719ffd3f64305b3c0a153124c9c" office:value-type="string">
            <text:p>55.9</text:p>
          </table:table-cell>
          <table:table-cell table:style-name="odsStyleTableCell-55cc8719ffd3f64305b3c0a153124c9c" office:value-type="string">
            <text:p>99.7</text:p>
          </table:table-cell>
          <table:table-cell table:style-name="odsStyleTableCell-55cc8719ffd3f64305b3c0a153124c9c" office:value-type="string">
            <text:p>108.2</text:p>
          </table:table-cell>
          <table:table-cell table:style-name="odsStyleTableCell-55cc8719ffd3f64305b3c0a153124c9c" office:value-type="string">
            <text:p>32.6</text:p>
          </table:table-cell>
          <table:table-cell table:style-name="odsStyleTableCell-df90f025917a2d17f00a6355a1762f9e" office:value-type="string">
            <text:p>45.43</text:p>
          </table:table-cell>
          <table:table-cell table:style-name="odsStyleTableCell-55cc8719ffd3f64305b3c0a153124c9c" office:value-type="string">
            <text:p>37.00</text:p>
          </table:table-cell>
          <table:table-cell table:style-name="odsStyleTableCell-55cc8719ffd3f64305b3c0a153124c9c" office:value-type="string">
            <text:p>111.16</text:p>
          </table:table-cell>
          <table:table-cell table:style-name="odsStyleTableCell-55cc8719ffd3f64305b3c0a153124c9c" office:value-type="string">
            <text:p>113.56</text:p>
          </table:table-cell>
          <table:table-cell table:style-name="odsStyleTableCell-55cc8719ffd3f64305b3c0a153124c9c" office:value-type="string">
            <text:p>84.84</text:p>
          </table:table-cell>
          <table:table-cell table:style-name="odsStyleTableCell-55cc8719ffd3f64305b3c0a153124c9c" office:value-type="string">
            <text:p>24.91</text:p>
          </table:table-cell>
          <table:table-cell table:style-name="odsStyleTableCell-55cc8719ffd3f64305b3c0a153124c9c" office:value-type="string">
            <text:p>48.35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109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1.7</text:p>
          </table:table-cell>
          <table:table-cell table:style-name="odsStyleTableCell-55cc8719ffd3f64305b3c0a153124c9c" office:value-type="string">
            <text:p>28.3</text:p>
          </table:table-cell>
          <table:table-cell table:style-name="odsStyleTableCell-55cc8719ffd3f64305b3c0a153124c9c" office:value-type="string">
            <text:p>27.8</text:p>
          </table:table-cell>
          <table:table-cell table:style-name="odsStyleTableCell-55cc8719ffd3f64305b3c0a153124c9c" office:value-type="string">
            <text:p>8.9</text:p>
          </table:table-cell>
          <table:table-cell table:style-name="odsStyleTableCell-55cc8719ffd3f64305b3c0a153124c9c" office:value-type="string">
            <text:p>3.2</text:p>
          </table:table-cell>
          <table:table-cell table:style-name="odsStyleTableCell-55cc8719ffd3f64305b3c0a153124c9c" office:value-type="string">
            <text:p>85.1</text:p>
          </table:table-cell>
          <table:table-cell table:style-name="odsStyleTableCell-55cc8719ffd3f64305b3c0a153124c9c" office:value-type="string">
            <text:p>88.0</text:p>
          </table:table-cell>
          <table:table-cell table:style-name="odsStyleTableCell-55cc8719ffd3f64305b3c0a153124c9c" office:value-type="string">
            <text:p>73.9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53.2</text:p>
          </table:table-cell>
          <table:table-cell table:style-name="odsStyleTableCell-55cc8719ffd3f64305b3c0a153124c9c" office:value-type="string">
            <text:p>32.5</text:p>
          </table:table-cell>
          <table:table-cell table:style-name="odsStyleTableCell-df90f025917a2d17f00a6355a1762f9e" office:value-type="string">
            <text:p>63.4</text:p>
          </table:table-cell>
          <table:table-cell table:style-name="odsStyleTableCell-55cc8719ffd3f64305b3c0a153124c9c" office:value-type="string">
            <text:p>49.5</text:p>
          </table:table-cell>
          <table:table-cell table:style-name="odsStyleTableCell-55cc8719ffd3f64305b3c0a153124c9c" office:value-type="string">
            <text:p>30.9</text:p>
          </table:table-cell>
          <table:table-cell table:style-name="odsStyleTableCell-55cc8719ffd3f64305b3c0a153124c9c" office:value-type="string">
            <text:p>22.8</text:p>
          </table:table-cell>
          <table:table-cell table:style-name="odsStyleTableCell-55cc8719ffd3f64305b3c0a153124c9c" office:value-type="string">
            <text:p>7.0</text:p>
          </table:table-cell>
          <table:table-cell table:style-name="odsStyleTableCell-55cc8719ffd3f64305b3c0a153124c9c" office:value-type="string">
            <text:p>82.9</text:p>
          </table:table-cell>
          <table:table-cell table:style-name="odsStyleTableCell-55cc8719ffd3f64305b3c0a153124c9c" office:value-type="string">
            <text:p>84.3</text:p>
          </table:table-cell>
          <table:table-cell table:style-name="odsStyleTableCell-55cc8719ffd3f64305b3c0a153124c9c" office:value-type="string">
            <text:p>56.7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89.8</text:p>
          </table:table-cell>
          <table:table-cell table:style-name="odsStyleTableCell-55cc8719ffd3f64305b3c0a153124c9c" office:value-type="string">
            <text:p>32.5</text:p>
          </table:table-cell>
          <table:table-cell table:style-name="odsStyleTableCell-df90f025917a2d17f00a6355a1762f9e" office:value-type="string">
            <text:p>44.14</text:p>
          </table:table-cell>
          <table:table-cell table:style-name="odsStyleTableCell-55cc8719ffd3f64305b3c0a153124c9c" office:value-type="string">
            <text:p>38.12</text:p>
          </table:table-cell>
          <table:table-cell table:style-name="odsStyleTableCell-55cc8719ffd3f64305b3c0a153124c9c" office:value-type="string">
            <text:p>107.47</text:p>
          </table:table-cell>
          <table:table-cell table:style-name="odsStyleTableCell-55cc8719ffd3f64305b3c0a153124c9c" office:value-type="string">
            <text:p>119.52</text:p>
          </table:table-cell>
          <table:table-cell table:style-name="odsStyleTableCell-55cc8719ffd3f64305b3c0a153124c9c" office:value-type="string">
            <text:p>86.56</text:p>
          </table:table-cell>
          <table:table-cell table:style-name="odsStyleTableCell-55cc8719ffd3f64305b3c0a153124c9c" office:value-type="string">
            <text:p>27.49</text:p>
          </table:table-cell>
          <table:table-cell table:style-name="odsStyleTableCell-55cc8719ffd3f64305b3c0a153124c9c" office:value-type="string">
            <text:p>49.93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110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1.3</text:p>
          </table:table-cell>
          <table:table-cell table:style-name="odsStyleTableCell-55cc8719ffd3f64305b3c0a153124c9c" office:value-type="string">
            <text:p>26.3</text:p>
          </table:table-cell>
          <table:table-cell table:style-name="odsStyleTableCell-55cc8719ffd3f64305b3c0a153124c9c" office:value-type="string">
            <text:p>24.7</text:p>
          </table:table-cell>
          <table:table-cell table:style-name="odsStyleTableCell-55cc8719ffd3f64305b3c0a153124c9c" office:value-type="string">
            <text:p>11.3</text:p>
          </table:table-cell>
          <table:table-cell table:style-name="odsStyleTableCell-55cc8719ffd3f64305b3c0a153124c9c" office:value-type="string">
            <text:p>3.0</text:p>
          </table:table-cell>
          <table:table-cell table:style-name="odsStyleTableCell-55cc8719ffd3f64305b3c0a153124c9c" office:value-type="string">
            <text:p>84.3</text:p>
          </table:table-cell>
          <table:table-cell table:style-name="odsStyleTableCell-55cc8719ffd3f64305b3c0a153124c9c" office:value-type="string">
            <text:p>86.0</text:p>
          </table:table-cell>
          <table:table-cell table:style-name="odsStyleTableCell-55cc8719ffd3f64305b3c0a153124c9c" office:value-type="string">
            <text:p>76.7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66.4</text:p>
          </table:table-cell>
          <table:table-cell table:style-name="odsStyleTableCell-55cc8719ffd3f64305b3c0a153124c9c" office:value-type="string">
            <text:p>33.3</text:p>
          </table:table-cell>
          <table:table-cell table:style-name="odsStyleTableCell-df90f025917a2d17f00a6355a1762f9e" office:value-type="string">
            <text:p>63.8</text:p>
          </table:table-cell>
          <table:table-cell table:style-name="odsStyleTableCell-55cc8719ffd3f64305b3c0a153124c9c" office:value-type="string">
            <text:p>42.5</text:p>
          </table:table-cell>
          <table:table-cell table:style-name="odsStyleTableCell-55cc8719ffd3f64305b3c0a153124c9c" office:value-type="string">
            <text:p>25.9</text:p>
          </table:table-cell>
          <table:table-cell table:style-name="odsStyleTableCell-55cc8719ffd3f64305b3c0a153124c9c" office:value-type="string">
            <text:p>32.0</text:p>
          </table:table-cell>
          <table:table-cell table:style-name="odsStyleTableCell-55cc8719ffd3f64305b3c0a153124c9c" office:value-type="string">
            <text:p>6.0</text:p>
          </table:table-cell>
          <table:table-cell table:style-name="odsStyleTableCell-55cc8719ffd3f64305b3c0a153124c9c" office:value-type="string">
            <text:p>82.4</text:p>
          </table:table-cell>
          <table:table-cell table:style-name="odsStyleTableCell-55cc8719ffd3f64305b3c0a153124c9c" office:value-type="string">
            <text:p>82.2</text:p>
          </table:table-cell>
          <table:table-cell table:style-name="odsStyleTableCell-55cc8719ffd3f64305b3c0a153124c9c" office:value-type="string">
            <text:p>59.4</text:p>
          </table:table-cell>
          <table:table-cell table:style-name="odsStyleTableCell-55cc8719ffd3f64305b3c0a153124c9c" office:value-type="string">
            <text:p>100.0</text:p>
          </table:table-cell>
          <table:table-cell table:style-name="odsStyleTableCell-55cc8719ffd3f64305b3c0a153124c9c" office:value-type="string">
            <text:p>103.5</text:p>
          </table:table-cell>
          <table:table-cell table:style-name="odsStyleTableCell-55cc8719ffd3f64305b3c0a153124c9c" office:value-type="string">
            <text:p>33.3</text:p>
          </table:table-cell>
          <table:table-cell table:style-name="odsStyleTableCell-df90f025917a2d17f00a6355a1762f9e" office:value-type="string">
            <text:p>43.03</text:p>
          </table:table-cell>
          <table:table-cell table:style-name="odsStyleTableCell-55cc8719ffd3f64305b3c0a153124c9c" office:value-type="string">
            <text:p>38.74</text:p>
          </table:table-cell>
          <table:table-cell table:style-name="odsStyleTableCell-55cc8719ffd3f64305b3c0a153124c9c" office:value-type="string">
            <text:p>106.77</text:p>
          </table:table-cell>
          <table:table-cell table:style-name="odsStyleTableCell-55cc8719ffd3f64305b3c0a153124c9c" office:value-type="string">
            <text:p>116.11</text:p>
          </table:table-cell>
          <table:table-cell table:style-name="odsStyleTableCell-55cc8719ffd3f64305b3c0a153124c9c" office:value-type="string">
            <text:p>84.12</text:p>
          </table:table-cell>
          <table:table-cell table:style-name="odsStyleTableCell-55cc8719ffd3f64305b3c0a153124c9c" office:value-type="string">
            <text:p>27.46</text:p>
          </table:table-cell>
          <table:table-cell table:style-name="odsStyleTableCell-55cc8719ffd3f64305b3c0a153124c9c" office:value-type="string">
            <text:p>49.41</text:p>
          </table:table-cell>
        </table:table-row>
        <table:table-row table:style-name="ro1">
          <table:table-cell table:style-name="odsStyleTableCell-55cc8719ffd3f64305b3c0a153124c9c" office:value-type="string">
            <text:p/>
          </table:table-cell>
          <table:table-cell table:style-name="odsStyleTableCell-55cc8719ffd3f64305b3c0a153124c9c" office:value-type="string">
            <text:p>111年</text:p>
          </table:table-cell>
          <table:table-cell table:style-name="odsStyleTableCell-55cc8719ffd3f64305b3c0a153124c9c" office:value-type="string">
            <text:p/>
          </table:table-cell>
          <table:table-cell table:style-name="odsStyleTableCell-df90f025917a2d17f00a6355a1762f9e" office:value-type="string">
            <text:p>30.7</text:p>
          </table:table-cell>
          <table:table-cell table:style-name="odsStyleTableCell-55cc8719ffd3f64305b3c0a153124c9c" office:value-type="string">
            <text:p>26.8</text:p>
          </table:table-cell>
          <table:table-cell table:style-name="odsStyleTableCell-55cc8719ffd3f64305b3c0a153124c9c" office:value-type="string">
            <text:p>24.1</text:p>
          </table:table-cell>
          <table:table-cell table:style-name="odsStyleTableCell-55cc8719ffd3f64305b3c0a153124c9c" office:value-type="string">
            <text:p>8.8</text:p>
          </table:table-cell>
          <table:table-cell table:style-name="odsStyleTableCell-55cc8719ffd3f64305b3c0a153124c9c" office:value-type="string">
            <text:p>2.9</text:p>
          </table:table-cell>
          <table:table-cell table:style-name="odsStyleTableCell-55cc8719ffd3f64305b3c0a153124c9c" office:value-type="string">
            <text:p>85.0</text:p>
          </table:table-cell>
          <table:table-cell table:style-name="odsStyleTableCell-55cc8719ffd3f64305b3c0a153124c9c" office:value-type="string">
            <text:p>82.9</text:p>
          </table:table-cell>
          <table:table-cell table:style-name="odsStyleTableCell-55cc8719ffd3f64305b3c0a153124c9c" office:value-type="string">
            <text:p>73.5</text:p>
          </table:table-cell>
          <table:table-cell table:style-name="odsStyleTableCell-55cc8719ffd3f64305b3c0a153124c9c" office:value-type="string">
            <text:p>99.7</text:p>
          </table:table-cell>
          <table:table-cell table:style-name="odsStyleTableCell-55cc8719ffd3f64305b3c0a153124c9c" office:value-type="string">
            <text:p>131.9</text:p>
          </table:table-cell>
          <table:table-cell table:style-name="odsStyleTableCell-55cc8719ffd3f64305b3c0a153124c9c" office:value-type="string">
            <text:p>34.6</text:p>
          </table:table-cell>
          <table:table-cell table:style-name="odsStyleTableCell-df90f025917a2d17f00a6355a1762f9e" office:value-type="string">
            <text:p>58.6</text:p>
          </table:table-cell>
          <table:table-cell table:style-name="odsStyleTableCell-55cc8719ffd3f64305b3c0a153124c9c" office:value-type="string">
            <text:p>37.6</text:p>
          </table:table-cell>
          <table:table-cell table:style-name="odsStyleTableCell-55cc8719ffd3f64305b3c0a153124c9c" office:value-type="string">
            <text:p>21.4</text:p>
          </table:table-cell>
          <table:table-cell table:style-name="odsStyleTableCell-55cc8719ffd3f64305b3c0a153124c9c" office:value-type="string">
            <text:p>22.4</text:p>
          </table:table-cell>
          <table:table-cell table:style-name="odsStyleTableCell-55cc8719ffd3f64305b3c0a153124c9c" office:value-type="string">
            <text:p>5.6</text:p>
          </table:table-cell>
          <table:table-cell table:style-name="odsStyleTableCell-55cc8719ffd3f64305b3c0a153124c9c" office:value-type="string">
            <text:p>82.7</text:p>
          </table:table-cell>
          <table:table-cell table:style-name="odsStyleTableCell-55cc8719ffd3f64305b3c0a153124c9c" office:value-type="string">
            <text:p>78.5</text:p>
          </table:table-cell>
          <table:table-cell table:style-name="odsStyleTableCell-55cc8719ffd3f64305b3c0a153124c9c" office:value-type="string">
            <text:p>55.9</text:p>
          </table:table-cell>
          <table:table-cell table:style-name="odsStyleTableCell-55cc8719ffd3f64305b3c0a153124c9c" office:value-type="string">
            <text:p>99.7</text:p>
          </table:table-cell>
          <table:table-cell table:style-name="odsStyleTableCell-55cc8719ffd3f64305b3c0a153124c9c" office:value-type="string">
            <text:p>82.6</text:p>
          </table:table-cell>
          <table:table-cell table:style-name="odsStyleTableCell-55cc8719ffd3f64305b3c0a153124c9c" office:value-type="string">
            <text:p>34.6</text:p>
          </table:table-cell>
          <table:table-cell table:style-name="odsStyleTableCell-df90f025917a2d17f00a6355a1762f9e" office:value-type="string">
            <text:p>42.98</text:p>
          </table:table-cell>
          <table:table-cell table:style-name="odsStyleTableCell-55cc8719ffd3f64305b3c0a153124c9c" office:value-type="string">
            <text:p>38.13</text:p>
          </table:table-cell>
          <table:table-cell table:style-name="odsStyleTableCell-55cc8719ffd3f64305b3c0a153124c9c" office:value-type="string">
            <text:p>105.84</text:p>
          </table:table-cell>
          <table:table-cell table:style-name="odsStyleTableCell-55cc8719ffd3f64305b3c0a153124c9c" office:value-type="string">
            <text:p>115.21</text:p>
          </table:table-cell>
          <table:table-cell table:style-name="odsStyleTableCell-55cc8719ffd3f64305b3c0a153124c9c" office:value-type="string">
            <text:p>87.50</text:p>
          </table:table-cell>
          <table:table-cell table:style-name="odsStyleTableCell-55cc8719ffd3f64305b3c0a153124c9c" office:value-type="string">
            <text:p>31.00</text:p>
          </table:table-cell>
          <table:table-cell table:style-name="odsStyleTableCell-55cc8719ffd3f64305b3c0a153124c9c" office:value-type="string">
            <text:p>48.97</text:p>
          </table:table-cell>
        </table:table-row>
        <table:table-row table:style-name="ro1">
          <table:table-cell table:style-name="odsStyleTableCell-498fa556fd90617a58657006a592a00a" table:number-columns-spanned="32" table:number-rows-spanned="1" office:value-type="string">
            <text:p>資料來源：農委會統計室</text:p>
          </table:table-cell>
          <table:covered-table-cell table:number-columns-repeated="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17T05:17:08</meta:creation-date>
    <meta:generator>ods générator</meta:generator>
    <dc:date>2024-05-17T05:17:08</dc:date>
    <meta:editing-duration>PT1S</meta:editing-duration>
    <meta:editing-cycles>1</meta:editing-cycles>
    <meta:document-statistic meta:table-count="1" meta:cell-count="4" meta:object-count="0"/>
  </office:meta>
</office:document-meta>
</file>