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" style:family="table-cell" style:parent-style-name="_19968__33324__32_10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" style:family="table-cell" style:parent-style-name="_19968__33324__32_10" style:data-style-name="N49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Default" style:data-style-name="N0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1.714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7.9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牛乳產量" table:style-name="ta1">
        <table:table-column table:style-name="co1" table:number-columns-repeated="3" table:default-cell-style-name="ce1"/>
        <table:table-column table:style-name="co2" table:default-cell-style-name="ce5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19">
            <text:p>牛乳產量</text:p>
          </table:table-cell>
          <table:covered-table-cell table:number-columns-repeated="3"/>
          <table:table-cell table:number-columns-repeated="16380" table:style-name="ce1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20">
            <text:p>年別</text:p>
          </table:table-cell>
          <table:covered-table-cell table:number-columns-repeated="2"/>
          <table:table-cell office:value-type="string" table:style-name="ce14">
            <text:p>牛乳產量</text:p>
            <text:p>(公噸)</text:p>
          </table:table-cell>
          <table:table-cell table:number-columns-repeated="16380" table:style-name="ce2"/>
        </table:table-row>
        <table:table-row table:style-name="ro4">
          <table:table-cell table:style-name="ce9"/>
          <table:table-cell table:style-name="ce10"/>
          <table:table-cell table:style-name="ce11"/>
          <table:table-cell table:style-name="ce15"/>
          <table:table-cell table:number-columns-repeated="16380" table:style-name="ce5"/>
        </table:table-row>
        <table:table-row table:style-name="ro5">
          <table:table-cell table:style-name="ce3"/>
          <table:table-cell office:value-type="string" table:style-name="ce4">
            <text:p>56年</text:p>
          </table:table-cell>
          <table:table-cell table:style-name="ce12"/>
          <table:table-cell office:value-type="float" office:value="13812" table:style-name="ce6">
            <text:p>13 812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string" table:style-name="ce4">
            <text:p>57年</text:p>
          </table:table-cell>
          <table:table-cell table:style-name="ce12"/>
          <table:table-cell office:value-type="float" office:value="14798" table:style-name="ce6">
            <text:p>14 798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string" table:style-name="ce4">
            <text:p>58年</text:p>
          </table:table-cell>
          <table:table-cell table:style-name="ce12"/>
          <table:table-cell office:value-type="float" office:value="14966" table:style-name="ce6">
            <text:p>14 966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string" table:style-name="ce4">
            <text:p>59年</text:p>
          </table:table-cell>
          <table:table-cell table:style-name="ce12"/>
          <table:table-cell office:value-type="float" office:value="16123" table:style-name="ce6">
            <text:p>16 123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string" table:style-name="ce4">
            <text:p>60年</text:p>
          </table:table-cell>
          <table:table-cell table:style-name="ce12"/>
          <table:table-cell office:value-type="float" office:value="17906" table:style-name="ce6">
            <text:p>17 906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string" table:style-name="ce4">
            <text:p>61年</text:p>
          </table:table-cell>
          <table:table-cell table:style-name="ce12"/>
          <table:table-cell office:value-type="float" office:value="22932" table:style-name="ce6">
            <text:p>22 932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string" table:style-name="ce4">
            <text:p>62年</text:p>
          </table:table-cell>
          <table:table-cell table:style-name="ce12"/>
          <table:table-cell office:value-type="float" office:value="37640" table:style-name="ce6">
            <text:p>37 640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string" table:style-name="ce4">
            <text:p>63年</text:p>
          </table:table-cell>
          <table:table-cell table:style-name="ce12"/>
          <table:table-cell office:value-type="float" office:value="41879" table:style-name="ce6">
            <text:p>41 879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string" table:style-name="ce4">
            <text:p>64年</text:p>
          </table:table-cell>
          <table:table-cell table:style-name="ce12"/>
          <table:table-cell office:value-type="float" office:value="46189" table:style-name="ce6">
            <text:p>46 189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string" table:style-name="ce4">
            <text:p>65年</text:p>
          </table:table-cell>
          <table:table-cell table:style-name="ce12"/>
          <table:table-cell office:value-type="float" office:value="45111" table:style-name="ce6">
            <text:p>45 111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string" table:style-name="ce4">
            <text:p>66年</text:p>
          </table:table-cell>
          <table:table-cell table:style-name="ce12"/>
          <table:table-cell office:value-type="float" office:value="45727" table:style-name="ce6">
            <text:p>45 727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string" table:style-name="ce4">
            <text:p>67年</text:p>
          </table:table-cell>
          <table:table-cell table:style-name="ce12"/>
          <table:table-cell office:value-type="float" office:value="44615" table:style-name="ce6">
            <text:p>44 615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string" table:style-name="ce4">
            <text:p>68年</text:p>
          </table:table-cell>
          <table:table-cell table:style-name="ce12"/>
          <table:table-cell office:value-type="float" office:value="44418" table:style-name="ce6">
            <text:p>44 418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string" table:style-name="ce4">
            <text:p>69年</text:p>
          </table:table-cell>
          <table:table-cell table:style-name="ce12"/>
          <table:table-cell office:value-type="float" office:value="47740" table:style-name="ce6">
            <text:p>47 740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string" table:style-name="ce4">
            <text:p>70年</text:p>
          </table:table-cell>
          <table:table-cell table:style-name="ce12"/>
          <table:table-cell office:value-type="float" office:value="50154" table:style-name="ce6">
            <text:p>50 154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string" table:style-name="ce4">
            <text:p>71年</text:p>
          </table:table-cell>
          <table:table-cell table:style-name="ce12"/>
          <table:table-cell office:value-type="float" office:value="55859" table:style-name="ce6">
            <text:p>55 859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string" table:style-name="ce4">
            <text:p>72年</text:p>
          </table:table-cell>
          <table:table-cell table:style-name="ce12"/>
          <table:table-cell office:value-type="float" office:value="58022" table:style-name="ce6">
            <text:p>58 022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string" table:style-name="ce4">
            <text:p>73年</text:p>
          </table:table-cell>
          <table:table-cell table:style-name="ce12"/>
          <table:table-cell office:value-type="float" office:value="66933" table:style-name="ce6">
            <text:p>66 933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string" table:style-name="ce4">
            <text:p>74年</text:p>
          </table:table-cell>
          <table:table-cell table:style-name="ce12"/>
          <table:table-cell office:value-type="float" office:value="87879" table:style-name="ce6">
            <text:p>87 879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string" table:style-name="ce4">
            <text:p>75年</text:p>
          </table:table-cell>
          <table:table-cell table:style-name="ce12"/>
          <table:table-cell office:value-type="float" office:value="109723" table:style-name="ce6">
            <text:p>109 723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string" table:style-name="ce4">
            <text:p>76年</text:p>
          </table:table-cell>
          <table:table-cell table:style-name="ce12"/>
          <table:table-cell office:value-type="float" office:value="144390" table:style-name="ce6">
            <text:p>144 390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string" table:style-name="ce4">
            <text:p>77年</text:p>
          </table:table-cell>
          <table:table-cell table:style-name="ce12"/>
          <table:table-cell office:value-type="float" office:value="173407" table:style-name="ce6">
            <text:p>173 407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string" table:style-name="ce4">
            <text:p>78年</text:p>
          </table:table-cell>
          <table:table-cell table:style-name="ce12"/>
          <table:table-cell office:value-type="float" office:value="182421" table:style-name="ce6">
            <text:p>182 421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string" table:style-name="ce4">
            <text:p>79年</text:p>
          </table:table-cell>
          <table:table-cell table:style-name="ce12"/>
          <table:table-cell office:value-type="float" office:value="203830" table:style-name="ce6">
            <text:p>203 830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string" table:style-name="ce4">
            <text:p>80年</text:p>
          </table:table-cell>
          <table:table-cell table:style-name="ce12"/>
          <table:table-cell office:value-type="float" office:value="225656" table:style-name="ce6">
            <text:p>225 656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string" table:style-name="ce4">
            <text:p>81年</text:p>
          </table:table-cell>
          <table:table-cell table:style-name="ce12"/>
          <table:table-cell office:value-type="float" office:value="246281" table:style-name="ce6">
            <text:p>246 281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string" table:style-name="ce4">
            <text:p>82年</text:p>
          </table:table-cell>
          <table:table-cell table:style-name="ce12"/>
          <table:table-cell office:value-type="float" office:value="278476" table:style-name="ce6">
            <text:p>278 476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string" table:style-name="ce4">
            <text:p>83年</text:p>
          </table:table-cell>
          <table:table-cell table:style-name="ce12"/>
          <table:table-cell office:value-type="float" office:value="289574" table:style-name="ce6">
            <text:p>289 574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string" table:style-name="ce4">
            <text:p>84年</text:p>
          </table:table-cell>
          <table:table-cell table:style-name="ce12"/>
          <table:table-cell office:value-type="float" office:value="317806" table:style-name="ce6">
            <text:p>317 806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string" table:style-name="ce4">
            <text:p>85年</text:p>
          </table:table-cell>
          <table:table-cell table:style-name="ce12"/>
          <table:table-cell office:value-type="float" office:value="315876" table:style-name="ce6">
            <text:p>315 876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string" table:style-name="ce4">
            <text:p>86年</text:p>
          </table:table-cell>
          <table:table-cell table:style-name="ce12"/>
          <table:table-cell office:value-type="float" office:value="330469" table:style-name="ce6">
            <text:p>330 469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string" table:style-name="ce4">
            <text:p>87年</text:p>
          </table:table-cell>
          <table:table-cell table:style-name="ce12"/>
          <table:table-cell office:value-type="float" office:value="338369" table:style-name="ce6">
            <text:p>338 369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string" table:style-name="ce4">
            <text:p>88年</text:p>
          </table:table-cell>
          <table:table-cell table:style-name="ce12"/>
          <table:table-cell office:value-type="float" office:value="338004.77600000001" table:style-name="ce6">
            <text:p>338 005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string" table:style-name="ce4">
            <text:p>89年</text:p>
          </table:table-cell>
          <table:table-cell table:style-name="ce12"/>
          <table:table-cell office:value-type="float" office:value="358049" table:style-name="ce6">
            <text:p>358 049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string" table:style-name="ce4">
            <text:p>90年</text:p>
          </table:table-cell>
          <table:table-cell table:style-name="ce12"/>
          <table:table-cell office:value-type="float" office:value="345969.70600000001" table:style-name="ce6">
            <text:p>345 970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string" table:style-name="ce4">
            <text:p>91年</text:p>
          </table:table-cell>
          <table:table-cell table:style-name="ce12"/>
          <table:table-cell office:value-type="float" office:value="357804.11700000003" table:style-name="ce6">
            <text:p>357 804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string" table:style-name="ce4">
            <text:p>92年</text:p>
          </table:table-cell>
          <table:table-cell table:style-name="ce12"/>
          <table:table-cell office:value-type="float" office:value="354420.62900000002" table:style-name="ce6">
            <text:p>354 421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string" table:style-name="ce4">
            <text:p>93年</text:p>
          </table:table-cell>
          <table:table-cell table:style-name="ce12"/>
          <table:table-cell office:value-type="float" office:value="322660.32199999999" table:style-name="ce6">
            <text:p>322 660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string" table:style-name="ce4">
            <text:p>94年</text:p>
          </table:table-cell>
          <table:table-cell table:style-name="ce12"/>
          <table:table-cell office:value-type="float" office:value="303496.49400000001" table:style-name="ce6">
            <text:p>303 496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string" table:style-name="ce4">
            <text:p>95年</text:p>
          </table:table-cell>
          <table:table-cell table:style-name="ce12"/>
          <table:table-cell office:value-type="float" office:value="323164.79700000002" table:style-name="ce6">
            <text:p>323 165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string" table:style-name="ce4">
            <text:p>96年</text:p>
          </table:table-cell>
          <table:table-cell table:style-name="ce12"/>
          <table:table-cell office:value-type="float" office:value="322220.11700000003" table:style-name="ce6">
            <text:p>322 220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string" table:style-name="ce4">
            <text:p>97年</text:p>
          </table:table-cell>
          <table:table-cell table:style-name="ce12"/>
          <table:table-cell office:value-type="float" office:value="315559.31699999998" table:style-name="ce6">
            <text:p>315 559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string" table:style-name="ce4">
            <text:p>98年</text:p>
          </table:table-cell>
          <table:table-cell table:style-name="ce12"/>
          <table:table-cell office:value-type="float" office:value="322099.65700000001" table:style-name="ce6">
            <text:p>322 100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string" table:style-name="ce4">
            <text:p>99年</text:p>
          </table:table-cell>
          <table:table-cell table:style-name="ce12"/>
          <table:table-cell office:value-type="float" office:value="336036.41499999998" table:style-name="ce6">
            <text:p>336 036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string" table:style-name="ce4">
            <text:p>100年</text:p>
          </table:table-cell>
          <table:table-cell table:style-name="ce12"/>
          <table:table-cell office:value-type="float" office:value="350894.071" table:style-name="ce6">
            <text:p>350 894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string" table:style-name="ce4">
            <text:p>101年</text:p>
          </table:table-cell>
          <table:table-cell table:style-name="ce12"/>
          <table:table-cell office:value-type="float" office:value="348489.09700000001" table:style-name="ce6">
            <text:p>348 489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string" table:style-name="ce4">
            <text:p>102年</text:p>
          </table:table-cell>
          <table:table-cell table:style-name="ce12"/>
          <table:table-cell office:value-type="float" office:value="358145.6" table:style-name="ce6">
            <text:p>358 146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string" table:style-name="ce4">
            <text:p>103年</text:p>
          </table:table-cell>
          <table:table-cell table:style-name="ce12"/>
          <table:table-cell office:value-type="float" office:value="363145.36" table:style-name="ce6">
            <text:p>363 145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string" table:style-name="ce4">
            <text:p>104年</text:p>
          </table:table-cell>
          <table:table-cell table:style-name="ce12"/>
          <table:table-cell office:value-type="float" office:value="375498.83500000002" table:style-name="ce6">
            <text:p>375 499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string" table:style-name="ce4">
            <text:p>105年</text:p>
          </table:table-cell>
          <table:table-cell table:style-name="ce12"/>
          <table:table-cell office:value-type="float" office:value="378488.42099999997" table:style-name="ce6">
            <text:p>378 488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string" table:style-name="ce4">
            <text:p>106年</text:p>
          </table:table-cell>
          <table:table-cell table:style-name="ce12"/>
          <table:table-cell office:value-type="float" office:value="386361.87400000001" table:style-name="ce6">
            <text:p>386 362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string" table:style-name="ce4">
            <text:p>107年</text:p>
          </table:table-cell>
          <table:table-cell table:style-name="ce12"/>
          <table:table-cell office:value-type="float" office:value="419341.80499999999" table:style-name="ce6">
            <text:p>419 342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string" table:style-name="ce4">
            <text:p>108年</text:p>
          </table:table-cell>
          <table:table-cell table:style-name="ce12"/>
          <table:table-cell office:value-type="float" office:value="431879.283" table:style-name="ce6">
            <text:p>431 879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string" table:style-name="ce4">
            <text:p>109年</text:p>
          </table:table-cell>
          <table:table-cell table:style-name="ce12"/>
          <table:table-cell office:value-type="float" office:value="437154.57799999998" table:style-name="ce6">
            <text:p>437 155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string" table:style-name="ce4">
            <text:p>110年</text:p>
          </table:table-cell>
          <table:table-cell table:style-name="ce12"/>
          <table:table-cell office:value-type="float" office:value="449214.217" table:style-name="ce6">
            <text:p>449 214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string" table:style-name="ce4">
            <text:p>111年</text:p>
          </table:table-cell>
          <table:table-cell table:style-name="ce12"/>
          <table:table-cell office:value-type="float" office:value="463094.86800000002" table:style-name="ce6">
            <text:p>463 095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string" table:style-name="ce4">
            <text:p>112年</text:p>
          </table:table-cell>
          <table:table-cell table:style-name="ce12"/>
          <table:table-cell office:value-type="float" office:value="472449.16399999999" table:style-name="ce6">
            <text:p>472 449</text:p>
          </table:table-cell>
          <table:table-cell table:number-columns-repeated="16380"/>
        </table:table-row>
        <table:table-row table:style-name="ro4">
          <table:table-cell table:number-columns-repeated="2" table:style-name="ce7"/>
          <table:table-cell table:style-name="ce13"/>
          <table:table-cell table:style-name="ce8"/>
          <table:table-cell table:number-columns-repeated="16380"/>
        </table:table-row>
        <table:table-row table:style-name="ro2">
          <table:table-cell office:value-type="string" table:style-name="ce1">
            <text:p>資料來源：農業部統計處。</text:p>
          </table:table-cell>
          <table:table-cell table:number-columns-repeated="2" table:style-name="ce1"/>
          <table:table-cell table:style-name="ce5"/>
          <table:table-cell table:number-columns-repeated="16380"/>
        </table:table-row>
        <table:table-row table:number-rows-repeated="104851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>
        <number:embedded-text number:position="3"> </number:embedded-text>
      </number:number>
    </number:number-style>
    <number:number-style style:name="N49">
      <number:number number:decimal-places="12" number:min-decimal-places="12" number:min-integer-digits="1" number:grouping="true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2_2__24037__20316__34920_8" style:display-name="一般 2_工作表8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_24037__20316__34920_8" style:display-name="好_工作表8" style:family="table-cell" style:data-style-name="N0">
      <style:table-cell-properties fo:background-color="#C6EFCE"/>
      <style:text-properties fo:color="#006100"/>
    </style:style>
    <style:style style:name="_22909___24180_" style:display-name="好_年" style:family="table-cell" style:data-style-name="N0">
      <style:table-cell-properties fo:background-color="#C6EFCE"/>
      <style:text-properties fo:color="#006100"/>
    </style:style>
    <style:style style:name="_22909___20083__29275__40__26376__41_" style:display-name="好_乳牛(月)" style:family="table-cell" style:data-style-name="N0">
      <style:table-cell-properties fo:background-color="#C6EFCE"/>
      <style:text-properties fo:color="#006100"/>
    </style:style>
    <style:style style:name="_22909___30044__31165__20986__21475__37327_" style:display-name="好_畜禽出口量" style:family="table-cell" style:data-style-name="N0">
      <style:table-cell-properties fo:background-color="#C6EFCE"/>
      <style:text-properties fo:color="#006100"/>
    </style:style>
    <style:style style:name="_22909___30044__31165__36914__21475__37327_" style:display-name="好_畜禽進口量" style:family="table-cell" style:data-style-name="N0">
      <style:table-cell-properties fo:background-color="#C6EFCE"/>
      <style:text-properties fo:color="#006100"/>
    </style:style>
    <style:style style:name="_22909___23648__27298_" style:display-name="好_屠檢" style:family="table-cell" style:data-style-name="N0">
      <style:table-cell-properties fo:background-color="#C6EFCE"/>
      <style:text-properties fo:color="#006100"/>
    </style:style>
    <style:style style:name="_22909___35948__36914__21475__37327__20729_" style:display-name="好_豬進口量價" style:family="table-cell" style:data-style-name="N0">
      <style:table-cell-properties fo:background-color="#C6EFCE"/>
      <style:text-properties fo:color="#006100"/>
    </style:style>
    <style:style style:name="_22909___35948__36914__20986__21475__37327__20729_" style:display-name="好_豬進出口量價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_24037__20316__34920_8" style:display-name="壞_工作表8" style:family="table-cell" style:data-style-name="N0">
      <style:table-cell-properties fo:background-color="#FFC7CE"/>
      <style:text-properties fo:color="#9C0006"/>
    </style:style>
    <style:style style:name="_22750___24180_" style:display-name="壞_年" style:family="table-cell" style:data-style-name="N0">
      <style:table-cell-properties fo:background-color="#FFC7CE"/>
      <style:text-properties fo:color="#9C0006"/>
    </style:style>
    <style:style style:name="_22750___20083__29275__40__26376__41_" style:display-name="壞_乳牛(月)" style:family="table-cell" style:data-style-name="N0">
      <style:table-cell-properties fo:background-color="#FFC7CE"/>
      <style:text-properties fo:color="#9C0006"/>
    </style:style>
    <style:style style:name="_22750___30044__31165__20986__21475__37327_" style:display-name="壞_畜禽出口量" style:family="table-cell" style:data-style-name="N0">
      <style:table-cell-properties fo:background-color="#FFC7CE"/>
      <style:text-properties fo:color="#9C0006"/>
    </style:style>
    <style:style style:name="_22750___30044__31165__36914__21475__37327_" style:display-name="壞_畜禽進口量" style:family="table-cell" style:data-style-name="N0">
      <style:table-cell-properties fo:background-color="#FFC7CE"/>
      <style:text-properties fo:color="#9C0006"/>
    </style:style>
    <style:style style:name="_22750___23648__27298_" style:display-name="壞_屠檢" style:family="table-cell" style:data-style-name="N0">
      <style:table-cell-properties fo:background-color="#FFC7CE"/>
      <style:text-properties fo:color="#9C0006"/>
    </style:style>
    <style:style style:name="_22750___35948__36914__21475__37327__20729_" style:display-name="壞_豬進口量價" style:family="table-cell" style:data-style-name="N0">
      <style:table-cell-properties fo:background-color="#FFC7CE"/>
      <style:text-properties fo:color="#9C0006"/>
    </style:style>
    <style:style style:name="_22750___35948__36914__20986__21475__37327__20729_" style:display-name="壞_豬進出口量價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李慧姿</meta:initial-creator>
    <dc:creator>調查統計科邱郁筑</dc:creator>
    <meta:creation-date>2016-11-04T06:17:09Z</meta:creation-date>
    <dc:date>2024-05-07T02:43:39Z</dc:date>
    <meta:print-date>2016-11-21T06:46:02Z</meta:print-date>
  </office:meta>
</office:document-meta>
</file>