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屠檢量(月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5">
            <text:p>毛豬屠檢量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6">
            <text:p>月別</text:p>
          </table:table-cell>
          <table:covered-table-cell table:number-columns-repeated="2"/>
          <table:table-cell office:value-type="string" table:style-name="ce4">
            <text:p>毛豬屠檢量</text:p>
            <text:p>(頭)</text:p>
          </table:table-cell>
          <table:table-cell table:number-columns-repeated="16380" table:style-name="ce5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3年</text:p>
          </table:table-cell>
          <table:table-cell office:value-type="string" table:style-name="ce10">
            <text:p>1月</text:p>
          </table:table-cell>
          <table:table-cell office:value-type="float" office:value="740870" table:style-name="ce11">
            <text:p><text:s/>740 8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22858" table:style-name="ce11">
            <text:p><text:s/>622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1998" table:style-name="ce11">
            <text:p><text:s/>711 99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1252" table:style-name="ce11">
            <text:p><text:s/>671 2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7448" table:style-name="ce11">
            <text:p><text:s/>667 44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42825" table:style-name="ce11">
            <text:p><text:s/>642 82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3828" table:style-name="ce11">
            <text:p><text:s/>633 8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0326" table:style-name="ce11">
            <text:p><text:s/>660 3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9953" table:style-name="ce11">
            <text:p><text:s/>649 9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0120" table:style-name="ce11">
            <text:p><text:s/>690 12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03561" table:style-name="ce11">
            <text:p><text:s/>703 5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8583" table:style-name="ce11">
            <text:p><text:s/>738 58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4年</text:p>
          </table:table-cell>
          <table:table-cell office:value-type="string" table:style-name="ce10">
            <text:p>1月</text:p>
          </table:table-cell>
          <table:table-cell office:value-type="float" office:value="777119" table:style-name="ce11">
            <text:p><text:s/>777 1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92673" table:style-name="ce11">
            <text:p><text:s/>592 6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57528" table:style-name="ce11">
            <text:p><text:s/>757 5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18725" table:style-name="ce11">
            <text:p><text:s/>718 72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5924" table:style-name="ce11">
            <text:p><text:s/>695 9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86352" table:style-name="ce11">
            <text:p><text:s/>686 3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4319" table:style-name="ce11">
            <text:p><text:s/>654 3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20349" table:style-name="ce11">
            <text:p><text:s/>720 3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22377" table:style-name="ce11">
            <text:p><text:s/>722 3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14343" table:style-name="ce11">
            <text:p><text:s/>714 3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35546" table:style-name="ce11">
            <text:p><text:s/>735 5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66514" table:style-name="ce11">
            <text:p><text:s/>766 514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5年</text:p>
          </table:table-cell>
          <table:table-cell office:value-type="string" table:style-name="ce10">
            <text:p>1月</text:p>
          </table:table-cell>
          <table:table-cell office:value-type="float" office:value="839270" table:style-name="ce11">
            <text:p><text:s/>839 2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87449" table:style-name="ce11">
            <text:p><text:s/>587 4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62970" table:style-name="ce11">
            <text:p><text:s/>762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8105" table:style-name="ce11">
            <text:p><text:s/>688 1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81785" table:style-name="ce11">
            <text:p><text:s/>781 7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634" table:style-name="ce11">
            <text:p><text:s/>627 63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9392" table:style-name="ce11">
            <text:p><text:s/>679 3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29847" table:style-name="ce11">
            <text:p><text:s/>729 8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32677" table:style-name="ce11">
            <text:p><text:s/>732 6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36265" table:style-name="ce11">
            <text:p><text:s/>736 26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54418" table:style-name="ce11">
            <text:p><text:s/>754 41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83633" table:style-name="ce11">
            <text:p><text:s/>783 63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6年</text:p>
          </table:table-cell>
          <table:table-cell office:value-type="string" table:style-name="ce10">
            <text:p>1月</text:p>
          </table:table-cell>
          <table:table-cell office:value-type="float" office:value="805069" table:style-name="ce11">
            <text:p><text:s/>805 06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717031" table:style-name="ce11">
            <text:p><text:s/>717 0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86450" table:style-name="ce11">
            <text:p><text:s/>786 4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01237" table:style-name="ce11">
            <text:p><text:s/>701 2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56171" table:style-name="ce11">
            <text:p><text:s/>756 17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94306" table:style-name="ce11">
            <text:p><text:s/>694 3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8747" table:style-name="ce11">
            <text:p><text:s/>658 7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99435" table:style-name="ce11">
            <text:p><text:s/>699 43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99082" table:style-name="ce11">
            <text:p><text:s/>699 0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45519" table:style-name="ce11">
            <text:p><text:s/>745 5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53838" table:style-name="ce11">
            <text:p><text:s/>753 83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0861" table:style-name="ce11">
            <text:p><text:s/>750 86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7年</text:p>
          </table:table-cell>
          <table:table-cell office:value-type="string" table:style-name="ce10">
            <text:p>1月</text:p>
          </table:table-cell>
          <table:table-cell office:value-type="float" office:value="830133" table:style-name="ce11">
            <text:p><text:s/>830 13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2141" table:style-name="ce11">
            <text:p><text:s/>602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96295" table:style-name="ce11">
            <text:p><text:s/>696 2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5653" table:style-name="ce11">
            <text:p><text:s/>655 6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4858" table:style-name="ce11">
            <text:p><text:s/>674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77519" table:style-name="ce11">
            <text:p><text:s/>577 5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0526" table:style-name="ce11">
            <text:p><text:s/>640 5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8948" table:style-name="ce11">
            <text:p><text:s/>658 94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4549" table:style-name="ce11">
            <text:p><text:s/>644 5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19385" table:style-name="ce11">
            <text:p><text:s/>719 3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8476" table:style-name="ce11">
            <text:p><text:s/>678 4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8056" table:style-name="ce11">
            <text:p><text:s/>738 056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8年</text:p>
          </table:table-cell>
          <table:table-cell office:value-type="string" table:style-name="ce10">
            <text:p>1月</text:p>
          </table:table-cell>
          <table:table-cell office:value-type="float" office:value="779540" table:style-name="ce11">
            <text:p><text:s/>779 5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4442" table:style-name="ce11">
            <text:p><text:s/>604 44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0431" table:style-name="ce11">
            <text:p><text:s/>710 4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9830" table:style-name="ce11">
            <text:p><text:s/>679 83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84095" table:style-name="ce11">
            <text:p><text:s/>684 0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8516" table:style-name="ce11">
            <text:p><text:s/>658 51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69263" table:style-name="ce11">
            <text:p><text:s/>669 26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9562" table:style-name="ce11">
            <text:p><text:s/>659 5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53046" table:style-name="ce11">
            <text:p><text:s/>653 0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83978" table:style-name="ce11">
            <text:p><text:s/>683 97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1757" table:style-name="ce11">
            <text:p><text:s/>651 7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6609" table:style-name="ce11">
            <text:p><text:s/>716 609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9年</text:p>
          </table:table-cell>
          <table:table-cell office:value-type="string" table:style-name="ce10">
            <text:p>1月</text:p>
          </table:table-cell>
          <table:table-cell office:value-type="float" office:value="733256" table:style-name="ce11">
            <text:p><text:s/>733 25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44827" table:style-name="ce11">
            <text:p><text:s/>644 82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85186" table:style-name="ce11">
            <text:p><text:s/>685 1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9683" table:style-name="ce11">
            <text:p><text:s/>659 68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51959" table:style-name="ce11">
            <text:p><text:s/>651 95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37379" table:style-name="ce11">
            <text:p><text:s/>637 37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7885" table:style-name="ce11">
            <text:p><text:s/>637 8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44128" table:style-name="ce11">
            <text:p><text:s/>644 1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0415" table:style-name="ce11">
            <text:p><text:s/>640 41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79028" table:style-name="ce11">
            <text:p><text:s/>679 0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85186" table:style-name="ce11">
            <text:p><text:s/>685 1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4291" table:style-name="ce11">
            <text:p><text:s/>724 29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0年</text:p>
          </table:table-cell>
          <table:table-cell office:value-type="string" table:style-name="ce10">
            <text:p>1月</text:p>
          </table:table-cell>
          <table:table-cell office:value-type="float" office:value="891992" table:style-name="ce11">
            <text:p><text:s/>891 9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41630" table:style-name="ce11">
            <text:p><text:s/>441 63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0380" table:style-name="ce11">
            <text:p><text:s/>740 38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5350" table:style-name="ce11">
            <text:p><text:s/>685 3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2112" table:style-name="ce11">
            <text:p><text:s/>692 1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262" table:style-name="ce11">
            <text:p><text:s/>627 2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2492" table:style-name="ce11">
            <text:p><text:s/>642 4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72614" table:style-name="ce11">
            <text:p><text:s/>672 61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85775" table:style-name="ce11">
            <text:p><text:s/>685 7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0938" table:style-name="ce11">
            <text:p><text:s/>690 93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10484" table:style-name="ce11">
            <text:p><text:s/>710 4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8045" table:style-name="ce11">
            <text:p><text:s/>758 04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1年</text:p>
          </table:table-cell>
          <table:table-cell office:value-type="string" table:style-name="ce10">
            <text:p>1月</text:p>
          </table:table-cell>
          <table:table-cell office:value-type="float" office:value="720122" table:style-name="ce11">
            <text:p><text:s/>720 12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77664" table:style-name="ce11">
            <text:p><text:s/>677 6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803664" table:style-name="ce11">
            <text:p><text:s/>803 6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36970" table:style-name="ce11">
            <text:p><text:s/>736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85483" table:style-name="ce11">
            <text:p><text:s/>785 48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78546" table:style-name="ce11">
            <text:p><text:s/>678 5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7946" table:style-name="ce11">
            <text:p><text:s/>677 9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45443" table:style-name="ce11">
            <text:p><text:s/>745 4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14752" table:style-name="ce11">
            <text:p><text:s/>714 7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05873" table:style-name="ce11">
            <text:p><text:s/>705 8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14679" table:style-name="ce11">
            <text:p><text:s/>714 67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7569" table:style-name="ce11">
            <text:p><text:s/>727 569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2年</text:p>
          </table:table-cell>
          <table:table-cell office:value-type="string" table:style-name="ce10">
            <text:p>1月</text:p>
          </table:table-cell>
          <table:table-cell office:value-type="float" office:value="822322" table:style-name="ce11">
            <text:p><text:s/>822 32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16452" table:style-name="ce11">
            <text:p><text:s/>616 4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6970" table:style-name="ce11">
            <text:p><text:s/>746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6512" table:style-name="ce11">
            <text:p><text:s/>686 5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25461" table:style-name="ce11">
            <text:p><text:s/>725 4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0150" table:style-name="ce11">
            <text:p><text:s/>650 1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87136" table:style-name="ce11">
            <text:p><text:s/>687 1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12195" table:style-name="ce11">
            <text:p><text:s/>712 1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75273" table:style-name="ce11">
            <text:p><text:s/>675 2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59753" table:style-name="ce11">
            <text:p><text:s/>759 7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44305" table:style-name="ce11">
            <text:p><text:s/>744 3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48812" table:style-name="ce11">
            <text:p><text:s/>748 812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3年</text:p>
          </table:table-cell>
          <table:table-cell office:value-type="string" table:style-name="ce10">
            <text:p>1月</text:p>
          </table:table-cell>
          <table:table-cell office:value-type="float" office:value="895982" table:style-name="ce11">
            <text:p><text:s/>895 9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88044" table:style-name="ce11">
            <text:p><text:s/>488 04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74706" table:style-name="ce11">
            <text:p><text:s/>674 7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9308" table:style-name="ce11">
            <text:p><text:s/>659 3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40167" table:style-name="ce11">
            <text:p><text:s/>740 1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52015" table:style-name="ce11">
            <text:p><text:s/>552 01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08168" table:style-name="ce11">
            <text:p><text:s/>608 1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5126" table:style-name="ce11">
            <text:p><text:s/>655 1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11961" table:style-name="ce11">
            <text:p><text:s/>611 9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66199" table:style-name="ce11">
            <text:p><text:s/>666 19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6123" table:style-name="ce11">
            <text:p><text:s/>656 12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6887" table:style-name="ce11">
            <text:p><text:s/>716 88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4年</text:p>
          </table:table-cell>
          <table:table-cell office:value-type="string" table:style-name="ce10">
            <text:p>1月</text:p>
          </table:table-cell>
          <table:table-cell office:value-type="float" office:value="750282" table:style-name="ce11">
            <text:p><text:s/>750 2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20781" table:style-name="ce11">
            <text:p><text:s/>620 78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83557" table:style-name="ce11">
            <text:p><text:s/>683 5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98776" table:style-name="ce11">
            <text:p><text:s/>698 7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85501" table:style-name="ce11">
            <text:p><text:s/>685 5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0049" table:style-name="ce11">
            <text:p><text:s/>650 0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3297" table:style-name="ce11">
            <text:p><text:s/>653 2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4033" table:style-name="ce11">
            <text:p><text:s/>654 03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95308" table:style-name="ce11">
            <text:p><text:s/>695 3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07536" table:style-name="ce11">
            <text:p><text:s/>707 5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8667" table:style-name="ce11">
            <text:p><text:s/>658 6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5765" table:style-name="ce11">
            <text:p><text:s/>725 76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5年</text:p>
          </table:table-cell>
          <table:table-cell office:value-type="string" table:style-name="ce10">
            <text:p>1月</text:p>
          </table:table-cell>
          <table:table-cell office:value-type="float" office:value="776584" table:style-name="ce11">
            <text:p><text:s/>776 5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59973" table:style-name="ce11">
            <text:p><text:s/>559 9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36175" table:style-name="ce11">
            <text:p><text:s/>736 1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68624" table:style-name="ce11">
            <text:p><text:s/>668 6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6193" table:style-name="ce11">
            <text:p><text:s/>676 19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547" table:style-name="ce11">
            <text:p><text:s/>627 5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9561" table:style-name="ce11">
            <text:p><text:s/>649 5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88143" table:style-name="ce11">
            <text:p><text:s/>688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5170" table:style-name="ce11">
            <text:p><text:s/>645 1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4552" table:style-name="ce11">
            <text:p><text:s/>694 5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84937" table:style-name="ce11">
            <text:p><text:s/>684 9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7767" table:style-name="ce11">
            <text:p><text:s/>727 76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6年</text:p>
          </table:table-cell>
          <table:table-cell office:value-type="string" table:style-name="ce10">
            <text:p>1月</text:p>
          </table:table-cell>
          <table:table-cell office:value-type="float" office:value="736437" table:style-name="ce11">
            <text:p><text:s/>736 4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86405" table:style-name="ce11">
            <text:p><text:s/>586 4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34720" table:style-name="ce11">
            <text:p><text:s/>734 72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29943" table:style-name="ce11">
            <text:p><text:s/>629 9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2451" table:style-name="ce11">
            <text:p><text:s/>692 45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17631" table:style-name="ce11">
            <text:p><text:s/>617 6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02413" table:style-name="ce11">
            <text:p><text:s/>602 41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1801" table:style-name="ce11">
            <text:p><text:s/>661 8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62858" table:style-name="ce11">
            <text:p><text:s/>662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38108" table:style-name="ce11">
            <text:p><text:s/>638 1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6058" table:style-name="ce11">
            <text:p><text:s/>676 0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00313" table:style-name="ce11">
            <text:p><text:s/>700 31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7年</text:p>
          </table:table-cell>
          <table:table-cell office:value-type="string" table:style-name="ce10">
            <text:p>1月</text:p>
          </table:table-cell>
          <table:table-cell office:value-type="float" office:value="760819" table:style-name="ce11">
            <text:p><text:s/>760 8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6568" table:style-name="ce11">
            <text:p><text:s/>606 5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1906" table:style-name="ce11">
            <text:p><text:s/>711 9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7997" table:style-name="ce11">
            <text:p><text:s/>647 9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4840" table:style-name="ce11">
            <text:p><text:s/>694 8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8012" table:style-name="ce11">
            <text:p><text:s/>628 0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29301" table:style-name="ce11">
            <text:p><text:s/>629 3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73355" table:style-name="ce11">
            <text:p><text:s/>673 35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9109" table:style-name="ce11">
            <text:p><text:s/>649 10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5610" table:style-name="ce11">
            <text:p><text:s/>695 61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9840" table:style-name="ce11">
            <text:p><text:s/>679 8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689365" table:style-name="ce11">
            <text:p><text:s/>689 36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8年</text:p>
          </table:table-cell>
          <table:table-cell office:value-type="string" table:style-name="ce10">
            <text:p>1月</text:p>
          </table:table-cell>
          <table:table-cell office:value-type="float" office:value="842226" table:style-name="ce11">
            <text:p><text:s/>842 2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89532" table:style-name="ce11">
            <text:p><text:s/>489 53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01945" table:style-name="ce11">
            <text:p><text:s/>701 94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0886" table:style-name="ce11">
            <text:p><text:s/>640 8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5690" table:style-name="ce11">
            <text:p><text:s/>695 69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82735" table:style-name="ce11">
            <text:p><text:s/>582 73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1441" table:style-name="ce11">
            <text:p><text:s/>651 4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35154" table:style-name="ce11">
            <text:p><text:s/>635 15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22261" table:style-name="ce11">
            <text:p><text:s/>622 2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4860" table:style-name="ce11">
            <text:p><text:s/>694 86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94101" table:style-name="ce11">
            <text:p><text:s/>694 1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4440" table:style-name="ce11">
            <text:p><text:s/>724 440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9年</text:p>
          </table:table-cell>
          <table:table-cell office:value-type="string" table:style-name="ce10">
            <text:p>1月</text:p>
          </table:table-cell>
          <table:table-cell office:value-type="float" office:value="724362" table:style-name="ce11">
            <text:p><text:s/>724 3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54772" table:style-name="ce11">
            <text:p><text:s/>654 77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26621" table:style-name="ce11">
            <text:p><text:s/>726 62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1699" table:style-name="ce11">
            <text:p><text:s/>671 69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3713" table:style-name="ce11">
            <text:p><text:s/>663 71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0871" table:style-name="ce11">
            <text:p><text:s/>620 87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2427" table:style-name="ce11">
            <text:p><text:s/>672 42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8176" table:style-name="ce11">
            <text:p><text:s/>668 1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68691" table:style-name="ce11">
            <text:p><text:s/>668 69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76156" table:style-name="ce11">
            <text:p><text:s/>676 15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8501" table:style-name="ce11">
            <text:p><text:s/>678 5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5338" table:style-name="ce11">
            <text:p><text:s/>755 338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0年</text:p>
          </table:table-cell>
          <table:table-cell office:value-type="string" table:style-name="ce10">
            <text:p>1月</text:p>
          </table:table-cell>
          <table:table-cell office:value-type="float" office:value="751898" table:style-name="ce11">
            <text:p><text:s/>751 89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46688" table:style-name="ce11">
            <text:p><text:s/>546 68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59597" table:style-name="ce11">
            <text:p><text:s/>759 5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67974" table:style-name="ce11">
            <text:p><text:s/>667 97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7143" table:style-name="ce11">
            <text:p><text:s/>677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38777" table:style-name="ce11">
            <text:p><text:s/>638 7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5089" table:style-name="ce11">
            <text:p><text:s/>655 08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22143" table:style-name="ce11">
            <text:p><text:s/>622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59275" table:style-name="ce11">
            <text:p><text:s/>659 2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57537" table:style-name="ce11">
            <text:p><text:s/>657 5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67461" table:style-name="ce11">
            <text:p><text:s/>667 4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0467" table:style-name="ce11">
            <text:p><text:s/>730 46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1年</text:p>
          </table:table-cell>
          <table:table-cell office:value-type="string" table:style-name="ce10">
            <text:p>1月</text:p>
          </table:table-cell>
          <table:table-cell office:value-type="float" office:value="812962" table:style-name="ce11">
            <text:p><text:s/>812 9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53846" table:style-name="ce11">
            <text:p><text:s/>453 8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2341" table:style-name="ce11">
            <text:p><text:s/>742 3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1174" table:style-name="ce11">
            <text:p><text:s/>641 17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41270" table:style-name="ce11">
            <text:p><text:s/>641 2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94584" table:style-name="ce11">
            <text:p><text:s/>594 5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9305" table:style-name="ce11">
            <text:p><text:s/>639 3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2116" table:style-name="ce11">
            <text:p><text:s/>652 11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1234" table:style-name="ce11">
            <text:p><text:s/>641 23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42167" table:style-name="ce11">
            <text:p><text:s/>642 1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64081" table:style-name="ce11">
            <text:p><text:s/>664 08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9562" table:style-name="ce11">
            <text:p><text:s/>719 562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2年</text:p>
          </table:table-cell>
          <table:table-cell office:value-type="string" table:style-name="ce10">
            <text:p>1月</text:p>
          </table:table-cell>
          <table:table-cell office:value-type="float" office:value="625668" table:style-name="ce11">
            <text:p><text:s/>625 6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5818" table:style-name="ce11">
            <text:p><text:s/>605 81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91024" table:style-name="ce11">
            <text:p><text:s/>691 0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563282" table:style-name="ce11">
            <text:p><text:s/>563 2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2436" table:style-name="ce11">
            <text:p><text:s/>662 4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00141" table:style-name="ce11">
            <text:p><text:s/>600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595472" table:style-name="ce11">
            <text:p><text:s/>595 47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04857" table:style-name="ce11">
            <text:p><text:s/>604 8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597164" table:style-name="ce11">
            <text:p><text:s/>597 1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21405" table:style-name="ce11">
            <text:p><text:s/>621 4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44301" table:style-name="ce11">
            <text:p><text:s/>644 3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670271" table:style-name="ce11">
            <text:p><text:s/>670 27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3年</text:p>
          </table:table-cell>
          <table:table-cell office:value-type="string" table:style-name="ce10">
            <text:p>1月</text:p>
          </table:table-cell>
          <table:table-cell office:value-type="float" office:value="735044" table:style-name="ce11">
            <text:p><text:s/>735 04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35517" table:style-name="ce11">
            <text:p><text:s/>535 51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67141" table:style-name="ce11">
            <text:p><text:s/>667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597261" table:style-name="ce11">
            <text:p><text:s/>597 261</text:p>
          </table:table-cell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資料來源：農業部動植物防疫檢疫署。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3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4-05-08T08:57:30Z</dc:date>
    <meta:print-date>2016-11-21T06:46:02Z</meta:print-date>
  </office:meta>
</office:document-meta>
</file>