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7.95pt" style:use-optimal-row-height="false" fo:break-before="auto"/>
    </style:style>
    <style:style style:name="ro5" style:family="table-row">
      <style:table-row-properties style:row-height="12.9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屠檢量(月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5">
            <text:p>毛豬屠檢量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6">
            <text:p>月別</text:p>
          </table:table-cell>
          <table:covered-table-cell table:number-columns-repeated="2"/>
          <table:table-cell office:value-type="string" table:style-name="ce4">
            <text:p>毛豬屠檢量</text:p>
            <text:p>(頭)</text:p>
          </table:table-cell>
          <table:table-cell table:number-columns-repeated="16380" table:style-name="ce5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3年</text:p>
          </table:table-cell>
          <table:table-cell office:value-type="string" table:style-name="ce10">
            <text:p>1月</text:p>
          </table:table-cell>
          <table:table-cell office:value-type="float" office:value="740870" table:style-name="ce11">
            <text:p><text:s/>740 87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22858" table:style-name="ce11">
            <text:p><text:s/>622 85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11998" table:style-name="ce11">
            <text:p><text:s/>711 99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71252" table:style-name="ce11">
            <text:p><text:s/>671 25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67448" table:style-name="ce11">
            <text:p><text:s/>667 44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42825" table:style-name="ce11">
            <text:p><text:s/>642 82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33828" table:style-name="ce11">
            <text:p><text:s/>633 82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60326" table:style-name="ce11">
            <text:p><text:s/>660 32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49953" table:style-name="ce11">
            <text:p><text:s/>649 95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90120" table:style-name="ce11">
            <text:p><text:s/>690 12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703561" table:style-name="ce11">
            <text:p><text:s/>703 56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38583" table:style-name="ce11">
            <text:p><text:s/>738 583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94年</text:p>
          </table:table-cell>
          <table:table-cell office:value-type="string" table:style-name="ce10">
            <text:p>1月</text:p>
          </table:table-cell>
          <table:table-cell office:value-type="float" office:value="777119" table:style-name="ce11">
            <text:p><text:s/>777 11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592673" table:style-name="ce11">
            <text:p><text:s/>592 67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57528" table:style-name="ce11">
            <text:p><text:s/>757 52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718725" table:style-name="ce11">
            <text:p><text:s/>718 72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95924" table:style-name="ce11">
            <text:p><text:s/>695 92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86352" table:style-name="ce11">
            <text:p><text:s/>686 35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54319" table:style-name="ce11">
            <text:p><text:s/>654 31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720349" table:style-name="ce11">
            <text:p><text:s/>720 34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722377" table:style-name="ce11">
            <text:p><text:s/>722 37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714343" table:style-name="ce11">
            <text:p><text:s/>714 34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735546" table:style-name="ce11">
            <text:p><text:s/>735 54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66514" table:style-name="ce11">
            <text:p><text:s/>766 514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95年</text:p>
          </table:table-cell>
          <table:table-cell office:value-type="string" table:style-name="ce10">
            <text:p>1月</text:p>
          </table:table-cell>
          <table:table-cell office:value-type="float" office:value="839270" table:style-name="ce11">
            <text:p><text:s/>839 27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587449" table:style-name="ce11">
            <text:p><text:s/>587 44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62970" table:style-name="ce11">
            <text:p><text:s/>762 97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88105" table:style-name="ce11">
            <text:p><text:s/>688 10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781785" table:style-name="ce11">
            <text:p><text:s/>781 78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27634" table:style-name="ce11">
            <text:p><text:s/>627 63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79392" table:style-name="ce11">
            <text:p><text:s/>679 39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729847" table:style-name="ce11">
            <text:p><text:s/>729 84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732677" table:style-name="ce11">
            <text:p><text:s/>732 67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736265" table:style-name="ce11">
            <text:p><text:s/>736 26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754418" table:style-name="ce11">
            <text:p><text:s/>754 41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83633" table:style-name="ce11">
            <text:p><text:s/>783 633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96年</text:p>
          </table:table-cell>
          <table:table-cell office:value-type="string" table:style-name="ce10">
            <text:p>1月</text:p>
          </table:table-cell>
          <table:table-cell office:value-type="float" office:value="805069" table:style-name="ce11">
            <text:p><text:s/>805 06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717031" table:style-name="ce11">
            <text:p><text:s/>717 03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86450" table:style-name="ce11">
            <text:p><text:s/>786 45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701237" table:style-name="ce11">
            <text:p><text:s/>701 23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756171" table:style-name="ce11">
            <text:p><text:s/>756 17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94306" table:style-name="ce11">
            <text:p><text:s/>694 30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58747" table:style-name="ce11">
            <text:p><text:s/>658 74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99435" table:style-name="ce11">
            <text:p><text:s/>699 43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99082" table:style-name="ce11">
            <text:p><text:s/>699 08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745519" table:style-name="ce11">
            <text:p><text:s/>745 51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753838" table:style-name="ce11">
            <text:p><text:s/>753 83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50861" table:style-name="ce11">
            <text:p><text:s/>750 861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97年</text:p>
          </table:table-cell>
          <table:table-cell office:value-type="string" table:style-name="ce10">
            <text:p>1月</text:p>
          </table:table-cell>
          <table:table-cell office:value-type="float" office:value="830133" table:style-name="ce11">
            <text:p><text:s/>830 13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02141" table:style-name="ce11">
            <text:p><text:s/>602 14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696295" table:style-name="ce11">
            <text:p><text:s/>696 29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55653" table:style-name="ce11">
            <text:p><text:s/>655 65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74858" table:style-name="ce11">
            <text:p><text:s/>674 85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577519" table:style-name="ce11">
            <text:p><text:s/>577 51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40526" table:style-name="ce11">
            <text:p><text:s/>640 52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58948" table:style-name="ce11">
            <text:p><text:s/>658 94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44549" table:style-name="ce11">
            <text:p><text:s/>644 54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719385" table:style-name="ce11">
            <text:p><text:s/>719 38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78476" table:style-name="ce11">
            <text:p><text:s/>678 47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38056" table:style-name="ce11">
            <text:p><text:s/>738 056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98年</text:p>
          </table:table-cell>
          <table:table-cell office:value-type="string" table:style-name="ce10">
            <text:p>1月</text:p>
          </table:table-cell>
          <table:table-cell office:value-type="float" office:value="779540" table:style-name="ce11">
            <text:p><text:s/>779 54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04442" table:style-name="ce11">
            <text:p><text:s/>604 44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10431" table:style-name="ce11">
            <text:p><text:s/>710 43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79830" table:style-name="ce11">
            <text:p><text:s/>679 83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84095" table:style-name="ce11">
            <text:p><text:s/>684 09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58516" table:style-name="ce11">
            <text:p><text:s/>658 51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69263" table:style-name="ce11">
            <text:p><text:s/>669 26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59562" table:style-name="ce11">
            <text:p><text:s/>659 56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53046" table:style-name="ce11">
            <text:p><text:s/>653 04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83978" table:style-name="ce11">
            <text:p><text:s/>683 97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51757" table:style-name="ce11">
            <text:p><text:s/>651 75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16609" table:style-name="ce11">
            <text:p><text:s/>716 609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99年</text:p>
          </table:table-cell>
          <table:table-cell office:value-type="string" table:style-name="ce10">
            <text:p>1月</text:p>
          </table:table-cell>
          <table:table-cell office:value-type="float" office:value="733256" table:style-name="ce11">
            <text:p><text:s/>733 25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44827" table:style-name="ce11">
            <text:p><text:s/>644 82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685186" table:style-name="ce11">
            <text:p><text:s/>685 18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59683" table:style-name="ce11">
            <text:p><text:s/>659 68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51959" table:style-name="ce11">
            <text:p><text:s/>651 95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37379" table:style-name="ce11">
            <text:p><text:s/>637 37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37885" table:style-name="ce11">
            <text:p><text:s/>637 88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44128" table:style-name="ce11">
            <text:p><text:s/>644 12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40415" table:style-name="ce11">
            <text:p><text:s/>640 41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79028" table:style-name="ce11">
            <text:p><text:s/>679 02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85186" table:style-name="ce11">
            <text:p><text:s/>685 18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24291" table:style-name="ce11">
            <text:p><text:s/>724 291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0年</text:p>
          </table:table-cell>
          <table:table-cell office:value-type="string" table:style-name="ce10">
            <text:p>1月</text:p>
          </table:table-cell>
          <table:table-cell office:value-type="float" office:value="891992" table:style-name="ce11">
            <text:p><text:s/>891 99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441630" table:style-name="ce11">
            <text:p><text:s/>441 63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40380" table:style-name="ce11">
            <text:p><text:s/>740 38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85350" table:style-name="ce11">
            <text:p><text:s/>685 35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92112" table:style-name="ce11">
            <text:p><text:s/>692 11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27262" table:style-name="ce11">
            <text:p><text:s/>627 26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42492" table:style-name="ce11">
            <text:p><text:s/>642 49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72614" table:style-name="ce11">
            <text:p><text:s/>672 61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85775" table:style-name="ce11">
            <text:p><text:s/>685 77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90938" table:style-name="ce11">
            <text:p><text:s/>690 93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710484" table:style-name="ce11">
            <text:p><text:s/>710 48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58045" table:style-name="ce11">
            <text:p><text:s/>758 045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1年</text:p>
          </table:table-cell>
          <table:table-cell office:value-type="string" table:style-name="ce10">
            <text:p>1月</text:p>
          </table:table-cell>
          <table:table-cell office:value-type="float" office:value="720122" table:style-name="ce11">
            <text:p><text:s/>720 12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77664" table:style-name="ce11">
            <text:p><text:s/>677 66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803664" table:style-name="ce11">
            <text:p><text:s/>803 66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736970" table:style-name="ce11">
            <text:p><text:s/>736 97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785483" table:style-name="ce11">
            <text:p><text:s/>785 48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78546" table:style-name="ce11">
            <text:p><text:s/>678 54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77946" table:style-name="ce11">
            <text:p><text:s/>677 94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745443" table:style-name="ce11">
            <text:p><text:s/>745 44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714752" table:style-name="ce11">
            <text:p><text:s/>714 75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705873" table:style-name="ce11">
            <text:p><text:s/>705 87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714679" table:style-name="ce11">
            <text:p><text:s/>714 67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27569" table:style-name="ce11">
            <text:p><text:s/>727 569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2年</text:p>
          </table:table-cell>
          <table:table-cell office:value-type="string" table:style-name="ce10">
            <text:p>1月</text:p>
          </table:table-cell>
          <table:table-cell office:value-type="float" office:value="822322" table:style-name="ce11">
            <text:p><text:s/>822 32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16452" table:style-name="ce11">
            <text:p><text:s/>616 45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46970" table:style-name="ce11">
            <text:p><text:s/>746 97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86512" table:style-name="ce11">
            <text:p><text:s/>686 51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725461" table:style-name="ce11">
            <text:p><text:s/>725 46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50150" table:style-name="ce11">
            <text:p><text:s/>650 15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87136" table:style-name="ce11">
            <text:p><text:s/>687 13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712195" table:style-name="ce11">
            <text:p><text:s/>712 19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75273" table:style-name="ce11">
            <text:p><text:s/>675 27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759753" table:style-name="ce11">
            <text:p><text:s/>759 75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744305" table:style-name="ce11">
            <text:p><text:s/>744 30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48812" table:style-name="ce11">
            <text:p><text:s/>748 812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3年</text:p>
          </table:table-cell>
          <table:table-cell office:value-type="string" table:style-name="ce10">
            <text:p>1月</text:p>
          </table:table-cell>
          <table:table-cell office:value-type="float" office:value="895982" table:style-name="ce11">
            <text:p><text:s/>895 98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488044" table:style-name="ce11">
            <text:p><text:s/>488 04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674706" table:style-name="ce11">
            <text:p><text:s/>674 70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59308" table:style-name="ce11">
            <text:p><text:s/>659 30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740167" table:style-name="ce11">
            <text:p><text:s/>740 16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552015" table:style-name="ce11">
            <text:p><text:s/>552 01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08168" table:style-name="ce11">
            <text:p><text:s/>608 16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55126" table:style-name="ce11">
            <text:p><text:s/>655 12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11961" table:style-name="ce11">
            <text:p><text:s/>611 96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66199" table:style-name="ce11">
            <text:p><text:s/>666 19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56123" table:style-name="ce11">
            <text:p><text:s/>656 12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16887" table:style-name="ce11">
            <text:p><text:s/>716 887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4年</text:p>
          </table:table-cell>
          <table:table-cell office:value-type="string" table:style-name="ce10">
            <text:p>1月</text:p>
          </table:table-cell>
          <table:table-cell office:value-type="float" office:value="750282" table:style-name="ce11">
            <text:p><text:s/>750 28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20781" table:style-name="ce11">
            <text:p><text:s/>620 78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683557" table:style-name="ce11">
            <text:p><text:s/>683 55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98776" table:style-name="ce11">
            <text:p><text:s/>698 77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85501" table:style-name="ce11">
            <text:p><text:s/>685 50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50049" table:style-name="ce11">
            <text:p><text:s/>650 04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53297" table:style-name="ce11">
            <text:p><text:s/>653 29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54033" table:style-name="ce11">
            <text:p><text:s/>654 03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95308" table:style-name="ce11">
            <text:p><text:s/>695 30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707536" table:style-name="ce11">
            <text:p><text:s/>707 53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58667" table:style-name="ce11">
            <text:p><text:s/>658 66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25765" table:style-name="ce11">
            <text:p><text:s/>725 765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5年</text:p>
          </table:table-cell>
          <table:table-cell office:value-type="string" table:style-name="ce10">
            <text:p>1月</text:p>
          </table:table-cell>
          <table:table-cell office:value-type="float" office:value="776584" table:style-name="ce11">
            <text:p><text:s/>776 58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559973" table:style-name="ce11">
            <text:p><text:s/>559 97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36175" table:style-name="ce11">
            <text:p><text:s/>736 17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68624" table:style-name="ce11">
            <text:p><text:s/>668 62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76193" table:style-name="ce11">
            <text:p><text:s/>676 19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27547" table:style-name="ce11">
            <text:p><text:s/>627 54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49561" table:style-name="ce11">
            <text:p><text:s/>649 56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88143" table:style-name="ce11">
            <text:p><text:s/>688 14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45170" table:style-name="ce11">
            <text:p><text:s/>645 17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94552" table:style-name="ce11">
            <text:p><text:s/>694 55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84937" table:style-name="ce11">
            <text:p><text:s/>684 93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27767" table:style-name="ce11">
            <text:p><text:s/>727 767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6年</text:p>
          </table:table-cell>
          <table:table-cell office:value-type="string" table:style-name="ce10">
            <text:p>1月</text:p>
          </table:table-cell>
          <table:table-cell office:value-type="float" office:value="736437" table:style-name="ce11">
            <text:p><text:s/>736 43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586405" table:style-name="ce11">
            <text:p><text:s/>586 40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34720" table:style-name="ce11">
            <text:p><text:s/>734 72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29943" table:style-name="ce11">
            <text:p><text:s/>629 94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92451" table:style-name="ce11">
            <text:p><text:s/>692 45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17631" table:style-name="ce11">
            <text:p><text:s/>617 63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02413" table:style-name="ce11">
            <text:p><text:s/>602 41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61801" table:style-name="ce11">
            <text:p><text:s/>661 80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62858" table:style-name="ce11">
            <text:p><text:s/>662 85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38108" table:style-name="ce11">
            <text:p><text:s/>638 10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76058" table:style-name="ce11">
            <text:p><text:s/>676 05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00313" table:style-name="ce11">
            <text:p><text:s/>700 313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7年</text:p>
          </table:table-cell>
          <table:table-cell office:value-type="string" table:style-name="ce10">
            <text:p>1月</text:p>
          </table:table-cell>
          <table:table-cell office:value-type="float" office:value="760819" table:style-name="ce11">
            <text:p><text:s/>760 81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06568" table:style-name="ce11">
            <text:p><text:s/>606 56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11906" table:style-name="ce11">
            <text:p><text:s/>711 90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47997" table:style-name="ce11">
            <text:p><text:s/>647 99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94840" table:style-name="ce11">
            <text:p><text:s/>694 84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28012" table:style-name="ce11">
            <text:p><text:s/>628 01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29301" table:style-name="ce11">
            <text:p><text:s/>629 30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73355" table:style-name="ce11">
            <text:p><text:s/>673 35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49109" table:style-name="ce11">
            <text:p><text:s/>649 10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95610" table:style-name="ce11">
            <text:p><text:s/>695 61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79840" table:style-name="ce11">
            <text:p><text:s/>679 84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689365" table:style-name="ce11">
            <text:p><text:s/>689 365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8年</text:p>
          </table:table-cell>
          <table:table-cell office:value-type="string" table:style-name="ce10">
            <text:p>1月</text:p>
          </table:table-cell>
          <table:table-cell office:value-type="float" office:value="842226" table:style-name="ce11">
            <text:p><text:s/>842 22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489532" table:style-name="ce11">
            <text:p><text:s/>489 53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01945" table:style-name="ce11">
            <text:p><text:s/>701 94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40886" table:style-name="ce11">
            <text:p><text:s/>640 88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95690" table:style-name="ce11">
            <text:p><text:s/>695 69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582735" table:style-name="ce11">
            <text:p><text:s/>582 73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51441" table:style-name="ce11">
            <text:p><text:s/>651 44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35154" table:style-name="ce11">
            <text:p><text:s/>635 15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22261" table:style-name="ce11">
            <text:p><text:s/>622 26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94860" table:style-name="ce11">
            <text:p><text:s/>694 86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94101" table:style-name="ce11">
            <text:p><text:s/>694 10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24440" table:style-name="ce11">
            <text:p><text:s/>724 440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9年</text:p>
          </table:table-cell>
          <table:table-cell office:value-type="string" table:style-name="ce10">
            <text:p>1月</text:p>
          </table:table-cell>
          <table:table-cell office:value-type="float" office:value="724362" table:style-name="ce11">
            <text:p><text:s/>724 36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54772" table:style-name="ce11">
            <text:p><text:s/>654 77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26621" table:style-name="ce11">
            <text:p><text:s/>726 62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71699" table:style-name="ce11">
            <text:p><text:s/>671 69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63713" table:style-name="ce11">
            <text:p><text:s/>663 71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20871" table:style-name="ce11">
            <text:p><text:s/>620 87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72427" table:style-name="ce11">
            <text:p><text:s/>672 42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68176" table:style-name="ce11">
            <text:p><text:s/>668 17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68691" table:style-name="ce11">
            <text:p><text:s/>668 69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76156" table:style-name="ce11">
            <text:p><text:s/>676 15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78501" table:style-name="ce11">
            <text:p><text:s/>678 50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55338" table:style-name="ce11">
            <text:p><text:s/>755 338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10年</text:p>
          </table:table-cell>
          <table:table-cell office:value-type="string" table:style-name="ce10">
            <text:p>1月</text:p>
          </table:table-cell>
          <table:table-cell office:value-type="float" office:value="751898" table:style-name="ce11">
            <text:p><text:s/>751 89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546688" table:style-name="ce11">
            <text:p><text:s/>546 68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59597" table:style-name="ce11">
            <text:p><text:s/>759 59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67974" table:style-name="ce11">
            <text:p><text:s/>667 97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77143" table:style-name="ce11">
            <text:p><text:s/>677 14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38777" table:style-name="ce11">
            <text:p><text:s/>638 77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55089" table:style-name="ce11">
            <text:p><text:s/>655 08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22143" table:style-name="ce11">
            <text:p><text:s/>622 14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59275" table:style-name="ce11">
            <text:p><text:s/>659 27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57537" table:style-name="ce11">
            <text:p><text:s/>657 53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67461" table:style-name="ce11">
            <text:p><text:s/>667 46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30467" table:style-name="ce11">
            <text:p><text:s/>730 467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11年</text:p>
          </table:table-cell>
          <table:table-cell office:value-type="string" table:style-name="ce10">
            <text:p>1月</text:p>
          </table:table-cell>
          <table:table-cell office:value-type="float" office:value="812962" table:style-name="ce11">
            <text:p><text:s/>812 96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453846" table:style-name="ce11">
            <text:p><text:s/>453 84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42341" table:style-name="ce11">
            <text:p><text:s/>742 34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41174" table:style-name="ce11">
            <text:p><text:s/>641 17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41270" table:style-name="ce11">
            <text:p><text:s/>641 27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594584" table:style-name="ce11">
            <text:p><text:s/>594 58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39305" table:style-name="ce11">
            <text:p><text:s/>639 30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52116" table:style-name="ce11">
            <text:p><text:s/>652 11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41234" table:style-name="ce11">
            <text:p><text:s/>641 23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42167" table:style-name="ce11">
            <text:p><text:s/>642 16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64081" table:style-name="ce11">
            <text:p><text:s/>664 08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19562" table:style-name="ce11">
            <text:p><text:s/>719 562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12年</text:p>
          </table:table-cell>
          <table:table-cell office:value-type="string" table:style-name="ce10">
            <text:p>1月</text:p>
          </table:table-cell>
          <table:table-cell office:value-type="float" office:value="625668" table:style-name="ce11">
            <text:p><text:s/>625 66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05818" table:style-name="ce11">
            <text:p><text:s/>605 81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691024" table:style-name="ce11">
            <text:p><text:s/>691 02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563282" table:style-name="ce11">
            <text:p><text:s/>563 28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62436" table:style-name="ce11">
            <text:p><text:s/>662 43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00141" table:style-name="ce11">
            <text:p><text:s/>600 14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595472" table:style-name="ce11">
            <text:p><text:s/>595 47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04857" table:style-name="ce11">
            <text:p><text:s/>604 85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597164" table:style-name="ce11">
            <text:p><text:s/>597 16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21405" table:style-name="ce11">
            <text:p><text:s/>621 40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44301" table:style-name="ce11">
            <text:p><text:s/>644 30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670271" table:style-name="ce11">
            <text:p><text:s/>670 271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13年</text:p>
          </table:table-cell>
          <table:table-cell office:value-type="string" table:style-name="ce10">
            <text:p>1月</text:p>
          </table:table-cell>
          <table:table-cell office:value-type="float" office:value="735044" table:style-name="ce11">
            <text:p><text:s/>735 04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535517" table:style-name="ce11">
            <text:p><text:s/>535 51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667141" table:style-name="ce11">
            <text:p><text:s/>667 14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597261" table:style-name="ce11">
            <text:p><text:s/>597 261</text:p>
          </table:table-cell>
          <table:table-cell table:number-columns-repeated="16380"/>
        </table:table-row>
        <table:table-row table:style-name="ro4">
          <table:table-cell table:number-columns-repeated="2" table:style-name="ce12"/>
          <table:table-cell table:style-name="ce13"/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3">
            <text:p>資料來源：農業部動植物防疫檢疫署。</text:p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10483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_24037__20316__34920_8" style:display-name="一般 2_工作表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_24037__20316__34920_8" style:display-name="好_工作表8" style:family="table-cell" style:data-style-name="N0">
      <style:table-cell-properties fo:background-color="#C6EFCE"/>
      <style:text-properties fo:color="#006100"/>
    </style:style>
    <style:style style:name="_22909___24180_" style:display-name="好_年" style:family="table-cell" style:data-style-name="N0">
      <style:table-cell-properties fo:background-color="#C6EFCE"/>
      <style:text-properties fo:color="#006100"/>
    </style:style>
    <style:style style:name="_22909___20083__29275__40__26376__41_" style:display-name="好_乳牛(月)" style:family="table-cell" style:data-style-name="N0">
      <style:table-cell-properties fo:background-color="#C6EFCE"/>
      <style:text-properties fo:color="#006100"/>
    </style:style>
    <style:style style:name="_22909___30044__31165__20986__21475__37327_" style:display-name="好_畜禽出口量" style:family="table-cell" style:data-style-name="N0">
      <style:table-cell-properties fo:background-color="#C6EFCE"/>
      <style:text-properties fo:color="#006100"/>
    </style:style>
    <style:style style:name="_22909___30044__31165__36914__21475__37327_" style:display-name="好_畜禽進口量" style:family="table-cell" style:data-style-name="N0">
      <style:table-cell-properties fo:background-color="#C6EFCE"/>
      <style:text-properties fo:color="#006100"/>
    </style:style>
    <style:style style:name="_22909___23648__27298_" style:display-name="好_屠檢" style:family="table-cell" style:data-style-name="N0">
      <style:table-cell-properties fo:background-color="#C6EFCE"/>
      <style:text-properties fo:color="#006100"/>
    </style:style>
    <style:style style:name="_22909___35948__36914__21475__37327__20729_" style:display-name="好_豬進口量價" style:family="table-cell" style:data-style-name="N0">
      <style:table-cell-properties fo:background-color="#C6EFCE"/>
      <style:text-properties fo:color="#006100"/>
    </style:style>
    <style:style style:name="_22909___35948__36914__20986__21475__37327__20729_" style:display-name="好_豬進出口量價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_24037__20316__34920_8" style:display-name="壞_工作表8" style:family="table-cell" style:data-style-name="N0">
      <style:table-cell-properties fo:background-color="#FFC7CE"/>
      <style:text-properties fo:color="#9C0006"/>
    </style:style>
    <style:style style:name="_22750___24180_" style:display-name="壞_年" style:family="table-cell" style:data-style-name="N0">
      <style:table-cell-properties fo:background-color="#FFC7CE"/>
      <style:text-properties fo:color="#9C0006"/>
    </style:style>
    <style:style style:name="_22750___20083__29275__40__26376__41_" style:display-name="壞_乳牛(月)" style:family="table-cell" style:data-style-name="N0">
      <style:table-cell-properties fo:background-color="#FFC7CE"/>
      <style:text-properties fo:color="#9C0006"/>
    </style:style>
    <style:style style:name="_22750___30044__31165__20986__21475__37327_" style:display-name="壞_畜禽出口量" style:family="table-cell" style:data-style-name="N0">
      <style:table-cell-properties fo:background-color="#FFC7CE"/>
      <style:text-properties fo:color="#9C0006"/>
    </style:style>
    <style:style style:name="_22750___30044__31165__36914__21475__37327_" style:display-name="壞_畜禽進口量" style:family="table-cell" style:data-style-name="N0">
      <style:table-cell-properties fo:background-color="#FFC7CE"/>
      <style:text-properties fo:color="#9C0006"/>
    </style:style>
    <style:style style:name="_22750___23648__27298_" style:display-name="壞_屠檢" style:family="table-cell" style:data-style-name="N0">
      <style:table-cell-properties fo:background-color="#FFC7CE"/>
      <style:text-properties fo:color="#9C0006"/>
    </style:style>
    <style:style style:name="_22750___35948__36914__21475__37327__20729_" style:display-name="壞_豬進口量價" style:family="table-cell" style:data-style-name="N0">
      <style:table-cell-properties fo:background-color="#FFC7CE"/>
      <style:text-properties fo:color="#9C0006"/>
    </style:style>
    <style:style style:name="_22750___35948__36914__20986__21475__37327__20729_" style:display-name="壞_豬進出口量價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李慧姿</meta:initial-creator>
    <dc:creator>調查統計科邱郁筑</dc:creator>
    <meta:creation-date>2016-11-04T06:17:09Z</meta:creation-date>
    <dc:date>2024-05-08T08:57:11Z</dc:date>
    <meta:print-date>2016-11-21T06:46:02Z</meta:print-date>
  </office:meta>
</office:document-meta>
</file>