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10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場飼養規模" table:style-name="ta1">
        <table:table-column table:style-name="co1" table:number-columns-repeated="3" table:default-cell-style-name="ce1"/>
        <table:table-column table:style-name="co2" table:default-cell-style-name="ce9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毛豬每場飼養規模</text:p>
          </table:table-cell>
          <table:covered-table-cell table:number-columns-repeated="3"/>
          <table:table-cell table:number-columns-repeated="16380" table:style-name="ce1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2">
            <text:p>年別</text:p>
          </table:table-cell>
          <table:covered-table-cell table:number-columns-repeated="2"/>
          <table:table-cell office:value-type="string" table:style-name="ce14">
            <text:p>毛豬每場</text:p>
            <text:p>飼養規模</text:p>
            <text:p>(頭)</text:p>
          </table:table-cell>
          <table:table-cell table:number-columns-repeated="16380" table:style-name="ce2"/>
        </table:table-row>
        <table:table-row table:style-name="ro4">
          <table:table-cell table:style-name="ce3"/>
          <table:table-cell table:style-name="ce4"/>
          <table:table-cell table:style-name="ce15"/>
          <table:table-cell table:style-name="ce5"/>
          <table:table-cell table:number-columns-repeated="16380" table:style-name="ce6"/>
        </table:table-row>
        <table:table-row table:style-name="ro5">
          <table:table-cell table:style-name="ce7"/>
          <table:table-cell office:value-type="string" table:style-name="ce8">
            <text:p>60年</text:p>
          </table:table-cell>
          <table:table-cell table:style-name="ce12"/>
          <table:table-cell office:value-type="float" office:value="5.6948627685295321" table:style-name="ce17">
            <text:p><text:s text:c="2"/>6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61年</text:p>
          </table:table-cell>
          <table:table-cell table:style-name="ce12"/>
          <table:table-cell office:value-type="float" office:value="7.3728194499770039" table:style-name="ce17">
            <text:p><text:s text:c="2"/>7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62年</text:p>
          </table:table-cell>
          <table:table-cell table:style-name="ce12"/>
          <table:table-cell office:value-type="float" office:value="8.1931557137065898" table:style-name="ce17">
            <text:p><text:s text:c="2"/>8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63年</text:p>
          </table:table-cell>
          <table:table-cell table:style-name="ce12"/>
          <table:table-cell office:value-type="float" office:value="8.1447864467334821" table:style-name="ce17">
            <text:p><text:s text:c="2"/>8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64年</text:p>
          </table:table-cell>
          <table:table-cell table:style-name="ce12"/>
          <table:table-cell office:value-type="float" office:value="9.6036482371585929" table:style-name="ce17">
            <text:p><text:s text:c="2"/>10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65年</text:p>
          </table:table-cell>
          <table:table-cell table:style-name="ce12"/>
          <table:table-cell office:value-type="float" office:value="11.154206968531172" table:style-name="ce17">
            <text:p><text:s text:c="2"/>11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66年</text:p>
          </table:table-cell>
          <table:table-cell table:style-name="ce12"/>
          <table:table-cell office:value-type="float" office:value="12.829087646398586" table:style-name="ce17">
            <text:p><text:s text:c="2"/>13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67年</text:p>
          </table:table-cell>
          <table:table-cell table:style-name="ce12"/>
          <table:table-cell office:value-type="float" office:value="16.581047228477495" table:style-name="ce17">
            <text:p><text:s text:c="2"/>17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68年</text:p>
          </table:table-cell>
          <table:table-cell table:style-name="ce12"/>
          <table:table-cell office:value-type="float" office:value="23.916591987639332" table:style-name="ce17">
            <text:p><text:s text:c="2"/>24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69年</text:p>
          </table:table-cell>
          <table:table-cell table:style-name="ce12"/>
          <table:table-cell office:value-type="float" office:value="27.51601799312699" table:style-name="ce17">
            <text:p><text:s text:c="2"/>28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70年</text:p>
          </table:table-cell>
          <table:table-cell table:style-name="ce12"/>
          <table:table-cell office:value-type="float" office:value="34.359510722524419" table:style-name="ce17">
            <text:p><text:s text:c="2"/>34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71年</text:p>
          </table:table-cell>
          <table:table-cell table:style-name="ce12"/>
          <table:table-cell office:value-type="float" office:value="44.453959049930951" table:style-name="ce17">
            <text:p><text:s text:c="2"/>44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72年</text:p>
          </table:table-cell>
          <table:table-cell table:style-name="ce12"/>
          <table:table-cell office:value-type="float" office:value="54.003320065300734" table:style-name="ce17">
            <text:p><text:s text:c="2"/>54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73年</text:p>
          </table:table-cell>
          <table:table-cell table:style-name="ce12"/>
          <table:table-cell office:value-type="float" office:value="69.303130043991516" table:style-name="ce17">
            <text:p><text:s text:c="2"/>69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74年</text:p>
          </table:table-cell>
          <table:table-cell table:style-name="ce12"/>
          <table:table-cell office:value-type="float" office:value="79.728380460882349" table:style-name="ce17">
            <text:p><text:s text:c="2"/>80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75年</text:p>
          </table:table-cell>
          <table:table-cell table:style-name="ce12"/>
          <table:table-cell office:value-type="float" office:value="97.483168262124792" table:style-name="ce17">
            <text:p><text:s text:c="2"/>97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76年</text:p>
          </table:table-cell>
          <table:table-cell table:style-name="ce12"/>
          <table:table-cell office:value-type="float" office:value="112.74943459488526" table:style-name="ce17">
            <text:p><text:s text:c="2"/>113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77年</text:p>
          </table:table-cell>
          <table:table-cell table:style-name="ce12"/>
          <table:table-cell office:value-type="float" office:value="125.13625076474611" table:style-name="ce17">
            <text:p><text:s text:c="2"/>125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78年</text:p>
          </table:table-cell>
          <table:table-cell table:style-name="ce12"/>
          <table:table-cell office:value-type="float" office:value="146.79333107012184" table:style-name="ce17">
            <text:p><text:s text:c="2"/>147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79年</text:p>
          </table:table-cell>
          <table:table-cell table:style-name="ce12"/>
          <table:table-cell office:value-type="float" office:value="181.38645941424366" table:style-name="ce17">
            <text:p><text:s text:c="2"/>181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80年</text:p>
          </table:table-cell>
          <table:table-cell table:style-name="ce12"/>
          <table:table-cell office:value-type="float" office:value="254.37791841056932" table:style-name="ce17">
            <text:p><text:s text:c="2"/>254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81年</text:p>
          </table:table-cell>
          <table:table-cell table:style-name="ce12"/>
          <table:table-cell office:value-type="float" office:value="293.39368965620957" table:style-name="ce17">
            <text:p><text:s text:c="2"/>293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82年</text:p>
          </table:table-cell>
          <table:table-cell table:style-name="ce12"/>
          <table:table-cell office:value-type="float" office:value="330.68825366967855" table:style-name="ce17">
            <text:p><text:s text:c="2"/>331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83年</text:p>
          </table:table-cell>
          <table:table-cell table:style-name="ce12"/>
          <table:table-cell office:value-type="float" office:value="368.37768994290735" table:style-name="ce17">
            <text:p><text:s text:c="2"/>368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84年</text:p>
          </table:table-cell>
          <table:table-cell table:style-name="ce12"/>
          <table:table-cell office:value-type="float" office:value="401.8086643979658" table:style-name="ce17">
            <text:p><text:s text:c="2"/>402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85年</text:p>
          </table:table-cell>
          <table:table-cell table:style-name="ce12"/>
          <table:table-cell office:value-type="float" office:value="421.90976850573804" table:style-name="ce17">
            <text:p><text:s text:c="2"/>422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86年</text:p>
          </table:table-cell>
          <table:table-cell table:style-name="ce12"/>
          <table:table-cell office:value-type="float" office:value="389.50264007040187" table:style-name="ce17">
            <text:p><text:s text:c="2"/>390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87年</text:p>
          </table:table-cell>
          <table:table-cell table:style-name="ce12"/>
          <table:table-cell office:value-type="float" office:value="383.00117150890344" table:style-name="ce17">
            <text:p><text:s text:c="2"/>383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88年</text:p>
          </table:table-cell>
          <table:table-cell table:style-name="ce12"/>
          <table:table-cell office:value-type="float" office:value="452.2473776223776" table:style-name="ce17">
            <text:p><text:s text:c="2"/>452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89年</text:p>
          </table:table-cell>
          <table:table-cell table:style-name="ce12"/>
          <table:table-cell office:value-type="float" office:value="479.55429010173395" table:style-name="ce17">
            <text:p><text:s text:c="2"/>480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90年</text:p>
          </table:table-cell>
          <table:table-cell table:style-name="ce12"/>
          <table:table-cell office:value-type="float" office:value="520.9485203228387" table:style-name="ce17">
            <text:p><text:s text:c="2"/>521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91年</text:p>
          </table:table-cell>
          <table:table-cell table:style-name="ce12"/>
          <table:table-cell office:value-type="float" office:value="520.44898115520152" table:style-name="ce17">
            <text:p><text:s text:c="2"/>520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92年</text:p>
          </table:table-cell>
          <table:table-cell table:style-name="ce12"/>
          <table:table-cell office:value-type="float" office:value="515.34126501444428" table:style-name="ce17">
            <text:p><text:s text:c="2"/>515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93年</text:p>
          </table:table-cell>
          <table:table-cell table:style-name="ce12"/>
          <table:table-cell office:value-type="float" office:value="510.40194610778445" table:style-name="ce17">
            <text:p><text:s text:c="2"/>510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94年</text:p>
          </table:table-cell>
          <table:table-cell table:style-name="ce12"/>
          <table:table-cell office:value-type="float" office:value="555.02337421893083" table:style-name="ce17">
            <text:p><text:s text:c="2"/>555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95年</text:p>
          </table:table-cell>
          <table:table-cell table:style-name="ce12"/>
          <table:table-cell office:value-type="float" office:value="559.68921158551018" table:style-name="ce17">
            <text:p><text:s text:c="2"/>560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96年</text:p>
          </table:table-cell>
          <table:table-cell table:style-name="ce12"/>
          <table:table-cell office:value-type="float" office:value="558.73838774823287" table:style-name="ce17">
            <text:p><text:s text:c="2"/>559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97年</text:p>
          </table:table-cell>
          <table:table-cell table:style-name="ce12"/>
          <table:table-cell office:value-type="float" office:value="578.9658549734927" table:style-name="ce17">
            <text:p><text:s text:c="2"/>579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98年</text:p>
          </table:table-cell>
          <table:table-cell table:style-name="ce12"/>
          <table:table-cell office:value-type="float" office:value="583.16253914033587" table:style-name="ce17">
            <text:p><text:s text:c="2"/>583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99年</text:p>
          </table:table-cell>
          <table:table-cell table:style-name="ce12"/>
          <table:table-cell office:value-type="float" office:value="613.92933703850736" table:style-name="ce17">
            <text:p><text:s text:c="2"/>614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100年</text:p>
          </table:table-cell>
          <table:table-cell table:style-name="ce12"/>
          <table:table-cell office:value-type="float" office:value="643.74252542895306" table:style-name="ce17">
            <text:p><text:s text:c="2"/>644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101年</text:p>
          </table:table-cell>
          <table:table-cell table:style-name="ce12"/>
          <table:table-cell office:value-type="float" office:value="647.54847406448835" table:style-name="ce17">
            <text:p><text:s text:c="2"/>648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102年</text:p>
          </table:table-cell>
          <table:table-cell table:style-name="ce12"/>
          <table:table-cell office:value-type="float" office:value="678.536519808344" table:style-name="ce17">
            <text:p><text:s text:c="2"/>679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103年</text:p>
          </table:table-cell>
          <table:table-cell table:style-name="ce12"/>
          <table:table-cell office:value-type="float" office:value="694.51528056112227" table:style-name="ce17">
            <text:p><text:s text:c="2"/>695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104年</text:p>
          </table:table-cell>
          <table:table-cell table:style-name="ce12"/>
          <table:table-cell office:value-type="float" office:value="711.48427184466016" table:style-name="ce17">
            <text:p><text:s text:c="2"/>711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105年</text:p>
          </table:table-cell>
          <table:table-cell table:style-name="ce12"/>
          <table:table-cell office:value-type="float" office:value="728.76017675415108" table:style-name="ce17">
            <text:p><text:s text:c="2"/>729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106年</text:p>
          </table:table-cell>
          <table:table-cell table:style-name="ce12"/>
          <table:table-cell office:value-type="float" office:value="748.61182306738317" table:style-name="ce17">
            <text:p><text:s text:c="2"/>749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107年</text:p>
          </table:table-cell>
          <table:table-cell table:style-name="ce12"/>
          <table:table-cell office:value-type="float" office:value="772.88351305334845" table:style-name="ce17">
            <text:p><text:s text:c="2"/>773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108年</text:p>
          </table:table-cell>
          <table:table-cell table:style-name="ce12"/>
          <table:table-cell office:value-type="float" office:value="829.82859292701278" table:style-name="ce17">
            <text:p><text:s text:c="2"/>830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109年</text:p>
          </table:table-cell>
          <table:table-cell table:style-name="ce12"/>
          <table:table-cell office:value-type="float" office:value="866.0289080911233" table:style-name="ce17">
            <text:p><text:s text:c="2"/>866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110年</text:p>
          </table:table-cell>
          <table:table-cell table:style-name="ce12"/>
          <table:table-cell office:value-type="float" office:value="885.80022664723981" table:style-name="ce17">
            <text:p><text:s text:c="2"/>886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111年</text:p>
          </table:table-cell>
          <table:table-cell table:style-name="ce12"/>
          <table:table-cell office:value-type="float" office:value="906.00391956373551" table:style-name="ce17">
            <text:p><text:s text:c="2"/>906</text:p>
          </table:table-cell>
          <table:table-cell table:number-columns-repeated="16380"/>
        </table:table-row>
        <table:table-row table:style-name="ro5">
          <table:table-cell table:style-name="ce7"/>
          <table:table-cell office:value-type="string" table:style-name="ce8">
            <text:p>112年</text:p>
          </table:table-cell>
          <table:table-cell table:style-name="ce12"/>
          <table:table-cell office:value-type="float" office:value="916.47191592005515" table:style-name="ce17">
            <text:p><text:s text:c="2"/>916</text:p>
          </table:table-cell>
          <table:table-cell table:number-columns-repeated="16380"/>
        </table:table-row>
        <table:table-row table:style-name="ro4">
          <table:table-cell table:number-columns-repeated="2" table:style-name="ce10"/>
          <table:table-cell table:style-name="ce13"/>
          <table:table-cell table:style-name="ce11"/>
          <table:table-cell table:number-columns-repeated="16380"/>
        </table:table-row>
        <table:table-row table:style-name="ro2">
          <table:table-cell office:value-type="string" table:style-name="ce1">
            <text:p>資料來源：農業部統計處。</text:p>
          </table:table-cell>
          <table:table-cell table:number-columns-repeated="2" table:style-name="ce1"/>
          <table:table-cell table:style-name="ce9"/>
          <table:table-cell table:number-columns-repeated="1638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6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4-05-07T02:43:35Z</dc:date>
    <meta:print-date>2016-11-21T06:46:02Z</meta:print-date>
  </office:meta>
</office:document-meta>
</file>