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微軟正黑體" svg:font-family="'微軟正黑體'" style:font-family-generic="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954c9244d80422b7fe915fd1f01246d1" style:family="table-column">
      <style:table-column-properties fo:break-before="auto" style:use-optimal-column-width="false" style:column-width="1.5cm"/>
    </style:style>
    <style:style style:name="odsStyleTableColumn-9d490a8a907d6344c6bf5ce1086407dc" style:family="table-column">
      <style:table-column-properties fo:break-before="auto" style:use-optimal-column-width="false" style:column-width="1.5cm"/>
    </style:style>
    <style:style style:name="odsStyleTableColumn-919fdf6ce311207cd2fa1df920ee1246" style:family="table-column">
      <style:table-column-properties fo:break-before="auto" style:use-optimal-column-width="false" style:column-width="2cm"/>
    </style:style>
    <style:style style:name="odsStyleTableColumn-f44048925efa01b6accd603325c5590d" style:family="table-column">
      <style:table-column-properties fo:break-before="auto" style:use-optimal-column-width="false" style:column-width="2.5cm"/>
    </style:style>
    <style:style style:name="odsStyleTableColumn-79ce2595daba868bbfe194cc9122c052" style:family="table-column">
      <style:table-column-properties fo:break-before="auto" style:use-optimal-column-width="false" style:column-width="2.5cm"/>
    </style:style>
    <style:style style:name="odsStyleTableCell-ed2f20c87ed8e726210485f062b7a5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4" style:font-size-asian="14" style:font-size-complex="14" style:font-name="微軟正黑體"/>
    </style:style>
    <style:style style:name="odsStyleTableCell-22285770b9a355004a6a6ca8442795fe" style:family="table-cell" style:parent-style-name="Default">
      <style:table-cell-properties style:text-align-source="fix" style:repeat-content="false" fo:border="0.01cm solid #000000"/>
      <style:paragraph-properties fo:text-align="justify" fo:margin-left="0cm"/>
      <style:text-properties fo:font-size="12" style:font-size-asian="12" style:font-size-complex="12" style:font-name="微軟正黑體"/>
    </style:style>
    <style:style style:name="odsStyleTableCell-fe1bcb1c2461516a557ad4d3643b334e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" style:font-size-asian="12" style:font-size-complex="12" style:font-name="微軟正黑體"/>
    </style:style>
    <style:style style:name="odsStyleTableCell-62a17f9f78ce68eb8363381b33b084c4" style:family="table-cell" style:parent-style-name="Default">
      <style:table-cell-properties style:text-align-source="fix" style:repeat-content="false"/>
      <style:paragraph-properties fo:text-align="right" fo:margin-left="0cm"/>
      <style:text-properties fo:font-size="12" style:font-size-asian="12" style:font-size-complex="12" style:font-name="微軟正黑體"/>
    </style:style>
    <style:style style:name="odsStyleTableCell-6b5ce3c712452f9091f9feba9a8a1757" style:family="table-cell" style:parent-style-name="Default">
      <style:table-cell-properties style:text-align-source="fix" style:repeat-content="false" fo:border-top="0.01cm solid #000000"/>
    </style:style>
  </office:automatic-styles>
  <office:body>
    <office:spreadsheet>
      <table:table table:name="水果(台北一二)交易量排名" table:style-name="ta1" table:print="false">
        <table:table-column table:style-name="odsStyleTableColumn-954c9244d80422b7fe915fd1f01246d1" table:default-cell-style-name="Default"/>
        <table:table-column table:style-name="odsStyleTableColumn-9d490a8a907d6344c6bf5ce1086407dc" table:default-cell-style-name="Default"/>
        <table:table-column table:style-name="odsStyleTableColumn-919fdf6ce311207cd2fa1df920ee1246" table:default-cell-style-name="Default"/>
        <table:table-column table:style-name="odsStyleTableColumn-f44048925efa01b6accd603325c5590d" table:default-cell-style-name="Default"/>
        <table:table-column table:style-name="odsStyleTableColumn-79ce2595daba868bbfe194cc9122c052" table:default-cell-style-name="Default"/>
        <table:table-row table:style-name="ro1">
          <table:table-cell table:style-name="odsStyleTableCell-ed2f20c87ed8e726210485f062b7a513" table:number-columns-spanned="5" table:number-rows-spanned="1" office:value-type="string">
            <text:p>臺北水果市場交易量排名</text:p>
          </table:table-cell>
          <table:covered-table-cell table:number-columns-repeated="4"/>
        </table:table-row>
        <table:table-row table:style-name="odsStyleTableRow-a6ef288415f516a92290f46b304c70d3">
          <table:table-cell table:style-name="odsStyleTableCell-22285770b9a355004a6a6ca8442795fe" office:value-type="string">
            <text:p>年</text:p>
          </table:table-cell>
          <table:table-cell table:style-name="odsStyleTableCell-22285770b9a355004a6a6ca8442795fe" office:value-type="string">
            <text:p>月</text:p>
          </table:table-cell>
          <table:table-cell table:style-name="odsStyleTableCell-22285770b9a355004a6a6ca8442795fe" office:value-type="string">
            <text:p>蔬菜
排名
(台北一二)</text:p>
          </table:table-cell>
          <table:table-cell table:style-name="odsStyleTableCell-22285770b9a355004a6a6ca8442795fe" office:value-type="string">
            <text:p>品項名稱</text:p>
          </table:table-cell>
          <table:table-cell table:style-name="odsStyleTableCell-22285770b9a355004a6a6ca8442795fe" office:value-type="string">
            <text:p>交易量
(公噸)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2,414.7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273.6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289.1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132.1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119.8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1,024.2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885.5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753.0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693.6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海梨柑</text:p>
          </table:table-cell>
          <table:table-cell table:style-name="odsStyleTableCell-62a17f9f78ce68eb8363381b33b084c4" office:value-type="string">
            <text:p>661.6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2,107.8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646.1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09.3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833.2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760.6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732.8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621.8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561.8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528.9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412.6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575.9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2,323.7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467.9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1,389.3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175.6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1,093.0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062.6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963.9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683.5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679.0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529.9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156.1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065.0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1,777.2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657.0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590.4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910.5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733.0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641.2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甜瓜</text:p>
          </table:table-cell>
          <table:table-cell table:style-name="odsStyleTableCell-62a17f9f78ce68eb8363381b33b084c4" office:value-type="string">
            <text:p>611.7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5,261.8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436.6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2,244.3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281.1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74.4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899.7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869.4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832.7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812.3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704.2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3,190.3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3,070.9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370.7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466.2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荔枝</text:p>
          </table:table-cell>
          <table:table-cell table:style-name="odsStyleTableCell-62a17f9f78ce68eb8363381b33b084c4" office:value-type="string">
            <text:p>1,371.8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128.5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078.9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52.7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葡萄</text:p>
          </table:table-cell>
          <table:table-cell table:style-name="odsStyleTableCell-62a17f9f78ce68eb8363381b33b084c4" office:value-type="string">
            <text:p>585.1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雜柑</text:p>
          </table:table-cell>
          <table:table-cell table:style-name="odsStyleTableCell-62a17f9f78ce68eb8363381b33b084c4" office:value-type="string">
            <text:p>567.6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3,191.8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2,357.1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036.0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678.2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655.1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88.5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975.4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葡萄</text:p>
          </table:table-cell>
          <table:table-cell table:style-name="odsStyleTableCell-62a17f9f78ce68eb8363381b33b084c4" office:value-type="string">
            <text:p>735.0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雜柑</text:p>
          </table:table-cell>
          <table:table-cell table:style-name="odsStyleTableCell-62a17f9f78ce68eb8363381b33b084c4" office:value-type="string">
            <text:p>695.0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677.4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3,649.2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584.8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318.9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龍眼</text:p>
          </table:table-cell>
          <table:table-cell table:style-name="odsStyleTableCell-62a17f9f78ce68eb8363381b33b084c4" office:value-type="string">
            <text:p>1,292.8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175.2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113.5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96.6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949.5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甜瓜</text:p>
          </table:table-cell>
          <table:table-cell table:style-name="odsStyleTableCell-62a17f9f78ce68eb8363381b33b084c4" office:value-type="string">
            <text:p>924.1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651.0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3,200.8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柚子</text:p>
          </table:table-cell>
          <table:table-cell table:style-name="odsStyleTableCell-62a17f9f78ce68eb8363381b33b084c4" office:value-type="string">
            <text:p>1,942.2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623.3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280.7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126.1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70.7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桃子</text:p>
          </table:table-cell>
          <table:table-cell table:style-name="odsStyleTableCell-62a17f9f78ce68eb8363381b33b084c4" office:value-type="string">
            <text:p>751.6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695.6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甜瓜</text:p>
          </table:table-cell>
          <table:table-cell table:style-name="odsStyleTableCell-62a17f9f78ce68eb8363381b33b084c4" office:value-type="string">
            <text:p>629.2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624.7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996.3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917.4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440.8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427.4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1,412.8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231.1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甜瓜</text:p>
          </table:table-cell>
          <table:table-cell table:style-name="odsStyleTableCell-62a17f9f78ce68eb8363381b33b084c4" office:value-type="string">
            <text:p>997.6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780.7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774.4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619.5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3,249.4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2,121.2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769.3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507.0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438.0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49.7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913.5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726.8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721.5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648.8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2,452.0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2,295.9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050.8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252.1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190.8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792.2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785.0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640.2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602.2</text:p>
          </table:table-cell>
        </table:table-row>
        <table:table-row table:style-name="ro1">
          <table:table-cell table:style-name="odsStyleTableCell-fe1bcb1c2461516a557ad4d3643b334e" office:value-type="string">
            <text:p>95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575.4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2,137.0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2,016.2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785.9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600.8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994.0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978.1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860.9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627.0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619.9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463.5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702.7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444.5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412.3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331.2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310.8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931.7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17.6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853.2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08.5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716.8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937.6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794.7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745.4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619.2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346.8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266.8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195.7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187.4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1,051.2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632.5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3,366.4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158.3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990.7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531.0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1,351.1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324.0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262.5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174.1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728.0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713.9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6,448.5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3,244.8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2,267.4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63.5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608.0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572.9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988.7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甜瓜</text:p>
          </table:table-cell>
          <table:table-cell table:style-name="odsStyleTableCell-62a17f9f78ce68eb8363381b33b084c4" office:value-type="string">
            <text:p>783.9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733.8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700.2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4,362.1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3,156.0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838.6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荔枝</text:p>
          </table:table-cell>
          <table:table-cell table:style-name="odsStyleTableCell-62a17f9f78ce68eb8363381b33b084c4" office:value-type="string">
            <text:p>2,083.3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719.6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332.0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208.1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082.0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634.4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甜瓜</text:p>
          </table:table-cell>
          <table:table-cell table:style-name="odsStyleTableCell-62a17f9f78ce68eb8363381b33b084c4" office:value-type="string">
            <text:p>609.5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4,799.9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2,514.2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885.3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729.4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404.3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330.0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278.4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923.5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葡萄</text:p>
          </table:table-cell>
          <table:table-cell table:style-name="odsStyleTableCell-62a17f9f78ce68eb8363381b33b084c4" office:value-type="string">
            <text:p>841.9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雜柑</text:p>
          </table:table-cell>
          <table:table-cell table:style-name="odsStyleTableCell-62a17f9f78ce68eb8363381b33b084c4" office:value-type="string">
            <text:p>784.3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4,343.4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34.8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479.8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龍眼</text:p>
          </table:table-cell>
          <table:table-cell table:style-name="odsStyleTableCell-62a17f9f78ce68eb8363381b33b084c4" office:value-type="string">
            <text:p>1,406.3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269.6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134.6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90.1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045.6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甜瓜</text:p>
          </table:table-cell>
          <table:table-cell table:style-name="odsStyleTableCell-62a17f9f78ce68eb8363381b33b084c4" office:value-type="string">
            <text:p>845.3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桃子</text:p>
          </table:table-cell>
          <table:table-cell table:style-name="odsStyleTableCell-62a17f9f78ce68eb8363381b33b084c4" office:value-type="string">
            <text:p>786.2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柚子</text:p>
          </table:table-cell>
          <table:table-cell table:style-name="odsStyleTableCell-62a17f9f78ce68eb8363381b33b084c4" office:value-type="string">
            <text:p>2,354.3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096.8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655.6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111.2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104.8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28.7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桃子</text:p>
          </table:table-cell>
          <table:table-cell table:style-name="odsStyleTableCell-62a17f9f78ce68eb8363381b33b084c4" office:value-type="string">
            <text:p>722.1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675.0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667.4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587.0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844.2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1,699.6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1,393.9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315.0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188.9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53.2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894.1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829.5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588.0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葡萄</text:p>
          </table:table-cell>
          <table:table-cell table:style-name="odsStyleTableCell-62a17f9f78ce68eb8363381b33b084c4" office:value-type="string">
            <text:p>575.2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3,377.6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705.8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1,306.2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968.5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88.3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63.4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798.6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692.3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553.2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500.3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2,553.2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2,260.6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148.9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855.3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744.9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718.6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699.4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570.4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558.1</text:p>
          </table:table-cell>
        </table:table-row>
        <table:table-row table:style-name="ro1">
          <table:table-cell table:style-name="odsStyleTableCell-fe1bcb1c2461516a557ad4d3643b334e" office:value-type="string">
            <text:p>96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546.7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2,383.9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342.3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025.5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936.1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788.5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776.1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741.6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739.4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702.8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674.1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707.4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436.3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323.2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130.9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066.4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936.3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676.6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658.1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523.8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522.2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806.6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752.1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515.1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435.2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144.5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1,112.5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840.2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783.3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713.2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636.1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425.3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036.8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733.1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629.7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230.6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095.3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898.7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839.2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699.0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695.8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4,547.4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3,424.1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602.8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1,605.3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579.6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962.2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774.5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771.5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720.4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甜瓜</text:p>
          </table:table-cell>
          <table:table-cell table:style-name="odsStyleTableCell-62a17f9f78ce68eb8363381b33b084c4" office:value-type="string">
            <text:p>719.4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4,789.5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361.5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472.2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339.9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022.0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961.7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荔枝</text:p>
          </table:table-cell>
          <table:table-cell table:style-name="odsStyleTableCell-62a17f9f78ce68eb8363381b33b084c4" office:value-type="string">
            <text:p>785.7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748.5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606.0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534.3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933.5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2,147.5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868.1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426.2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425.7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84.4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03.0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荔枝</text:p>
          </table:table-cell>
          <table:table-cell table:style-name="odsStyleTableCell-62a17f9f78ce68eb8363381b33b084c4" office:value-type="string">
            <text:p>996.5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葡萄</text:p>
          </table:table-cell>
          <table:table-cell table:style-name="odsStyleTableCell-62a17f9f78ce68eb8363381b33b084c4" office:value-type="string">
            <text:p>897.8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887.3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081.9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667.8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622.9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593.1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979.4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龍眼</text:p>
          </table:table-cell>
          <table:table-cell table:style-name="odsStyleTableCell-62a17f9f78ce68eb8363381b33b084c4" office:value-type="string">
            <text:p>945.4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904.1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881.8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葡萄</text:p>
          </table:table-cell>
          <table:table-cell table:style-name="odsStyleTableCell-62a17f9f78ce68eb8363381b33b084c4" office:value-type="string">
            <text:p>809.3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808.9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165.0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826.5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柚子</text:p>
          </table:table-cell>
          <table:table-cell table:style-name="odsStyleTableCell-62a17f9f78ce68eb8363381b33b084c4" office:value-type="string">
            <text:p>1,722.2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444.2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318.6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49.4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龍眼</text:p>
          </table:table-cell>
          <table:table-cell table:style-name="odsStyleTableCell-62a17f9f78ce68eb8363381b33b084c4" office:value-type="string">
            <text:p>712.9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580.5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桃子</text:p>
          </table:table-cell>
          <table:table-cell table:style-name="odsStyleTableCell-62a17f9f78ce68eb8363381b33b084c4" office:value-type="string">
            <text:p>571.4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534.0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574.3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573.6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342.6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1,230.9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1,200.4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160.7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945.3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902.9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696.6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520.5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3,214.2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759.2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07.0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1,106.1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49.3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88.3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986.0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908.2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632.1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葡萄</text:p>
          </table:table-cell>
          <table:table-cell table:style-name="odsStyleTableCell-62a17f9f78ce68eb8363381b33b084c4" office:value-type="string">
            <text:p>554.8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2,777.3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2,118.3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301.5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958.0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833.9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824.8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799.2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749.0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719.1</text:p>
          </table:table-cell>
        </table:table-row>
        <table:table-row table:style-name="ro1">
          <table:table-cell table:style-name="odsStyleTableCell-fe1bcb1c2461516a557ad4d3643b334e" office:value-type="string">
            <text:p>97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596.7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796.9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698.9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504.3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1,266.3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043.9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927.9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918.4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908.7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654.8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528.8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795.6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756.0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245.9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109.8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1,100.7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840.3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821.3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660.0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609.7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587.8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844.2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669.8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391.0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1,383.6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229.4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183.5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1,124.6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069.1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52.1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43.6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4,079.9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819.7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57.6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1,650.5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73.9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982.3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902.4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881.3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816.0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797.2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5,423.5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189.1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858.5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436.4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978.0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929.4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荔枝</text:p>
          </table:table-cell>
          <table:table-cell table:style-name="odsStyleTableCell-62a17f9f78ce68eb8363381b33b084c4" office:value-type="string">
            <text:p>903.5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11.7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752.4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632.9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3,963.2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3,244.9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714.6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021.9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荔枝</text:p>
          </table:table-cell>
          <table:table-cell table:style-name="odsStyleTableCell-62a17f9f78ce68eb8363381b33b084c4" office:value-type="string">
            <text:p>1,481.3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460.7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422.1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110.1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葡萄</text:p>
          </table:table-cell>
          <table:table-cell table:style-name="odsStyleTableCell-62a17f9f78ce68eb8363381b33b084c4" office:value-type="string">
            <text:p>676.6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雜柑</text:p>
          </table:table-cell>
          <table:table-cell table:style-name="odsStyleTableCell-62a17f9f78ce68eb8363381b33b084c4" office:value-type="string">
            <text:p>592.3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3,846.5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185.8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885.1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810.0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757.3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333.8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44.5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846.9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葡萄</text:p>
          </table:table-cell>
          <table:table-cell table:style-name="odsStyleTableCell-62a17f9f78ce68eb8363381b33b084c4" office:value-type="string">
            <text:p>830.3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雜柑</text:p>
          </table:table-cell>
          <table:table-cell table:style-name="odsStyleTableCell-62a17f9f78ce68eb8363381b33b084c4" office:value-type="string">
            <text:p>823.1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480.9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583.6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279.5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204.4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33.3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龍眼</text:p>
          </table:table-cell>
          <table:table-cell table:style-name="odsStyleTableCell-62a17f9f78ce68eb8363381b33b084c4" office:value-type="string">
            <text:p>985.6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802.1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797.4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660.7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654.2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柚子</text:p>
          </table:table-cell>
          <table:table-cell table:style-name="odsStyleTableCell-62a17f9f78ce68eb8363381b33b084c4" office:value-type="string">
            <text:p>2,316.9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780.2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31.8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89.6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15.7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785.6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759.7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664.5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636.2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596.6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768.3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518.1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1,182.0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154.2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1,146.9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088.3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05.7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甜瓜</text:p>
          </table:table-cell>
          <table:table-cell table:style-name="odsStyleTableCell-62a17f9f78ce68eb8363381b33b084c4" office:value-type="string">
            <text:p>738.5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715.8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657.0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2,308.3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630.1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314.7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1,089.7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997.3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982.9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34.6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921.1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632.1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甜瓜</text:p>
          </table:table-cell>
          <table:table-cell table:style-name="odsStyleTableCell-62a17f9f78ce68eb8363381b33b084c4" office:value-type="string">
            <text:p>617.3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980.1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918.6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1,849.9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1,020.2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15.9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773.3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755.3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625.2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574.4</text:p>
          </table:table-cell>
        </table:table-row>
        <table:table-row table:style-name="ro1">
          <table:table-cell table:style-name="odsStyleTableCell-fe1bcb1c2461516a557ad4d3643b334e" office:value-type="string">
            <text:p>98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510.7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717.4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696.4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262.8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1,043.5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39.4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23.7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767.5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684.1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660.8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571.9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2,363.6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869.2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786.4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350.4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187.8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60.8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703.6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661.0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633.1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599.0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508.8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561.0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137.8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113.3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076.7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075.8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791.8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773.0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744.7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719.6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675.9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715.0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531.1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366.8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1,192.8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105.5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66.6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867.7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692.2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624.9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5,109.4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452.5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978.0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740.4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541.7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332.5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788.6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775.0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757.2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547.4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4,030.6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2,560.8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032.1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759.1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02.3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荔枝</text:p>
          </table:table-cell>
          <table:table-cell table:style-name="odsStyleTableCell-62a17f9f78ce68eb8363381b33b084c4" office:value-type="string">
            <text:p>1,388.1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294.3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240.1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639.9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葡萄</text:p>
          </table:table-cell>
          <table:table-cell table:style-name="odsStyleTableCell-62a17f9f78ce68eb8363381b33b084c4" office:value-type="string">
            <text:p>626.6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4,029.3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721.8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82.7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469.5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369.7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259.4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177.5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葡萄</text:p>
          </table:table-cell>
          <table:table-cell table:style-name="odsStyleTableCell-62a17f9f78ce68eb8363381b33b084c4" office:value-type="string">
            <text:p>872.4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871.1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雜柑</text:p>
          </table:table-cell>
          <table:table-cell table:style-name="odsStyleTableCell-62a17f9f78ce68eb8363381b33b084c4" office:value-type="string">
            <text:p>743.8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3,637.0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631.4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599.9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龍眼</text:p>
          </table:table-cell>
          <table:table-cell table:style-name="odsStyleTableCell-62a17f9f78ce68eb8363381b33b084c4" office:value-type="string">
            <text:p>1,517.3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343.8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111.9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016.0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727.4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683.2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662.1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柚子</text:p>
          </table:table-cell>
          <table:table-cell table:style-name="odsStyleTableCell-62a17f9f78ce68eb8363381b33b084c4" office:value-type="string">
            <text:p>2,518.3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280.3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999.2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569.6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569.0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81.3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793.7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656.2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626.3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599.1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964.0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820.3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1,764.6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83.5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1,036.9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984.8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57.1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778.6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588.8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532.3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2,975.7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472.9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399.0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279.9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46.5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19.5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708.7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662.8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568.3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532.0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2,213.4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600.9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282.6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991.6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40.8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813.1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658.5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632.3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622.7</text:p>
          </table:table-cell>
        </table:table-row>
        <table:table-row table:style-name="ro1">
          <table:table-cell table:style-name="odsStyleTableCell-fe1bcb1c2461516a557ad4d3643b334e" office:value-type="string">
            <text:p>99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594.0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512.2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317.6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249.6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188.1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144.3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131.4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1,125.8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814.4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794.8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789.4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211.4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854.9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806.8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727.6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720.6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570.9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566.9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503.0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497.8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485.1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521.7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340.2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106.6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1,073.7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066.5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040.5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924.7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97.9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20.2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790.0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850.4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410.5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643.0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461.7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1,425.3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397.2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1,140.7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932.7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891.8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826.5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4,589.7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111.3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861.0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813.4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1,452.5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1,045.2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21.2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953.2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873.1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22.9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5,388.9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2,360.2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796.8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583.8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荔枝</text:p>
          </table:table-cell>
          <table:table-cell table:style-name="odsStyleTableCell-62a17f9f78ce68eb8363381b33b084c4" office:value-type="string">
            <text:p>1,401.3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283.0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166.7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864.1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835.9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767.0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4,800.5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2,532.6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054.8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678.7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524.9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499.3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167.3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葡萄</text:p>
          </table:table-cell>
          <table:table-cell table:style-name="odsStyleTableCell-62a17f9f78ce68eb8363381b33b084c4" office:value-type="string">
            <text:p>1,135.6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荔枝</text:p>
          </table:table-cell>
          <table:table-cell table:style-name="odsStyleTableCell-62a17f9f78ce68eb8363381b33b084c4" office:value-type="string">
            <text:p>823.3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687.9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3,665.5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302.6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596.1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349.3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龍眼</text:p>
          </table:table-cell>
          <table:table-cell table:style-name="odsStyleTableCell-62a17f9f78ce68eb8363381b33b084c4" office:value-type="string">
            <text:p>1,256.8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229.9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218.0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171.7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101.7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葡萄</text:p>
          </table:table-cell>
          <table:table-cell table:style-name="odsStyleTableCell-62a17f9f78ce68eb8363381b33b084c4" office:value-type="string">
            <text:p>754.4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190.7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926.4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柚子</text:p>
          </table:table-cell>
          <table:table-cell table:style-name="odsStyleTableCell-62a17f9f78ce68eb8363381b33b084c4" office:value-type="string">
            <text:p>1,810.3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682.5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655.1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160.2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龍眼</text:p>
          </table:table-cell>
          <table:table-cell table:style-name="odsStyleTableCell-62a17f9f78ce68eb8363381b33b084c4" office:value-type="string">
            <text:p>882.7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753.6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648.7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642.0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371.3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2,034.5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1,563.6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295.1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284.7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109.0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951.5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758.4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755.4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706.5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2,684.6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347.5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355.8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347.0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300.5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1,258.6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915.8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88.1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870.2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638.8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2,622.2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759.7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733.0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477.5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139.3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037.6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27.3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812.3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800.9</text:p>
          </table:table-cell>
        </table:table-row>
        <table:table-row table:style-name="ro1">
          <table:table-cell table:style-name="odsStyleTableCell-fe1bcb1c2461516a557ad4d3643b334e" office:value-type="string">
            <text:p>100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794.2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641.8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532.4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414.1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393.3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1,231.9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55.2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944.2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825.6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821.7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20.9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047.4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169.3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054.8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046.1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013.8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941.4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935.6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675.6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587.2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507.4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091.8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888.8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724.0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574.9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488.6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203.1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116.8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936.7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59.1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848.0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677.9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084.2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986.7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573.6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1,331.8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251.3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1,146.0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816.8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798.1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717.6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6,108.9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431.2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2,071.7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333.4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237.6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1,227.9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169.7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138.7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747.1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499.7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4,140.1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2,091.5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050.0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893.7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184.7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175.1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998.6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39.7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葡萄</text:p>
          </table:table-cell>
          <table:table-cell table:style-name="odsStyleTableCell-62a17f9f78ce68eb8363381b33b084c4" office:value-type="string">
            <text:p>609.7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591.4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664.5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622.7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655.5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633.3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436.2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100.8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947.3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葡萄</text:p>
          </table:table-cell>
          <table:table-cell table:style-name="odsStyleTableCell-62a17f9f78ce68eb8363381b33b084c4" office:value-type="string">
            <text:p>794.6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雜柑</text:p>
          </table:table-cell>
          <table:table-cell table:style-name="odsStyleTableCell-62a17f9f78ce68eb8363381b33b084c4" office:value-type="string">
            <text:p>741.5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678.8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921.3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110.9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359.5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237.4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龍眼</text:p>
          </table:table-cell>
          <table:table-cell table:style-name="odsStyleTableCell-62a17f9f78ce68eb8363381b33b084c4" office:value-type="string">
            <text:p>942.4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19.5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898.0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94.1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881.3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834.1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柚子</text:p>
          </table:table-cell>
          <table:table-cell table:style-name="odsStyleTableCell-62a17f9f78ce68eb8363381b33b084c4" office:value-type="string">
            <text:p>2,001.6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908.9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271.7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909.9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884.3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865.2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26.5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790.9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704.2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530.5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1,755.1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518.9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333.1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328.8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041.5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1,023.2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68.0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11.8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甜瓜</text:p>
          </table:table-cell>
          <table:table-cell table:style-name="odsStyleTableCell-62a17f9f78ce68eb8363381b33b084c4" office:value-type="string">
            <text:p>599.0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591.6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2,723.9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05.4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287.3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102.8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961.4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960.4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62.1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846.0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702.8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585.6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775.1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1,798.6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539.4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1,157.8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80.9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761.0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727.8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686.6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613.1</text:p>
          </table:table-cell>
        </table:table-row>
        <table:table-row table:style-name="ro1">
          <table:table-cell table:style-name="odsStyleTableCell-fe1bcb1c2461516a557ad4d3643b334e" office:value-type="string">
            <text:p>101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595.7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369.3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621.1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243.1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083.3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50.0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927.4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897.6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790.5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775.6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762.2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807.1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470.9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346.3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222.7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041.3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03.4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886.8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698.9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636.1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617.1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737.9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944.5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643.5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382.8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284.2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103.3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1,038.1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033.1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982.9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946.2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787.1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413.2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979.1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1,407.3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351.0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199.7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03.8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850.8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30.0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723.4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4,467.6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670.1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033.3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620.4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519.6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250.4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002.9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776.8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660.3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625.6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3,853.8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3,189.5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325.6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091.6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荔枝</text:p>
          </table:table-cell>
          <table:table-cell table:style-name="odsStyleTableCell-62a17f9f78ce68eb8363381b33b084c4" office:value-type="string">
            <text:p>1,529.0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392.4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230.7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124.1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92.7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葡萄</text:p>
          </table:table-cell>
          <table:table-cell table:style-name="odsStyleTableCell-62a17f9f78ce68eb8363381b33b084c4" office:value-type="string">
            <text:p>592.3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4,371.7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2,945.5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168.9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738.3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357.7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311.9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132.3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82.8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10.8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雜柑</text:p>
          </table:table-cell>
          <table:table-cell table:style-name="odsStyleTableCell-62a17f9f78ce68eb8363381b33b084c4" office:value-type="string">
            <text:p>751.6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3,297.0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857.4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555.8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504.1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165.5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046.6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007.6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985.3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982.1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龍眼</text:p>
          </table:table-cell>
          <table:table-cell table:style-name="odsStyleTableCell-62a17f9f78ce68eb8363381b33b084c4" office:value-type="string">
            <text:p>900.0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柚子</text:p>
          </table:table-cell>
          <table:table-cell table:style-name="odsStyleTableCell-62a17f9f78ce68eb8363381b33b084c4" office:value-type="string">
            <text:p>2,063.2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734.7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22.8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394.6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310.5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012.0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74.5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669.3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593.5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548.7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086.8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1,510.6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195.7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1,076.0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67.7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041.5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984.2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982.4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葡萄</text:p>
          </table:table-cell>
          <table:table-cell table:style-name="odsStyleTableCell-62a17f9f78ce68eb8363381b33b084c4" office:value-type="string">
            <text:p>649.5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621.7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2,653.8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397.9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318.6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248.8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010.2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1,007.6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945.8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857.9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689.1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585.7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1,823.9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571.0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477.4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043.0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940.7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31.8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780.6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723.7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660.2</text:p>
          </table:table-cell>
        </table:table-row>
        <table:table-row table:style-name="ro1">
          <table:table-cell table:style-name="odsStyleTableCell-fe1bcb1c2461516a557ad4d3643b334e" office:value-type="string">
            <text:p>102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640.3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618.6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550.8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443.6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399.0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368.1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1,212.1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956.8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938.3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783.3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732.3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167.0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996.8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939.4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768.3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730.7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620.3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597.7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571.0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564.8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525.6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13.5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172.0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171.7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1,164.4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152.9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017.4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999.9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914.2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04.3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735.5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672.0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150.0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809.3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418.7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410.0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1,166.2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1,004.6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990.9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38.1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829.9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3,928.9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515.4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909.6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699.9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412.9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263.1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57.0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985.1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826.8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810.5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3,002.4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413.9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2,186.4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20.8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荔枝</text:p>
          </table:table-cell>
          <table:table-cell table:style-name="odsStyleTableCell-62a17f9f78ce68eb8363381b33b084c4" office:value-type="string">
            <text:p>1,295.6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162.1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56.1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033.1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13.8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658.4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4,063.2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379.4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2,351.4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786.2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282.7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221.4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163.9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145.5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02.0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雜柑</text:p>
          </table:table-cell>
          <table:table-cell table:style-name="odsStyleTableCell-62a17f9f78ce68eb8363381b33b084c4" office:value-type="string">
            <text:p>861.1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657.3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300.8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柚子</text:p>
          </table:table-cell>
          <table:table-cell table:style-name="odsStyleTableCell-62a17f9f78ce68eb8363381b33b084c4" office:value-type="string">
            <text:p>1,691.5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510.8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427.7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372.8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344.6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龍眼</text:p>
          </table:table-cell>
          <table:table-cell table:style-name="odsStyleTableCell-62a17f9f78ce68eb8363381b33b084c4" office:value-type="string">
            <text:p>1,273.9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044.1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965.4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463.2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83.3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532.2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255.2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176.2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116.0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50.8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柚子</text:p>
          </table:table-cell>
          <table:table-cell table:style-name="odsStyleTableCell-62a17f9f78ce68eb8363381b33b084c4" office:value-type="string">
            <text:p>929.2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780.0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563.0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2,023.3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49.2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451.2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422.0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328.5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1,314.7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1,182.0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776.2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766.6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635.7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2,733.7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478.1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320.6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288.1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111.1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100.2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977.6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921.1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906.7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665.5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2,108.7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52.6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355.2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261.1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175.9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1,053.5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714.8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698.1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659.3</text:p>
          </table:table-cell>
        </table:table-row>
        <table:table-row table:style-name="ro1">
          <table:table-cell table:style-name="odsStyleTableCell-fe1bcb1c2461516a557ad4d3643b334e" office:value-type="string">
            <text:p>103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592.2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421.6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397.1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237.4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186.9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49.2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1,047.3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26.9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907.5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857.0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856.1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834.4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743.4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374.8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137.8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970.4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886.5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833.5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745.7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623.6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623.4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509.1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529.4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376.0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333.4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62.0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031.4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997.6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72.6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957.7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940.3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3,024.3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353.9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023.4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500.5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367.0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1,259.5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174.0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159.1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1,085.7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85.6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4,347.7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834.9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2,423.7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287.7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688.4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439.1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229.5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1,069.4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637.9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荔枝</text:p>
          </table:table-cell>
          <table:table-cell table:style-name="odsStyleTableCell-62a17f9f78ce68eb8363381b33b084c4" office:value-type="string">
            <text:p>534.1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4,096.4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3,349.4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435.6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517.9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488.8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260.4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046.3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荔枝</text:p>
          </table:table-cell>
          <table:table-cell table:style-name="odsStyleTableCell-62a17f9f78ce68eb8363381b33b084c4" office:value-type="string">
            <text:p>1,000.6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56.6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795.0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4,241.9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2,827.2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829.0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600.2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466.8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355.0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230.2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175.6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雜柑</text:p>
          </table:table-cell>
          <table:table-cell table:style-name="odsStyleTableCell-62a17f9f78ce68eb8363381b33b084c4" office:value-type="string">
            <text:p>959.6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葡萄</text:p>
          </table:table-cell>
          <table:table-cell table:style-name="odsStyleTableCell-62a17f9f78ce68eb8363381b33b084c4" office:value-type="string">
            <text:p>875.5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3,699.4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454.1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294.8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244.3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040.0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22.3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80.1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951.6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920.1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龍眼</text:p>
          </table:table-cell>
          <table:table-cell table:style-name="odsStyleTableCell-62a17f9f78ce68eb8363381b33b084c4" office:value-type="string">
            <text:p>811.0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柚子</text:p>
          </table:table-cell>
          <table:table-cell table:style-name="odsStyleTableCell-62a17f9f78ce68eb8363381b33b084c4" office:value-type="string">
            <text:p>1,669.5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533.9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333.7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167.9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032.5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995.8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90.5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22.9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767.7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749.0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54.1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1,517.2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1,289.7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279.5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34.8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023.3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945.9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930.2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34.9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葡萄</text:p>
          </table:table-cell>
          <table:table-cell table:style-name="odsStyleTableCell-62a17f9f78ce68eb8363381b33b084c4" office:value-type="string">
            <text:p>726.5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2,904.6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134.1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225.6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158.2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1,024.7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954.2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04.3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731.1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641.4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554.7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2,418.9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39.6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611.3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96.5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955.0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916.8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849.6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832.1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669.3</text:p>
          </table:table-cell>
        </table:table-row>
        <table:table-row table:style-name="ro1">
          <table:table-cell table:style-name="odsStyleTableCell-fe1bcb1c2461516a557ad4d3643b334e" office:value-type="string">
            <text:p>104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565.6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464.6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459.5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307.2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304.4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052.6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06.2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969.2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61.7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835.3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685.7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988.9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259.8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011.7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954.8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934.9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900.0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95.1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838.6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611.5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601.4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56.8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443.8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399.1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241.0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97.8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976.1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954.8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14.8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768.0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749.2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3,147.9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689.8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326.5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309.8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102.9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42.1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943.0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552.1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541.7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528.0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3,206.2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649.2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975.5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562.4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340.5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335.9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1,108.7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甜瓜</text:p>
          </table:table-cell>
          <table:table-cell table:style-name="odsStyleTableCell-62a17f9f78ce68eb8363381b33b084c4" office:value-type="string">
            <text:p>800.8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672.1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500.9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4,909.1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727.1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44.8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263.2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238.9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039.3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88.7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972.8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744.1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雜柑</text:p>
          </table:table-cell>
          <table:table-cell table:style-name="odsStyleTableCell-62a17f9f78ce68eb8363381b33b084c4" office:value-type="string">
            <text:p>576.0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742.2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112.8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926.6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828.2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452.9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978.4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75.1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933.2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雜柑</text:p>
          </table:table-cell>
          <table:table-cell table:style-name="odsStyleTableCell-62a17f9f78ce68eb8363381b33b084c4" office:value-type="string">
            <text:p>882.1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759.5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3,335.4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174.6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486.0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118.5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098.3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33.4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974.7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943.0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雜柑</text:p>
          </table:table-cell>
          <table:table-cell table:style-name="odsStyleTableCell-62a17f9f78ce68eb8363381b33b084c4" office:value-type="string">
            <text:p>771.0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龍眼</text:p>
          </table:table-cell>
          <table:table-cell table:style-name="odsStyleTableCell-62a17f9f78ce68eb8363381b33b084c4" office:value-type="string">
            <text:p>708.9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169.2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柚子</text:p>
          </table:table-cell>
          <table:table-cell table:style-name="odsStyleTableCell-62a17f9f78ce68eb8363381b33b084c4" office:value-type="string">
            <text:p>1,453.4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268.2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154.6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117.3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87.7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073.7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050.6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576.6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葡萄</text:p>
          </table:table-cell>
          <table:table-cell table:style-name="odsStyleTableCell-62a17f9f78ce68eb8363381b33b084c4" office:value-type="string">
            <text:p>554.6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477.0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383.3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316.7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1,213.2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123.5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30.5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949.0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768.4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734.4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689.9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2,581.8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293.4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232.4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202.0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1,125.7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957.1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817.5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葡萄</text:p>
          </table:table-cell>
          <table:table-cell table:style-name="odsStyleTableCell-62a17f9f78ce68eb8363381b33b084c4" office:value-type="string">
            <text:p>551.7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546.7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508.2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2,816.8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559.0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187.8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952.0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930.6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799.3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708.3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675.1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582.1</text:p>
          </table:table-cell>
        </table:table-row>
        <table:table-row table:style-name="ro1">
          <table:table-cell table:style-name="odsStyleTableCell-fe1bcb1c2461516a557ad4d3643b334e" office:value-type="string">
            <text:p>105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505.6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657.3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364.8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364.1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934.4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839.0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839.0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730.1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701.1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642.5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629.3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304.4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999.0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769.1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684.8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667.1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662.0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638.9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599.3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595.3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563.8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16.7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1,343.6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212.2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180.2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097.3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020.3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857.6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823.5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709.8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641.2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3,372.5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728.4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764.9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525.4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1,090.4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030.8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862.3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27.8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826.8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葡萄</text:p>
          </table:table-cell>
          <table:table-cell table:style-name="odsStyleTableCell-62a17f9f78ce68eb8363381b33b084c4" office:value-type="string">
            <text:p>507.4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3,610.5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647.5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518.8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280.5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170.0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47.3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933.4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807.5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751.1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甜瓜</text:p>
          </table:table-cell>
          <table:table-cell table:style-name="odsStyleTableCell-62a17f9f78ce68eb8363381b33b084c4" office:value-type="string">
            <text:p>730.1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3,357.0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539.2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2,205.2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083.3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277.9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218.8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196.8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32.8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雜柑</text:p>
          </table:table-cell>
          <table:table-cell table:style-name="odsStyleTableCell-62a17f9f78ce68eb8363381b33b084c4" office:value-type="string">
            <text:p>631.6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555.4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3,011.8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092.0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2,090.9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088.9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675.5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656.0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017.0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976.0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76.8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雜柑</text:p>
          </table:table-cell>
          <table:table-cell table:style-name="odsStyleTableCell-62a17f9f78ce68eb8363381b33b084c4" office:value-type="string">
            <text:p>750.0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3,799.9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994.9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970.0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741.0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715.0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85.5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004.2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78.2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909.4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雜柑</text:p>
          </table:table-cell>
          <table:table-cell table:style-name="odsStyleTableCell-62a17f9f78ce68eb8363381b33b084c4" office:value-type="string">
            <text:p>731.0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483.5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柚子</text:p>
          </table:table-cell>
          <table:table-cell table:style-name="odsStyleTableCell-62a17f9f78ce68eb8363381b33b084c4" office:value-type="string">
            <text:p>1,914.0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826.6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741.0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492.0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446.8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343.8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073.3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龍眼</text:p>
          </table:table-cell>
          <table:table-cell table:style-name="odsStyleTableCell-62a17f9f78ce68eb8363381b33b084c4" office:value-type="string">
            <text:p>661.8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613.2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769.5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644.7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601.3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592.7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344.3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004.0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950.4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599.2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甜瓜</text:p>
          </table:table-cell>
          <table:table-cell table:style-name="odsStyleTableCell-62a17f9f78ce68eb8363381b33b084c4" office:value-type="string">
            <text:p>597.0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577.3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2,572.2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884.9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748.0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181.9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158.1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1,090.5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845.6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658.2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576.2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葡萄</text:p>
          </table:table-cell>
          <table:table-cell table:style-name="odsStyleTableCell-62a17f9f78ce68eb8363381b33b084c4" office:value-type="string">
            <text:p>500.9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3,193.4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551.6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436.9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234.8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68.6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839.7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824.1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673.0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609.7</text:p>
          </table:table-cell>
        </table:table-row>
        <table:table-row table:style-name="ro1">
          <table:table-cell table:style-name="odsStyleTableCell-fe1bcb1c2461516a557ad4d3643b334e" office:value-type="string">
            <text:p>106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576.0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821.5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1,329.8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204.5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174.3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58.9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972.4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68.5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955.0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923.9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804.9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872.0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401.4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1,148.0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134.9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088.3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857.7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742.9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699.5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689.1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660.8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831.5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80.0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396.8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1,166.9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157.6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104.9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066.4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62.2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915.8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845.9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3,068.2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857.4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548.9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297.3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130.8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1,083.5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989.9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982.0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08.3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893.4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872.0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401.4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1,148.0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134.9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088.3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857.7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742.9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699.5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689.1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660.8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3,998.7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2,871.0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861.8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830.6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700.5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503.2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219.2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17.9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荔枝</text:p>
          </table:table-cell>
          <table:table-cell table:style-name="odsStyleTableCell-62a17f9f78ce68eb8363381b33b084c4" office:value-type="string">
            <text:p>845.6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667.2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558.3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2,323.3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062.9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2,043.9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773.7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357.6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259.1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67.4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28.1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葡萄</text:p>
          </table:table-cell>
          <table:table-cell table:style-name="odsStyleTableCell-62a17f9f78ce68eb8363381b33b084c4" office:value-type="string">
            <text:p>786.3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823.3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173.2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2,039.2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336.9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258.5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115.8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91.7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龍眼</text:p>
          </table:table-cell>
          <table:table-cell table:style-name="odsStyleTableCell-62a17f9f78ce68eb8363381b33b084c4" office:value-type="string">
            <text:p>1,091.2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004.5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941.9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柚子</text:p>
          </table:table-cell>
          <table:table-cell table:style-name="odsStyleTableCell-62a17f9f78ce68eb8363381b33b084c4" office:value-type="string">
            <text:p>2,410.1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42.5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636.1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584.8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510.1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160.6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36.8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48.2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百香果</text:p>
          </table:table-cell>
          <table:table-cell table:style-name="odsStyleTableCell-62a17f9f78ce68eb8363381b33b084c4" office:value-type="string">
            <text:p>856.5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804.0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514.5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1,450.8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332.8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1,277.7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129.3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51.3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788.0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716.6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648.8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627.0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2,668.2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1,390.6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209.3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135.1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134.4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041.6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995.9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992.6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722.7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697.1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2,198.0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333.5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287.6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267.4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1,150.5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993.7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89.4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943.0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803.0</text:p>
          </table:table-cell>
        </table:table-row>
        <table:table-row table:style-name="ro1">
          <table:table-cell table:style-name="odsStyleTableCell-fe1bcb1c2461516a557ad4d3643b334e" office:value-type="string">
            <text:p>107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660.2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468.1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443.3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1,299.3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245.9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134.7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1,123.0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109.6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029.4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976.0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946.8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406.7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362.4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023.9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966.8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925.7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891.6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833.6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803.5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789.4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649.8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959.9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672.5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327.6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1,233.1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205.0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1,091.6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81.0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042.0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94.8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974.3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3,417.5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251.2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185.1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383.9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204.4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49.6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746.9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652.0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646.8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621.0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3,571.1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2,535.1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498.0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296.8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559.5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353.0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53.4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568.8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葡萄</text:p>
          </table:table-cell>
          <table:table-cell table:style-name="odsStyleTableCell-62a17f9f78ce68eb8363381b33b084c4" office:value-type="string">
            <text:p>450.2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442.4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3,064.7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528.4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413.6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264.1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687.0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30.0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993.5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74.2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637.3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雜柑</text:p>
          </table:table-cell>
          <table:table-cell table:style-name="odsStyleTableCell-62a17f9f78ce68eb8363381b33b084c4" office:value-type="string">
            <text:p>490.9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942.6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2,821.7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932.9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803.7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615.3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173.7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992.1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964.7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17.1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雜柑</text:p>
          </table:table-cell>
          <table:table-cell table:style-name="odsStyleTableCell-62a17f9f78ce68eb8363381b33b084c4" office:value-type="string">
            <text:p>594.0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868.6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2,061.8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43.9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570.5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259.4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152.6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柚子</text:p>
          </table:table-cell>
          <table:table-cell table:style-name="odsStyleTableCell-62a17f9f78ce68eb8363381b33b084c4" office:value-type="string">
            <text:p>1,069.9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053.4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45.9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827.2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85.6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347.2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286.2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柚子</text:p>
          </table:table-cell>
          <table:table-cell table:style-name="odsStyleTableCell-62a17f9f78ce68eb8363381b33b084c4" office:value-type="string">
            <text:p>1,219.1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007.0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48.0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40.7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832.3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594.6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百香果</text:p>
          </table:table-cell>
          <table:table-cell table:style-name="odsStyleTableCell-62a17f9f78ce68eb8363381b33b084c4" office:value-type="string">
            <text:p>449.2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907.9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782.0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552.6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1,295.8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086.4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40.0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959.3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697.2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688.8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621.7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2,582.1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540.6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404.7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222.2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190.3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71.4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868.3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628.3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531.1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490.9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1,964.4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264.7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173.6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116.8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29.8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92.5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803.5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680.9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547.7</text:p>
          </table:table-cell>
        </table:table-row>
        <table:table-row table:style-name="ro1">
          <table:table-cell table:style-name="odsStyleTableCell-fe1bcb1c2461516a557ad4d3643b334e" office:value-type="string">
            <text:p>108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468.3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794.6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1,404.4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400.8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384.6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274.3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073.7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15.0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838.2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765.7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764.9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409.5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389.3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163.5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26.6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870.5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757.6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723.4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693.7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680.8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633.4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484.2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436.7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408.9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278.0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244.5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944.7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17.1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873.3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47.8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677.0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575.2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915.1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821.9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497.3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911.0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85.3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867.0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28.8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736.5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692.7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3,159.5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3,022.5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666.9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304.8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549.6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173.9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965.0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647.5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620.6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541.8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2,614.4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316.2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211.2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2,101.5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496.3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78.9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14.3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01.8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荔枝</text:p>
          </table:table-cell>
          <table:table-cell table:style-name="odsStyleTableCell-62a17f9f78ce68eb8363381b33b084c4" office:value-type="string">
            <text:p>824.0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691.9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3,204.5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2,147.7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888.7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795.4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471.5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059.0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57.9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24.6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84.2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雜柑</text:p>
          </table:table-cell>
          <table:table-cell table:style-name="odsStyleTableCell-62a17f9f78ce68eb8363381b33b084c4" office:value-type="string">
            <text:p>602.8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3,123.0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576.2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549.4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497.1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139.5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055.4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龍眼</text:p>
          </table:table-cell>
          <table:table-cell table:style-name="odsStyleTableCell-62a17f9f78ce68eb8363381b33b084c4" office:value-type="string">
            <text:p>1,050.5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028.8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28.1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776.6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779.4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98.0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620.2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柚子</text:p>
          </table:table-cell>
          <table:table-cell table:style-name="odsStyleTableCell-62a17f9f78ce68eb8363381b33b084c4" office:value-type="string">
            <text:p>1,619.9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535.2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207.2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071.5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56.9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697.9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564.0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948.6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549.0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350.4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1,254.6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54.8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043.3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918.7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620.5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葡萄</text:p>
          </table:table-cell>
          <table:table-cell table:style-name="odsStyleTableCell-62a17f9f78ce68eb8363381b33b084c4" office:value-type="string">
            <text:p>560.3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511.3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2,513.8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125.5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107.3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067.8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018.8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1,012.9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990.9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846.2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770.1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葡萄</text:p>
          </table:table-cell>
          <table:table-cell table:style-name="odsStyleTableCell-62a17f9f78ce68eb8363381b33b084c4" office:value-type="string">
            <text:p>503.2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2,118.0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739.0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1,175.8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132.7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73.6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912.0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837.4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657.7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624.1</text:p>
          </table:table-cell>
        </table:table-row>
        <table:table-row table:style-name="ro1">
          <table:table-cell table:style-name="odsStyleTableCell-fe1bcb1c2461516a557ad4d3643b334e" office:value-type="string">
            <text:p>109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545.5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329.5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164.1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55.9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1,033.4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946.6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930.1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867.3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65.2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710.9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702.0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454.8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177.7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118.2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88.0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867.0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863.9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727.3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628.3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614.9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614.1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829.5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597.7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355.7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65.3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963.0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958.9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950.4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943.1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884.6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801.9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953.9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949.4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823.3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552.0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1,142.1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976.4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949.8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783.3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772.7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甜瓜</text:p>
          </table:table-cell>
          <table:table-cell table:style-name="odsStyleTableCell-62a17f9f78ce68eb8363381b33b084c4" office:value-type="string">
            <text:p>606.8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3,012.2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926.3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710.9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386.0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232.5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110.5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1,016.1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76.2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甜瓜</text:p>
          </table:table-cell>
          <table:table-cell table:style-name="odsStyleTableCell-62a17f9f78ce68eb8363381b33b084c4" office:value-type="string">
            <text:p>745.2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689.4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4,073.4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307.1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988.0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78.1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242.4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195.1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05.4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02.9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荔枝</text:p>
          </table:table-cell>
          <table:table-cell table:style-name="odsStyleTableCell-62a17f9f78ce68eb8363381b33b084c4" office:value-type="string">
            <text:p>532.9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445.2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2,718.8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365.7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761.0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347.0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116.4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979.7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785.2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769.6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739.4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雜柑</text:p>
          </table:table-cell>
          <table:table-cell table:style-name="odsStyleTableCell-62a17f9f78ce68eb8363381b33b084c4" office:value-type="string">
            <text:p>564.0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680.2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558.1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518.9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339.5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249.4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93.0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823.9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龍眼</text:p>
          </table:table-cell>
          <table:table-cell table:style-name="odsStyleTableCell-62a17f9f78ce68eb8363381b33b084c4" office:value-type="string">
            <text:p>764.8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柚子</text:p>
          </table:table-cell>
          <table:table-cell table:style-name="odsStyleTableCell-62a17f9f78ce68eb8363381b33b084c4" office:value-type="string">
            <text:p>724.4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687.3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66.1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柚子</text:p>
          </table:table-cell>
          <table:table-cell table:style-name="odsStyleTableCell-62a17f9f78ce68eb8363381b33b084c4" office:value-type="string">
            <text:p>1,664.9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429.3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229.4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075.5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62.1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724.1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712.8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百香果</text:p>
          </table:table-cell>
          <table:table-cell table:style-name="odsStyleTableCell-62a17f9f78ce68eb8363381b33b084c4" office:value-type="string">
            <text:p>708.2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587.4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331.3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209.6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164.0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129.8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1,021.9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986.0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747.5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甜瓜</text:p>
          </table:table-cell>
          <table:table-cell table:style-name="odsStyleTableCell-62a17f9f78ce68eb8363381b33b084c4" office:value-type="string">
            <text:p>594.0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512.7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489.6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2,192.0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154.8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153.5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003.3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869.8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772.4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661.3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585.0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566.0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437.1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2,030.3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968.1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59.3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877.3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851.1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755.9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581.4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549.2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539.4</text:p>
          </table:table-cell>
        </table:table-row>
        <table:table-row table:style-name="ro1">
          <table:table-cell table:style-name="odsStyleTableCell-fe1bcb1c2461516a557ad4d3643b334e" office:value-type="string">
            <text:p>110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526.1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449.2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1,353.7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322.4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087.1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943.0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939.7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883.7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874.0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775.5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692.0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335.0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838.6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769.3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679.5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581.0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560.3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530.6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483.5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釋迦</text:p>
          </table:table-cell>
          <table:table-cell table:style-name="odsStyleTableCell-62a17f9f78ce68eb8363381b33b084c4" office:value-type="string">
            <text:p>414.1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368.7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243.7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145.9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987.8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984.1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25.9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912.0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897.7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830.0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716.6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559.5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764.0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591.6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179.4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44.8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785.3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777.5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758.0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729.8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667.5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602.0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930.5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922.4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766.5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268.1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167.3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91.5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931.5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796.4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甜瓜</text:p>
          </table:table-cell>
          <table:table-cell table:style-name="odsStyleTableCell-62a17f9f78ce68eb8363381b33b084c4" office:value-type="string">
            <text:p>613.7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449.5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795.8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700.1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630.0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387.2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220.3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06.2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87.6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832.8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495.0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雜柑</text:p>
          </table:table-cell>
          <table:table-cell table:style-name="odsStyleTableCell-62a17f9f78ce68eb8363381b33b084c4" office:value-type="string">
            <text:p>480.5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3,167.2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116.6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522.7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301.9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270.6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112.7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987.8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10.3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03.5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酪梨</text:p>
          </table:table-cell>
          <table:table-cell table:style-name="odsStyleTableCell-62a17f9f78ce68eb8363381b33b084c4" office:value-type="string">
            <text:p>631.4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781.9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800.1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415.5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243.7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212.2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柚子</text:p>
          </table:table-cell>
          <table:table-cell table:style-name="odsStyleTableCell-62a17f9f78ce68eb8363381b33b084c4" office:value-type="string">
            <text:p>1,032.0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970.7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41.6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甜瓜</text:p>
          </table:table-cell>
          <table:table-cell table:style-name="odsStyleTableCell-62a17f9f78ce68eb8363381b33b084c4" office:value-type="string">
            <text:p>747.0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龍眼</text:p>
          </table:table-cell>
          <table:table-cell table:style-name="odsStyleTableCell-62a17f9f78ce68eb8363381b33b084c4" office:value-type="string">
            <text:p>716.6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573.9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315.5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052.2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007.1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991.2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柚子</text:p>
          </table:table-cell>
          <table:table-cell table:style-name="odsStyleTableCell-62a17f9f78ce68eb8363381b33b084c4" office:value-type="string">
            <text:p>956.9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04.1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777.7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591.0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513.2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705.9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671.3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974.5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56.7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894.5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27.3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805.9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694.1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663.0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424.5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2,014.6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963.6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279.8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05.7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53.6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803.7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730.1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689.0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561.6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502.3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1,833.8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793.9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916.2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98.9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802.8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776.7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745.3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672.6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627.2</text:p>
          </table:table-cell>
        </table:table-row>
        <table:table-row table:style-name="ro1">
          <table:table-cell table:style-name="odsStyleTableCell-fe1bcb1c2461516a557ad4d3643b334e" office:value-type="string">
            <text:p>111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551.7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405.3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320.2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205.1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115.8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974.8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809.2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693.9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545.6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519.8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472.5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142.7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932.9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899.6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880.6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793.0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631.3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548.2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533.9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492.9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479.2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70.2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551.1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152.8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089.5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846.0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10.4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722.2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684.9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653.0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583.0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829.8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627.8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532.8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421.2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1,152.5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897.4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781.2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688.9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570.5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559.2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797.2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849.2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639.2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462.5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374.2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44.5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935.0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762.1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687.3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甜瓜</text:p>
          </table:table-cell>
          <table:table-cell table:style-name="odsStyleTableCell-62a17f9f78ce68eb8363381b33b084c4" office:value-type="string">
            <text:p>621.6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3,642.7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434.7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72.8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280.2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125.9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荔枝</text:p>
          </table:table-cell>
          <table:table-cell table:style-name="odsStyleTableCell-62a17f9f78ce68eb8363381b33b084c4" office:value-type="string">
            <text:p>989.9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893.1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731.2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727.1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485.4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2,587.5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2,500.5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937.2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469.6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329.2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234.9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782.4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756.6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658.6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酪梨</text:p>
          </table:table-cell>
          <table:table-cell table:style-name="odsStyleTableCell-62a17f9f78ce68eb8363381b33b084c4" office:value-type="string">
            <text:p>526.3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732.8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芒果</text:p>
          </table:table-cell>
          <table:table-cell table:style-name="odsStyleTableCell-62a17f9f78ce68eb8363381b33b084c4" office:value-type="string">
            <text:p>1,724.1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693.0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512.5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191.0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41.1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龍眼</text:p>
          </table:table-cell>
          <table:table-cell table:style-name="odsStyleTableCell-62a17f9f78ce68eb8363381b33b084c4" office:value-type="string">
            <text:p>940.4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枇杷</text:p>
          </table:table-cell>
          <table:table-cell table:style-name="odsStyleTableCell-62a17f9f78ce68eb8363381b33b084c4" office:value-type="string">
            <text:p>940.4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47.7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835.3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柚子</text:p>
          </table:table-cell>
          <table:table-cell table:style-name="odsStyleTableCell-62a17f9f78ce68eb8363381b33b084c4" office:value-type="string">
            <text:p>1,736.2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1,621.2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387.4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265.5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133.8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70.8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11.2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705.4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510.9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龍眼</text:p>
          </table:table-cell>
          <table:table-cell table:style-name="odsStyleTableCell-62a17f9f78ce68eb8363381b33b084c4" office:value-type="string">
            <text:p>477.2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322.2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317.4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211.6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1,046.0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907.8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73.7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740.8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739.6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606.1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百香果</text:p>
          </table:table-cell>
          <table:table-cell table:style-name="odsStyleTableCell-62a17f9f78ce68eb8363381b33b084c4" office:value-type="string">
            <text:p>428.0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2,210.3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217.0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166.3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878.5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柿子</text:p>
          </table:table-cell>
          <table:table-cell table:style-name="odsStyleTableCell-62a17f9f78ce68eb8363381b33b084c4" office:value-type="string">
            <text:p>811.8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683.7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642.3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538.3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509.6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361.0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2,045.2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1,079.7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932.6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862.4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764.8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709.0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633.7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588.3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梨</text:p>
          </table:table-cell>
          <table:table-cell table:style-name="odsStyleTableCell-62a17f9f78ce68eb8363381b33b084c4" office:value-type="string">
            <text:p>510.8</text:p>
          </table:table-cell>
        </table:table-row>
        <table:table-row table:style-name="ro1">
          <table:table-cell table:style-name="odsStyleTableCell-fe1bcb1c2461516a557ad4d3643b334e" office:value-type="string">
            <text:p>112</text:p>
          </table:table-cell>
          <table:table-cell table:style-name="odsStyleTableCell-fe1bcb1c2461516a557ad4d3643b334e" office:value-type="string">
            <text:p>1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葡萄</text:p>
          </table:table-cell>
          <table:table-cell table:style-name="odsStyleTableCell-62a17f9f78ce68eb8363381b33b084c4" office:value-type="string">
            <text:p>392.4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128.6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1,096.4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967.9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901.3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871.5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849.2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759.5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甜橙</text:p>
          </table:table-cell>
          <table:table-cell table:style-name="odsStyleTableCell-62a17f9f78ce68eb8363381b33b084c4" office:value-type="string">
            <text:p>715.1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椪柑</text:p>
          </table:table-cell>
          <table:table-cell table:style-name="odsStyleTableCell-62a17f9f78ce68eb8363381b33b084c4" office:value-type="string">
            <text:p>604.3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542.2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597.0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1,017.1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983.2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97.7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883.8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茂谷柑</text:p>
          </table:table-cell>
          <table:table-cell table:style-name="odsStyleTableCell-62a17f9f78ce68eb8363381b33b084c4" office:value-type="string">
            <text:p>773.6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681.7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628.1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488.1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火龍果</text:p>
          </table:table-cell>
          <table:table-cell table:style-name="odsStyleTableCell-62a17f9f78ce68eb8363381b33b084c4" office:value-type="string">
            <text:p>464.3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008.9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1,307.5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100.9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088.4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919.4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846.9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35.7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棗子</text:p>
          </table:table-cell>
          <table:table-cell table:style-name="odsStyleTableCell-62a17f9f78ce68eb8363381b33b084c4" office:value-type="string">
            <text:p>824.3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646.6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614.6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</text:p>
          </table:table-cell>
          <table:table-cell table:style-name="odsStyleTableCell-fe1bcb1c2461516a557ad4d3643b334e" office:value-type="string">
            <text:p>番石榴</text:p>
          </table:table-cell>
          <table:table-cell table:style-name="odsStyleTableCell-62a17f9f78ce68eb8363381b33b084c4" office:value-type="string">
            <text:p>2,018.1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2</text:p>
          </table:table-cell>
          <table:table-cell table:style-name="odsStyleTableCell-fe1bcb1c2461516a557ad4d3643b334e" office:value-type="string">
            <text:p>西瓜</text:p>
          </table:table-cell>
          <table:table-cell table:style-name="odsStyleTableCell-62a17f9f78ce68eb8363381b33b084c4" office:value-type="string">
            <text:p>1,416.1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3</text:p>
          </table:table-cell>
          <table:table-cell table:style-name="odsStyleTableCell-fe1bcb1c2461516a557ad4d3643b334e" office:value-type="string">
            <text:p>木瓜</text:p>
          </table:table-cell>
          <table:table-cell table:style-name="odsStyleTableCell-62a17f9f78ce68eb8363381b33b084c4" office:value-type="string">
            <text:p>1,106.4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鳳梨</text:p>
          </table:table-cell>
          <table:table-cell table:style-name="odsStyleTableCell-62a17f9f78ce68eb8363381b33b084c4" office:value-type="string">
            <text:p>1,080.6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5</text:p>
          </table:table-cell>
          <table:table-cell table:style-name="odsStyleTableCell-fe1bcb1c2461516a557ad4d3643b334e" office:value-type="string">
            <text:p>蘋果</text:p>
          </table:table-cell>
          <table:table-cell table:style-name="odsStyleTableCell-62a17f9f78ce68eb8363381b33b084c4" office:value-type="string">
            <text:p>868.0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6</text:p>
          </table:table-cell>
          <table:table-cell table:style-name="odsStyleTableCell-fe1bcb1c2461516a557ad4d3643b334e" office:value-type="string">
            <text:p>桶柑</text:p>
          </table:table-cell>
          <table:table-cell table:style-name="odsStyleTableCell-62a17f9f78ce68eb8363381b33b084c4" office:value-type="string">
            <text:p>819.9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7</text:p>
          </table:table-cell>
          <table:table-cell table:style-name="odsStyleTableCell-fe1bcb1c2461516a557ad4d3643b334e" office:value-type="string">
            <text:p>香蕉</text:p>
          </table:table-cell>
          <table:table-cell table:style-name="odsStyleTableCell-62a17f9f78ce68eb8363381b33b084c4" office:value-type="string">
            <text:p>722.0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8</text:p>
          </table:table-cell>
          <table:table-cell table:style-name="odsStyleTableCell-fe1bcb1c2461516a557ad4d3643b334e" office:value-type="string">
            <text:p>蓮霧</text:p>
          </table:table-cell>
          <table:table-cell table:style-name="odsStyleTableCell-62a17f9f78ce68eb8363381b33b084c4" office:value-type="string">
            <text:p>708.4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9</text:p>
          </table:table-cell>
          <table:table-cell table:style-name="odsStyleTableCell-fe1bcb1c2461516a557ad4d3643b334e" office:value-type="string">
            <text:p>洋香瓜</text:p>
          </table:table-cell>
          <table:table-cell table:style-name="odsStyleTableCell-62a17f9f78ce68eb8363381b33b084c4" office:value-type="string">
            <text:p>682.7</text:p>
          </table:table-cell>
        </table:table-row>
        <table:table-row table:style-name="ro1">
          <table:table-cell table:style-name="odsStyleTableCell-fe1bcb1c2461516a557ad4d3643b334e" office:value-type="string">
            <text:p>113</text:p>
          </table:table-cell>
          <table:table-cell table:style-name="odsStyleTableCell-fe1bcb1c2461516a557ad4d3643b334e" office:value-type="string">
            <text:p>4</text:p>
          </table:table-cell>
          <table:table-cell table:style-name="odsStyleTableCell-fe1bcb1c2461516a557ad4d3643b334e" office:value-type="string">
            <text:p>10</text:p>
          </table:table-cell>
          <table:table-cell table:style-name="odsStyleTableCell-fe1bcb1c2461516a557ad4d3643b334e" office:value-type="string">
            <text:p>小番茄</text:p>
          </table:table-cell>
          <table:table-cell table:style-name="odsStyleTableCell-62a17f9f78ce68eb8363381b33b084c4" office:value-type="string">
            <text:p>603.4</text:p>
          </table:table-cell>
        </table:table-row>
        <table:table-row table:style-name="ro1">
          <table:table-cell table:style-name="odsStyleTableCell-6b5ce3c712452f9091f9feba9a8a1757" table:number-columns-spanned="5" table:number-rows-spanned="1" office:value-type="string">
            <text:p>資料來源：農業部。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微軟正黑體" svg:font-family="'微軟正黑體'" style:font-family-generic="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5-07T09:7:01</meta:creation-date>
    <meta:generator>ods générator</meta:generator>
    <dc:date>2024-05-07T09:7:01</dc:date>
    <meta:editing-duration>PT1S</meta:editing-duration>
    <meta:editing-cycles>1</meta:editing-cycles>
    <meta:document-statistic meta:table-count="1" meta:cell-count="4" meta:object-count="0"/>
  </office:meta>
</office:document-meta>
</file>