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重要國家農產貿易概況(日本)" table:style-name="ta1">
        <table:table-column table:style-name="co1" table:number-columns-repeated="3" table:default-cell-style-name="ce1"/>
        <table:table-column table:style-name="co2" table:number-columns-repeated="18" table:default-cell-style-name="ce1"/>
        <table:table-column table:style-name="co3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3">
            <text:p>視覺化查詢-農產貿易-對日本農產貿易概況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年 別</text:p>
          </table:table-cell>
          <table:covered-table-cell table:number-columns-repeated="2"/>
          <table:table-cell office:value-type="string" table:style-name="ce2">
            <text:p>出口貿易價值:總計-日本(千美元)</text:p>
          </table:table-cell>
          <table:table-cell office:value-type="string" table:style-name="ce3">
            <text:p>出口貿易價值:農耕產品-日本(千美元)</text:p>
          </table:table-cell>
          <table:table-cell office:value-type="string" table:style-name="ce4">
            <text:p>出口貿易價值:畜產品-日本(千美元)</text:p>
          </table:table-cell>
          <table:table-cell office:value-type="string" table:style-name="ce4">
            <text:p>出口貿易價值:水產品-日本(千美元)</text:p>
          </table:table-cell>
          <table:table-cell office:value-type="string" table:style-name="ce4">
            <text:p>出口貿易價值:林產品-日本(千美元)</text:p>
          </table:table-cell>
          <table:table-cell office:value-type="string" table:style-name="ce2">
            <text:p>出口貿易價值占比:農耕產品-日本(%)</text:p>
          </table:table-cell>
          <table:table-cell office:value-type="string" table:style-name="ce4">
            <text:p>出口貿易價值占比:畜產品-日本(%)</text:p>
          </table:table-cell>
          <table:table-cell office:value-type="string" table:style-name="ce4">
            <text:p>出口貿易價值占比:水產品-日本(%)</text:p>
          </table:table-cell>
          <table:table-cell office:value-type="string" table:style-name="ce4">
            <text:p>出口貿易價值占比:林產品-日本(%)</text:p>
          </table:table-cell>
          <table:table-cell office:value-type="string" table:style-name="ce4">
            <text:p>進口貿易價值:總計-日本(千美元)</text:p>
          </table:table-cell>
          <table:table-cell office:value-type="string" table:style-name="ce4">
            <text:p>進口貿易價值:農耕產品-日本(千美元)</text:p>
          </table:table-cell>
          <table:table-cell office:value-type="string" table:style-name="ce4">
            <text:p>進口貿易價值:畜產品-日本(千美元)</text:p>
          </table:table-cell>
          <table:table-cell office:value-type="string" table:style-name="ce4">
            <text:p>進口貿易價值:水產品-日本(千美元)</text:p>
          </table:table-cell>
          <table:table-cell office:value-type="string" table:style-name="ce4">
            <text:p>進口貿易價值:林產品-日本(千美元)</text:p>
          </table:table-cell>
          <table:table-cell office:value-type="string" table:style-name="ce2">
            <text:p>進口貿易價值占比:農耕產品-日本(%)</text:p>
          </table:table-cell>
          <table:table-cell office:value-type="string" table:style-name="ce4">
            <text:p>進口貿易價值占比:畜產品-日本(%)</text:p>
          </table:table-cell>
          <table:table-cell office:value-type="string" table:style-name="ce4">
            <text:p>進口貿易價值占比:水產品-日本(%)</text:p>
          </table:table-cell>
          <table:table-cell office:value-type="string" table:style-name="ce4">
            <text:p>進口貿易價值占比:林產品-日本(%)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8年</text:p>
          </table:table-cell>
          <table:table-cell table:style-name="ce1"/>
          <table:table-cell office:value-type="float" office:value="2342898.8339999998" table:style-name="ce7">
            <text:p>2 342 899</text:p>
          </table:table-cell>
          <table:table-cell office:value-type="float" office:value="524666.41899999999" table:style-name="ce8">
            <text:p><text:s/>524 666</text:p>
          </table:table-cell>
          <table:table-cell office:value-type="float" office:value="786409.05700000003" table:style-name="ce8">
            <text:p><text:s/>786 409</text:p>
          </table:table-cell>
          <table:table-cell office:value-type="float" office:value="912214.13800000004" table:style-name="ce8">
            <text:p><text:s/>912 214</text:p>
          </table:table-cell>
          <table:table-cell office:value-type="float" office:value="119609.22" table:style-name="ce8">
            <text:p><text:s/>119 609</text:p>
          </table:table-cell>
          <table:table-cell office:value-type="float" office:value="22.393899872502988" table:style-name="ce9">
            <text:p>22.4<text:s/></text:p>
          </table:table-cell>
          <table:table-cell office:value-type="float" office:value="33.565642937188812" table:style-name="ce9">
            <text:p>33.6<text:s/></text:p>
          </table:table-cell>
          <table:table-cell office:value-type="float" office:value="38.935276451633591" table:style-name="ce9">
            <text:p>38.9<text:s/></text:p>
          </table:table-cell>
          <table:table-cell office:value-type="float" office:value="5.1051807386746093" table:style-name="ce9">
            <text:p>5.1<text:s/></text:p>
          </table:table-cell>
          <table:table-cell office:value-type="float" office:value="431174.152" table:style-name="ce7">
            <text:p><text:s/>431 174</text:p>
          </table:table-cell>
          <table:table-cell office:value-type="float" office:value="86200.463000000003" table:style-name="ce8">
            <text:p><text:s/>86 200</text:p>
          </table:table-cell>
          <table:table-cell office:value-type="float" office:value="120233.442" table:style-name="ce8">
            <text:p><text:s/>120 233</text:p>
          </table:table-cell>
          <table:table-cell office:value-type="float" office:value="195855.239" table:style-name="ce8">
            <text:p><text:s/>195 855</text:p>
          </table:table-cell>
          <table:table-cell office:value-type="float" office:value="28885.008000000002" table:style-name="ce8">
            <text:p><text:s/>28 885</text:p>
          </table:table-cell>
          <table:table-cell office:value-type="float" office:value="19.992029345952076" table:style-name="ce9">
            <text:p>20.0<text:s/></text:p>
          </table:table-cell>
          <table:table-cell office:value-type="float" office:value="27.885122854024885" table:style-name="ce9">
            <text:p>27.9<text:s/></text:p>
          </table:table-cell>
          <table:table-cell office:value-type="float" office:value="45.423696687643748" table:style-name="ce9">
            <text:p>45.4<text:s/></text:p>
          </table:table-cell>
          <table:table-cell office:value-type="float" office:value="6.6991511123792966" table:style-name="ce9">
            <text:p>6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9年</text:p>
          </table:table-cell>
          <table:table-cell table:style-name="ce1"/>
          <table:table-cell office:value-type="float" office:value="2298201.9240000001" table:style-name="ce7">
            <text:p>2 298 202</text:p>
          </table:table-cell>
          <table:table-cell office:value-type="float" office:value="461712.48800000001" table:style-name="ce8">
            <text:p><text:s/>461 712</text:p>
          </table:table-cell>
          <table:table-cell office:value-type="float" office:value="877687.99800000002" table:style-name="ce8">
            <text:p><text:s/>877 688</text:p>
          </table:table-cell>
          <table:table-cell office:value-type="float" office:value="862244.90500000003" table:style-name="ce8">
            <text:p><text:s/>862 245</text:p>
          </table:table-cell>
          <table:table-cell office:value-type="float" office:value="96556.532999999996" table:style-name="ce8">
            <text:p><text:s/>96 557</text:p>
          </table:table-cell>
          <table:table-cell office:value-type="float" office:value="20.090161929565941" table:style-name="ce9">
            <text:p>20.1<text:s/></text:p>
          </table:table-cell>
          <table:table-cell office:value-type="float" office:value="38.190203777759955" table:style-name="ce9">
            <text:p>38.2<text:s/></text:p>
          </table:table-cell>
          <table:table-cell office:value-type="float" office:value="37.518239628799471" table:style-name="ce9">
            <text:p>37.5<text:s/></text:p>
          </table:table-cell>
          <table:table-cell office:value-type="float" office:value="4.2013946638746269" table:style-name="ce9">
            <text:p>4.2<text:s/></text:p>
          </table:table-cell>
          <table:table-cell office:value-type="float" office:value="380033.22700000001" table:style-name="ce7">
            <text:p><text:s/>380 033</text:p>
          </table:table-cell>
          <table:table-cell office:value-type="float" office:value="100921.997" table:style-name="ce8">
            <text:p><text:s/>100 922</text:p>
          </table:table-cell>
          <table:table-cell office:value-type="float" office:value="121513.34600000001" table:style-name="ce8">
            <text:p><text:s/>121 513</text:p>
          </table:table-cell>
          <table:table-cell office:value-type="float" office:value="142109.46100000001" table:style-name="ce8">
            <text:p><text:s/>142 109</text:p>
          </table:table-cell>
          <table:table-cell office:value-type="float" office:value="15488.423000000001" table:style-name="ce8">
            <text:p><text:s/>15 488</text:p>
          </table:table-cell>
          <table:table-cell office:value-type="float" office:value="26.556098211907138" table:style-name="ce9">
            <text:p>26.6<text:s/></text:p>
          </table:table-cell>
          <table:table-cell office:value-type="float" office:value="31.974400491039169" table:style-name="ce9">
            <text:p>32.0<text:s/></text:p>
          </table:table-cell>
          <table:table-cell office:value-type="float" office:value="37.393956871039592" table:style-name="ce9">
            <text:p>37.4<text:s/></text:p>
          </table:table-cell>
          <table:table-cell office:value-type="float" office:value="4.0755444260140967" table:style-name="ce9">
            <text:p>4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0年</text:p>
          </table:table-cell>
          <table:table-cell table:style-name="ce1"/>
          <table:table-cell office:value-type="float" office:value="2489421.9929999998" table:style-name="ce7">
            <text:p>2 489 422</text:p>
          </table:table-cell>
          <table:table-cell office:value-type="float" office:value="449626.86900000001" table:style-name="ce8">
            <text:p><text:s/>449 627</text:p>
          </table:table-cell>
          <table:table-cell office:value-type="float" office:value="1080781.8289999999" table:style-name="ce8">
            <text:p>1 080 782</text:p>
          </table:table-cell>
          <table:table-cell office:value-type="float" office:value="883192.77099999995" table:style-name="ce8">
            <text:p><text:s/>883 193</text:p>
          </table:table-cell>
          <table:table-cell office:value-type="float" office:value="75820.524000000005" table:style-name="ce8">
            <text:p><text:s/>75 821</text:p>
          </table:table-cell>
          <table:table-cell office:value-type="float" office:value="18.061496615049787" table:style-name="ce9">
            <text:p>18.1<text:s/></text:p>
          </table:table-cell>
          <table:table-cell office:value-type="float" office:value="43.414970705611502" table:style-name="ce9">
            <text:p>43.4<text:s/></text:p>
          </table:table-cell>
          <table:table-cell office:value-type="float" office:value="35.477824711256176" table:style-name="ce9">
            <text:p>35.5<text:s/></text:p>
          </table:table-cell>
          <table:table-cell office:value-type="float" office:value="3.0457079680825334" table:style-name="ce9">
            <text:p>3.0<text:s/></text:p>
          </table:table-cell>
          <table:table-cell office:value-type="float" office:value="324708.70899999997" table:style-name="ce7">
            <text:p><text:s/>324 709</text:p>
          </table:table-cell>
          <table:table-cell office:value-type="float" office:value="95732.914000000004" table:style-name="ce8">
            <text:p><text:s/>95 733</text:p>
          </table:table-cell>
          <table:table-cell office:value-type="float" office:value="96319.555999999997" table:style-name="ce8">
            <text:p><text:s/>96 320</text:p>
          </table:table-cell>
          <table:table-cell office:value-type="float" office:value="116523.304" table:style-name="ce8">
            <text:p><text:s/>116 523</text:p>
          </table:table-cell>
          <table:table-cell office:value-type="float" office:value="16132.934999999999" table:style-name="ce8">
            <text:p><text:s/>16 133</text:p>
          </table:table-cell>
          <table:table-cell office:value-type="float" office:value="29.482705990494388" table:style-name="ce9">
            <text:p>29.5<text:s/></text:p>
          </table:table-cell>
          <table:table-cell office:value-type="float" office:value="29.663373149625009" table:style-name="ce9">
            <text:p>29.7<text:s/></text:p>
          </table:table-cell>
          <table:table-cell office:value-type="float" office:value="35.885487752655258" table:style-name="ce9">
            <text:p>35.9<text:s/></text:p>
          </table:table-cell>
          <table:table-cell office:value-type="float" office:value="4.9684331072253443" table:style-name="ce9">
            <text:p>5.0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1年</text:p>
          </table:table-cell>
          <table:table-cell table:style-name="ce1"/>
          <table:table-cell office:value-type="float" office:value="2705862.5589999999" table:style-name="ce7">
            <text:p>2 705 863</text:p>
          </table:table-cell>
          <table:table-cell office:value-type="float" office:value="442299.39600000001" table:style-name="ce8">
            <text:p><text:s/>442 299</text:p>
          </table:table-cell>
          <table:table-cell office:value-type="float" office:value="1286041.041" table:style-name="ce8">
            <text:p>1 286 041</text:p>
          </table:table-cell>
          <table:table-cell office:value-type="float" office:value="905018.98800000001" table:style-name="ce8">
            <text:p><text:s/>905 019</text:p>
          </table:table-cell>
          <table:table-cell office:value-type="float" office:value="72503.134000000005" table:style-name="ce8">
            <text:p><text:s/>72 503</text:p>
          </table:table-cell>
          <table:table-cell office:value-type="float" office:value="16.345966816712956" table:style-name="ce9">
            <text:p>16.3<text:s/></text:p>
          </table:table-cell>
          <table:table-cell office:value-type="float" office:value="47.527951363327176" table:style-name="ce9">
            <text:p>47.5<text:s/></text:p>
          </table:table-cell>
          <table:table-cell office:value-type="float" office:value="33.446598571306076" table:style-name="ce9">
            <text:p>33.4<text:s/></text:p>
          </table:table-cell>
          <table:table-cell office:value-type="float" office:value="2.6794832486537983" table:style-name="ce9">
            <text:p>2.7<text:s/></text:p>
          </table:table-cell>
          <table:table-cell office:value-type="float" office:value="309688.12400000001" table:style-name="ce7">
            <text:p><text:s/>309 688</text:p>
          </table:table-cell>
          <table:table-cell office:value-type="float" office:value="118335.895" table:style-name="ce8">
            <text:p><text:s/>118 336</text:p>
          </table:table-cell>
          <table:table-cell office:value-type="float" office:value="89551.767999999996" table:style-name="ce8">
            <text:p><text:s/>89 552</text:p>
          </table:table-cell>
          <table:table-cell office:value-type="float" office:value="88157.342000000004" table:style-name="ce8">
            <text:p><text:s/>88 157</text:p>
          </table:table-cell>
          <table:table-cell office:value-type="float" office:value="13643.119000000001" table:style-name="ce8">
            <text:p><text:s/>13 643</text:p>
          </table:table-cell>
          <table:table-cell office:value-type="float" office:value="38.211311906813705" table:style-name="ce9">
            <text:p>38.2<text:s/></text:p>
          </table:table-cell>
          <table:table-cell office:value-type="float" office:value="28.916758848653814" table:style-name="ce9">
            <text:p>28.9<text:s/></text:p>
          </table:table-cell>
          <table:table-cell office:value-type="float" office:value="28.466491017266129" table:style-name="ce9">
            <text:p>28.5<text:s/></text:p>
          </table:table-cell>
          <table:table-cell office:value-type="float" office:value="4.4054382272663455" table:style-name="ce9">
            <text:p>4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2年</text:p>
          </table:table-cell>
          <table:table-cell table:style-name="ce1"/>
          <table:table-cell office:value-type="float" office:value="2738697.9240000001" table:style-name="ce7">
            <text:p>2 738 698</text:p>
          </table:table-cell>
          <table:table-cell office:value-type="float" office:value="446865.86800000002" table:style-name="ce8">
            <text:p><text:s/>446 866</text:p>
          </table:table-cell>
          <table:table-cell office:value-type="float" office:value="1287243.966" table:style-name="ce8">
            <text:p>1 287 244</text:p>
          </table:table-cell>
          <table:table-cell office:value-type="float" office:value="933912.01800000004" table:style-name="ce8">
            <text:p><text:s/>933 912</text:p>
          </table:table-cell>
          <table:table-cell office:value-type="float" office:value="70676.072" table:style-name="ce8">
            <text:p><text:s/>70 676</text:p>
          </table:table-cell>
          <table:table-cell office:value-type="float" office:value="16.316727160158319" table:style-name="ce9">
            <text:p>16.3<text:s/></text:p>
          </table:table-cell>
          <table:table-cell office:value-type="float" office:value="47.002042639296207" table:style-name="ce9">
            <text:p>47.0<text:s/></text:p>
          </table:table-cell>
          <table:table-cell office:value-type="float" office:value="34.100585165521892" table:style-name="ce9">
            <text:p>34.1<text:s/></text:p>
          </table:table-cell>
          <table:table-cell office:value-type="float" office:value="2.5806450350235854" table:style-name="ce9">
            <text:p>2.6<text:s/></text:p>
          </table:table-cell>
          <table:table-cell office:value-type="float" office:value="290829.38900000002" table:style-name="ce7">
            <text:p><text:s/>290 829</text:p>
          </table:table-cell>
          <table:table-cell office:value-type="float" office:value="119944.367" table:style-name="ce8">
            <text:p><text:s/>119 944</text:p>
          </table:table-cell>
          <table:table-cell office:value-type="float" office:value="89726.372000000003" table:style-name="ce8">
            <text:p><text:s/>89 726</text:p>
          </table:table-cell>
          <table:table-cell office:value-type="float" office:value="65853.258000000002" table:style-name="ce8">
            <text:p><text:s/>65 853</text:p>
          </table:table-cell>
          <table:table-cell office:value-type="float" office:value="15305.392" table:style-name="ce8">
            <text:p><text:s/>15 305</text:p>
          </table:table-cell>
          <table:table-cell office:value-type="float" office:value="41.242175494169196" table:style-name="ce9">
            <text:p>41.2<text:s/></text:p>
          </table:table-cell>
          <table:table-cell office:value-type="float" office:value="30.851893032034667" table:style-name="ce9">
            <text:p>30.9<text:s/></text:p>
          </table:table-cell>
          <table:table-cell office:value-type="float" office:value="22.643261132044668" table:style-name="ce9">
            <text:p>22.6<text:s/></text:p>
          </table:table-cell>
          <table:table-cell office:value-type="float" office:value="5.2626703417514662" table:style-name="ce9">
            <text:p>5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3年</text:p>
          </table:table-cell>
          <table:table-cell table:style-name="ce1"/>
          <table:table-cell office:value-type="float" office:value="2693940.8739999998" table:style-name="ce7">
            <text:p>2 693 941</text:p>
          </table:table-cell>
          <table:table-cell office:value-type="float" office:value="386362.40600000002" table:style-name="ce8">
            <text:p><text:s/>386 362</text:p>
          </table:table-cell>
          <table:table-cell office:value-type="float" office:value="1425192.7350000001" table:style-name="ce8">
            <text:p>1 425 193</text:p>
          </table:table-cell>
          <table:table-cell office:value-type="float" office:value="820044.30099999998" table:style-name="ce8">
            <text:p><text:s/>820 044</text:p>
          </table:table-cell>
          <table:table-cell office:value-type="float" office:value="62341.432000000001" table:style-name="ce8">
            <text:p><text:s/>62 341</text:p>
          </table:table-cell>
          <table:table-cell office:value-type="float" office:value="14.341903704305278" table:style-name="ce9">
            <text:p>14.3<text:s/></text:p>
          </table:table-cell>
          <table:table-cell office:value-type="float" office:value="52.903638262997752" table:style-name="ce9">
            <text:p>52.9<text:s/></text:p>
          </table:table-cell>
          <table:table-cell office:value-type="float" office:value="30.440322908141152" table:style-name="ce9">
            <text:p>30.4<text:s/></text:p>
          </table:table-cell>
          <table:table-cell office:value-type="float" office:value="2.3141351245558184" table:style-name="ce9">
            <text:p>2.3<text:s/></text:p>
          </table:table-cell>
          <table:table-cell office:value-type="float" office:value="273165.33799999999" table:style-name="ce7">
            <text:p><text:s/>273 165</text:p>
          </table:table-cell>
          <table:table-cell office:value-type="float" office:value="119835.984" table:style-name="ce8">
            <text:p><text:s/>119 836</text:p>
          </table:table-cell>
          <table:table-cell office:value-type="float" office:value="89953.426999999996" table:style-name="ce8">
            <text:p><text:s/>89 953</text:p>
          </table:table-cell>
          <table:table-cell office:value-type="float" office:value="47851.44" table:style-name="ce8">
            <text:p><text:s/>47 851</text:p>
          </table:table-cell>
          <table:table-cell office:value-type="float" office:value="15524.486999999999" table:style-name="ce8">
            <text:p><text:s/>15 524</text:p>
          </table:table-cell>
          <table:table-cell office:value-type="float" office:value="43.86939605053405" table:style-name="ce9">
            <text:p>43.9<text:s/></text:p>
          </table:table-cell>
          <table:table-cell office:value-type="float" office:value="32.930029724342255" table:style-name="ce9">
            <text:p>32.9<text:s/></text:p>
          </table:table-cell>
          <table:table-cell office:value-type="float" office:value="17.517390877754774" table:style-name="ce9">
            <text:p>17.5<text:s/></text:p>
          </table:table-cell>
          <table:table-cell office:value-type="float" office:value="5.683183347368912" table:style-name="ce9">
            <text:p>5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4年</text:p>
          </table:table-cell>
          <table:table-cell table:style-name="ce1"/>
          <table:table-cell office:value-type="float" office:value="3207834.6860000002" table:style-name="ce7">
            <text:p>3 207 835</text:p>
          </table:table-cell>
          <table:table-cell office:value-type="float" office:value="360266.658" table:style-name="ce8">
            <text:p><text:s/>360 267</text:p>
          </table:table-cell>
          <table:table-cell office:value-type="float" office:value="1747594.3370000001" table:style-name="ce8">
            <text:p>1 747 594</text:p>
          </table:table-cell>
          <table:table-cell office:value-type="float" office:value="1010509.527" table:style-name="ce8">
            <text:p>1 010 510</text:p>
          </table:table-cell>
          <table:table-cell office:value-type="float" office:value="89464.164000000004" table:style-name="ce8">
            <text:p><text:s/>89 464</text:p>
          </table:table-cell>
          <table:table-cell office:value-type="float" office:value="11.230836164105249" table:style-name="ce9">
            <text:p>11.2<text:s/></text:p>
          </table:table-cell>
          <table:table-cell office:value-type="float" office:value="54.478940097102004" table:style-name="ce9">
            <text:p>54.5<text:s/></text:p>
          </table:table-cell>
          <table:table-cell office:value-type="float" office:value="31.501296853300499" table:style-name="ce9">
            <text:p>31.5<text:s/></text:p>
          </table:table-cell>
          <table:table-cell office:value-type="float" office:value="2.7889268854922533" table:style-name="ce9">
            <text:p>2.8<text:s/></text:p>
          </table:table-cell>
          <table:table-cell office:value-type="float" office:value="379092.20899999997" table:style-name="ce7">
            <text:p><text:s/>379 092</text:p>
          </table:table-cell>
          <table:table-cell office:value-type="float" office:value="227447.74400000001" table:style-name="ce8">
            <text:p><text:s/>227 448</text:p>
          </table:table-cell>
          <table:table-cell office:value-type="float" office:value="76124.968999999997" table:style-name="ce8">
            <text:p><text:s/>76 125</text:p>
          </table:table-cell>
          <table:table-cell office:value-type="float" office:value="55960.663999999997" table:style-name="ce8">
            <text:p><text:s/>55 961</text:p>
          </table:table-cell>
          <table:table-cell office:value-type="float" office:value="19558.831999999999" table:style-name="ce8">
            <text:p><text:s/>19 559</text:p>
          </table:table-cell>
          <table:table-cell office:value-type="float" office:value="59.998000117169383" table:style-name="ce9">
            <text:p>60.0<text:s/></text:p>
          </table:table-cell>
          <table:table-cell office:value-type="float" office:value="20.080858216740612" table:style-name="ce9">
            <text:p>20.1<text:s/></text:p>
          </table:table-cell>
          <table:table-cell office:value-type="float" office:value="14.761755233012451" table:style-name="ce9">
            <text:p>14.8<text:s/></text:p>
          </table:table-cell>
          <table:table-cell office:value-type="float" office:value="5.159386433077553" table:style-name="ce9">
            <text:p>5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5年</text:p>
          </table:table-cell>
          <table:table-cell table:style-name="ce1"/>
          <table:table-cell office:value-type="float" office:value="3140767" table:style-name="ce7">
            <text:p>3 140 767</text:p>
          </table:table-cell>
          <table:table-cell office:value-type="float" office:value="334524" table:style-name="ce8">
            <text:p><text:s/>334 524</text:p>
          </table:table-cell>
          <table:table-cell office:value-type="float" office:value="1842497.4" table:style-name="ce8">
            <text:p>1 842 497</text:p>
          </table:table-cell>
          <table:table-cell office:value-type="float" office:value="889598.2" table:style-name="ce8">
            <text:p><text:s/>889 598</text:p>
          </table:table-cell>
          <table:table-cell office:value-type="float" office:value="74147.399999999994" table:style-name="ce8">
            <text:p><text:s/>74 147</text:p>
          </table:table-cell>
          <table:table-cell office:value-type="float" office:value="10.651028872883598" table:style-name="ce9">
            <text:p>10.7<text:s/></text:p>
          </table:table-cell>
          <table:table-cell office:value-type="float" office:value="58.66393145368631" table:style-name="ce9">
            <text:p>58.7<text:s/></text:p>
          </table:table-cell>
          <table:table-cell office:value-type="float" office:value="28.324234175919447" table:style-name="ce9">
            <text:p>28.3<text:s/></text:p>
          </table:table-cell>
          <table:table-cell office:value-type="float" office:value="2.3608054975106398" table:style-name="ce9">
            <text:p>2.4<text:s/></text:p>
          </table:table-cell>
          <table:table-cell office:value-type="float" office:value="372565.12800000003" table:style-name="ce7">
            <text:p><text:s/>372 565</text:p>
          </table:table-cell>
          <table:table-cell office:value-type="float" office:value="243109.4" table:style-name="ce8">
            <text:p><text:s/>243 109</text:p>
          </table:table-cell>
          <table:table-cell office:value-type="float" office:value="58040.9" table:style-name="ce8">
            <text:p><text:s/>58 041</text:p>
          </table:table-cell>
          <table:table-cell office:value-type="float" office:value="60739.228000000003" table:style-name="ce8">
            <text:p><text:s/>60 739</text:p>
          </table:table-cell>
          <table:table-cell office:value-type="float" office:value="10675.6" table:style-name="ce8">
            <text:p><text:s/>10 676</text:p>
          </table:table-cell>
          <table:table-cell office:value-type="float" office:value="65.252859628880771" table:style-name="ce9">
            <text:p>65.3<text:s/></text:p>
          </table:table-cell>
          <table:table-cell office:value-type="float" office:value="15.578725875815193" table:style-name="ce9">
            <text:p>15.6<text:s/></text:p>
          </table:table-cell>
          <table:table-cell office:value-type="float" office:value="16.302982602279407" table:style-name="ce9">
            <text:p>16.3<text:s/></text:p>
          </table:table-cell>
          <table:table-cell office:value-type="float" office:value="2.8654318930246205" table:style-name="ce9">
            <text:p>2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6年</text:p>
          </table:table-cell>
          <table:table-cell table:style-name="ce1"/>
          <table:table-cell office:value-type="float" office:value="1622028" table:style-name="ce7">
            <text:p>1 622 028</text:p>
          </table:table-cell>
          <table:table-cell office:value-type="float" office:value="245230.3" table:style-name="ce8">
            <text:p><text:s/>245 230</text:p>
          </table:table-cell>
          <table:table-cell office:value-type="float" office:value="476145.8" table:style-name="ce8">
            <text:p><text:s/>476 146</text:p>
          </table:table-cell>
          <table:table-cell office:value-type="float" office:value="834393.5" table:style-name="ce8">
            <text:p><text:s/>834 394</text:p>
          </table:table-cell>
          <table:table-cell office:value-type="float" office:value="66258.399999999994" table:style-name="ce8">
            <text:p><text:s/>66 258</text:p>
          </table:table-cell>
          <table:table-cell office:value-type="float" office:value="15.118746408816618" table:style-name="ce9">
            <text:p>15.1<text:s/></text:p>
          </table:table-cell>
          <table:table-cell office:value-type="float" office:value="29.354967978357955" table:style-name="ce9">
            <text:p>29.4<text:s/></text:p>
          </table:table-cell>
          <table:table-cell office:value-type="float" office:value="51.441374624852344" table:style-name="ce9">
            <text:p>51.4<text:s/></text:p>
          </table:table-cell>
          <table:table-cell office:value-type="float" office:value="4.0849109879730809" table:style-name="ce9">
            <text:p>4.1<text:s/></text:p>
          </table:table-cell>
          <table:table-cell office:value-type="float" office:value="439790.51899999997" table:style-name="ce7">
            <text:p><text:s/>439 791</text:p>
          </table:table-cell>
          <table:table-cell office:value-type="float" office:value="297570.7" table:style-name="ce8">
            <text:p><text:s/>297 571</text:p>
          </table:table-cell>
          <table:table-cell office:value-type="float" office:value="73792.800000000003" table:style-name="ce8">
            <text:p><text:s/>73 793</text:p>
          </table:table-cell>
          <table:table-cell office:value-type="float" office:value="58943.319000000003" table:style-name="ce8">
            <text:p><text:s/>58 943</text:p>
          </table:table-cell>
          <table:table-cell office:value-type="float" office:value="9483.7000000000007" table:style-name="ce8">
            <text:p><text:s/>9 484</text:p>
          </table:table-cell>
          <table:table-cell office:value-type="float" office:value="67.661917923246548" table:style-name="ce9">
            <text:p>67.7<text:s/></text:p>
          </table:table-cell>
          <table:table-cell office:value-type="float" office:value="16.779079314349655" table:style-name="ce9">
            <text:p>16.8<text:s/></text:p>
          </table:table-cell>
          <table:table-cell office:value-type="float" office:value="13.402589745232776" table:style-name="ce9">
            <text:p>13.4<text:s/></text:p>
          </table:table-cell>
          <table:table-cell office:value-type="float" office:value="2.1564130171710225" table:style-name="ce9">
            <text:p>2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7年</text:p>
          </table:table-cell>
          <table:table-cell table:style-name="ce1"/>
          <table:table-cell office:value-type="float" office:value="1029090.3" table:style-name="ce7">
            <text:p>1 029 090</text:p>
          </table:table-cell>
          <table:table-cell office:value-type="float" office:value="203705.9" table:style-name="ce8">
            <text:p><text:s/>203 706</text:p>
          </table:table-cell>
          <table:table-cell office:value-type="float" office:value="166868.20000000001" table:style-name="ce8">
            <text:p><text:s/>166 868</text:p>
          </table:table-cell>
          <table:table-cell office:value-type="float" office:value="626459.69999999995" table:style-name="ce8">
            <text:p><text:s/>626 460</text:p>
          </table:table-cell>
          <table:table-cell office:value-type="float" office:value="32056.5" table:style-name="ce8">
            <text:p><text:s/>32 057</text:p>
          </table:table-cell>
          <table:table-cell office:value-type="float" office:value="19.794754648838882" table:style-name="ce9">
            <text:p>19.8<text:s/></text:p>
          </table:table-cell>
          <table:table-cell office:value-type="float" office:value="16.215117371138373" table:style-name="ce9">
            <text:p>16.2<text:s/></text:p>
          </table:table-cell>
          <table:table-cell office:value-type="float" office:value="60.875095217591692" table:style-name="ce9">
            <text:p>60.9<text:s/></text:p>
          </table:table-cell>
          <table:table-cell office:value-type="float" office:value="3.1150327624310519" table:style-name="ce9">
            <text:p>3.1<text:s/></text:p>
          </table:table-cell>
          <table:table-cell office:value-type="float" office:value="463821.2" table:style-name="ce7">
            <text:p><text:s/>463 821</text:p>
          </table:table-cell>
          <table:table-cell office:value-type="float" office:value="336468.8" table:style-name="ce8">
            <text:p><text:s/>336 469</text:p>
          </table:table-cell>
          <table:table-cell office:value-type="float" office:value="76810.8" table:style-name="ce8">
            <text:p><text:s/>76 811</text:p>
          </table:table-cell>
          <table:table-cell office:value-type="float" office:value="42577.4" table:style-name="ce8">
            <text:p><text:s/>42 577</text:p>
          </table:table-cell>
          <table:table-cell office:value-type="float" office:value="7964.2" table:style-name="ce8">
            <text:p><text:s/>7 964</text:p>
          </table:table-cell>
          <table:table-cell office:value-type="float" office:value="72.542781571864325" table:style-name="ce9">
            <text:p>72.5<text:s/></text:p>
          </table:table-cell>
          <table:table-cell office:value-type="float" office:value="16.560433201414682" table:style-name="ce9">
            <text:p>16.6<text:s/></text:p>
          </table:table-cell>
          <table:table-cell office:value-type="float" office:value="9.1797011434578675" table:style-name="ce9">
            <text:p>9.2<text:s/></text:p>
          </table:table-cell>
          <table:table-cell office:value-type="float" office:value="1.7170840832631196" table:style-name="ce9">
            <text:p>1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8年</text:p>
          </table:table-cell>
          <table:table-cell table:style-name="ce1"/>
          <table:table-cell office:value-type="float" office:value="1063234.1000000001" table:style-name="ce7">
            <text:p>1 063 234</text:p>
          </table:table-cell>
          <table:table-cell office:value-type="float" office:value="254668" table:style-name="ce8">
            <text:p><text:s/>254 668</text:p>
          </table:table-cell>
          <table:table-cell office:value-type="float" office:value="154021.70000000001" table:style-name="ce8">
            <text:p><text:s/>154 022</text:p>
          </table:table-cell>
          <table:table-cell office:value-type="float" office:value="620437" table:style-name="ce8">
            <text:p><text:s/>620 437</text:p>
          </table:table-cell>
          <table:table-cell office:value-type="float" office:value="34107.4" table:style-name="ce8">
            <text:p><text:s/>34 107</text:p>
          </table:table-cell>
          <table:table-cell office:value-type="float" office:value="23.952203940787829" table:style-name="ce9">
            <text:p>24.0<text:s/></text:p>
          </table:table-cell>
          <table:table-cell office:value-type="float" office:value="14.486151262454806" table:style-name="ce9">
            <text:p>14.5<text:s/></text:p>
          </table:table-cell>
          <table:table-cell office:value-type="float" office:value="58.353752950549641" table:style-name="ce9">
            <text:p>58.4<text:s/></text:p>
          </table:table-cell>
          <table:table-cell office:value-type="float" office:value="3.2078918462077168" table:style-name="ce9">
            <text:p>3.2<text:s/></text:p>
          </table:table-cell>
          <table:table-cell office:value-type="float" office:value="434113.3" table:style-name="ce7">
            <text:p><text:s/>434 113</text:p>
          </table:table-cell>
          <table:table-cell office:value-type="float" office:value="344401.5" table:style-name="ce8">
            <text:p><text:s/>344 402</text:p>
          </table:table-cell>
          <table:table-cell office:value-type="float" office:value="45272.9" table:style-name="ce8">
            <text:p><text:s/>45 273</text:p>
          </table:table-cell>
          <table:table-cell office:value-type="float" office:value="37109.4" table:style-name="ce8">
            <text:p><text:s/>37 109</text:p>
          </table:table-cell>
          <table:table-cell office:value-type="float" office:value="7329.5" table:style-name="ce8">
            <text:p><text:s/>7 330</text:p>
          </table:table-cell>
          <table:table-cell office:value-type="float" office:value="79.334473281514292" table:style-name="ce9">
            <text:p>79.3<text:s/></text:p>
          </table:table-cell>
          <table:table-cell office:value-type="float" office:value="10.428821231692279" table:style-name="ce9">
            <text:p>10.4<text:s/></text:p>
          </table:table-cell>
          <table:table-cell office:value-type="float" office:value="8.5483213714023503" table:style-name="ce9">
            <text:p>8.5<text:s/></text:p>
          </table:table-cell>
          <table:table-cell office:value-type="float" office:value="1.6883841153910741" table:style-name="ce9">
            <text:p>1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9年</text:p>
          </table:table-cell>
          <table:table-cell table:style-name="ce1"/>
          <table:table-cell office:value-type="float" office:value="1208759.6000000001" table:style-name="ce7">
            <text:p>1 208 760</text:p>
          </table:table-cell>
          <table:table-cell office:value-type="float" office:value="231341.6" table:style-name="ce8">
            <text:p><text:s/>231 342</text:p>
          </table:table-cell>
          <table:table-cell office:value-type="float" office:value="154519.20000000001" table:style-name="ce8">
            <text:p><text:s/>154 519</text:p>
          </table:table-cell>
          <table:table-cell office:value-type="float" office:value="789122" table:style-name="ce8">
            <text:p><text:s/>789 122</text:p>
          </table:table-cell>
          <table:table-cell office:value-type="float" office:value="33776.800000000003" table:style-name="ce8">
            <text:p><text:s/>33 777</text:p>
          </table:table-cell>
          <table:table-cell office:value-type="float" office:value="19.138760097541315" table:style-name="ce9">
            <text:p>19.1<text:s/></text:p>
          </table:table-cell>
          <table:table-cell office:value-type="float" office:value="12.783286271314827" table:style-name="ce9">
            <text:p>12.8<text:s/></text:p>
          </table:table-cell>
          <table:table-cell office:value-type="float" office:value="65.283618016353287" table:style-name="ce9">
            <text:p>65.3<text:s/></text:p>
          </table:table-cell>
          <table:table-cell office:value-type="float" office:value="2.7943356147905671" table:style-name="ce9">
            <text:p>2.8<text:s/></text:p>
          </table:table-cell>
          <table:table-cell office:value-type="float" office:value="428872.8" table:style-name="ce7">
            <text:p><text:s/>428 873</text:p>
          </table:table-cell>
          <table:table-cell office:value-type="float" office:value="360432" table:style-name="ce8">
            <text:p><text:s/>360 432</text:p>
          </table:table-cell>
          <table:table-cell office:value-type="float" office:value="27550.3" table:style-name="ce8">
            <text:p><text:s/>27 550</text:p>
          </table:table-cell>
          <table:table-cell office:value-type="float" office:value="35042.5" table:style-name="ce8">
            <text:p><text:s/>35 043</text:p>
          </table:table-cell>
          <table:table-cell office:value-type="float" office:value="5848" table:style-name="ce8">
            <text:p><text:s/>5 848</text:p>
          </table:table-cell>
          <table:table-cell office:value-type="float" office:value="84.04170187524133" table:style-name="ce9">
            <text:p>84.0<text:s/></text:p>
          </table:table-cell>
          <table:table-cell office:value-type="float" office:value="6.4238860566582918" table:style-name="ce9">
            <text:p>6.4<text:s/></text:p>
          </table:table-cell>
          <table:table-cell office:value-type="float" office:value="8.1708376003327796" table:style-name="ce9">
            <text:p>8.2<text:s/></text:p>
          </table:table-cell>
          <table:table-cell office:value-type="float" office:value="1.3635744677675989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0年</text:p>
          </table:table-cell>
          <table:table-cell table:style-name="ce1"/>
          <table:table-cell office:value-type="float" office:value="1017408.2" table:style-name="ce7">
            <text:p>1 017 408</text:p>
          </table:table-cell>
          <table:table-cell office:value-type="float" office:value="190191.3" table:style-name="ce8">
            <text:p><text:s/>190 191</text:p>
          </table:table-cell>
          <table:table-cell office:value-type="float" office:value="157258" table:style-name="ce8">
            <text:p><text:s/>157 258</text:p>
          </table:table-cell>
          <table:table-cell office:value-type="float" office:value="642373.69999999995" table:style-name="ce8">
            <text:p><text:s/>642 374</text:p>
          </table:table-cell>
          <table:table-cell office:value-type="float" office:value="27585.200000000001" table:style-name="ce8">
            <text:p><text:s/>27 585</text:p>
          </table:table-cell>
          <table:table-cell office:value-type="float" office:value="18.693706223323147" table:style-name="ce9">
            <text:p>18.7<text:s/></text:p>
          </table:table-cell>
          <table:table-cell office:value-type="float" office:value="15.456726218640659" table:style-name="ce9">
            <text:p>15.5<text:s/></text:p>
          </table:table-cell>
          <table:table-cell office:value-type="float" office:value="63.138246772534373" table:style-name="ce9">
            <text:p>63.1<text:s/></text:p>
          </table:table-cell>
          <table:table-cell office:value-type="float" office:value="2.7113207855018273" table:style-name="ce9">
            <text:p>2.7<text:s/></text:p>
          </table:table-cell>
          <table:table-cell office:value-type="float" office:value="430225.4" table:style-name="ce7">
            <text:p><text:s/>430 225</text:p>
          </table:table-cell>
          <table:table-cell office:value-type="float" office:value="378483.9" table:style-name="ce8">
            <text:p><text:s/>378 484</text:p>
          </table:table-cell>
          <table:table-cell office:value-type="float" office:value="20096.7" table:style-name="ce8">
            <text:p><text:s/>20 097</text:p>
          </table:table-cell>
          <table:table-cell office:value-type="float" office:value="28582.3" table:style-name="ce8">
            <text:p><text:s/>28 582</text:p>
          </table:table-cell>
          <table:table-cell office:value-type="float" office:value="3062.5" table:style-name="ce8">
            <text:p><text:s/>3 063</text:p>
          </table:table-cell>
          <table:table-cell office:value-type="float" office:value="87.973397200630174" table:style-name="ce9">
            <text:p>88.0<text:s/></text:p>
          </table:table-cell>
          <table:table-cell office:value-type="float" office:value="4.6712025835759583" table:style-name="ce9">
            <text:p>4.7<text:s/></text:p>
          </table:table-cell>
          <table:table-cell office:value-type="float" office:value="6.6435640480548104" table:style-name="ce9">
            <text:p>6.6<text:s/></text:p>
          </table:table-cell>
          <table:table-cell office:value-type="float" office:value="0.71183616773905023" table:style-name="ce9">
            <text:p>0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1年</text:p>
          </table:table-cell>
          <table:table-cell table:style-name="ce1"/>
          <table:table-cell office:value-type="float" office:value="1076294.2" table:style-name="ce7">
            <text:p>1 076 294</text:p>
          </table:table-cell>
          <table:table-cell office:value-type="float" office:value="186726.2" table:style-name="ce8">
            <text:p><text:s/>186 726</text:p>
          </table:table-cell>
          <table:table-cell office:value-type="float" office:value="152512.79999999999" table:style-name="ce8">
            <text:p><text:s/>152 513</text:p>
          </table:table-cell>
          <table:table-cell office:value-type="float" office:value="715313.5" table:style-name="ce8">
            <text:p><text:s/>715 314</text:p>
          </table:table-cell>
          <table:table-cell office:value-type="float" office:value="21741.7" table:style-name="ce8">
            <text:p><text:s/>21 742</text:p>
          </table:table-cell>
          <table:table-cell office:value-type="float" office:value="17.348992496661229" table:style-name="ce9">
            <text:p>17.3<text:s/></text:p>
          </table:table-cell>
          <table:table-cell office:value-type="float" office:value="14.170177633587544" table:style-name="ce9">
            <text:p>14.2<text:s/></text:p>
          </table:table-cell>
          <table:table-cell office:value-type="float" office:value="66.46077810323608" table:style-name="ce9">
            <text:p>66.5<text:s/></text:p>
          </table:table-cell>
          <table:table-cell office:value-type="float" office:value="2.0200517665151407" table:style-name="ce9">
            <text:p>2.0<text:s/></text:p>
          </table:table-cell>
          <table:table-cell office:value-type="float" office:value="453196.7" table:style-name="ce7">
            <text:p><text:s/>453 197</text:p>
          </table:table-cell>
          <table:table-cell office:value-type="float" office:value="386062.9" table:style-name="ce8">
            <text:p><text:s/>386 063</text:p>
          </table:table-cell>
          <table:table-cell office:value-type="float" office:value="33457.699999999997" table:style-name="ce8">
            <text:p><text:s/>33 458</text:p>
          </table:table-cell>
          <table:table-cell office:value-type="float" office:value="30594.3" table:style-name="ce8">
            <text:p><text:s/>30 594</text:p>
          </table:table-cell>
          <table:table-cell office:value-type="float" office:value="3081.8" table:style-name="ce8">
            <text:p><text:s/>3 082</text:p>
          </table:table-cell>
          <table:table-cell office:value-type="float" office:value="85.186608816877964" table:style-name="ce9">
            <text:p>85.2<text:s/></text:p>
          </table:table-cell>
          <table:table-cell office:value-type="float" office:value="7.3826000939547889" table:style-name="ce9">
            <text:p>7.4<text:s/></text:p>
          </table:table-cell>
          <table:table-cell office:value-type="float" office:value="6.7507773114852778" table:style-name="ce9">
            <text:p>6.8<text:s/></text:p>
          </table:table-cell>
          <table:table-cell office:value-type="float" office:value="0.68001377768196458" table:style-name="ce9">
            <text:p>0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2年</text:p>
          </table:table-cell>
          <table:table-cell table:style-name="ce1"/>
          <table:table-cell office:value-type="float" office:value="1207233.8" table:style-name="ce7">
            <text:p>1 207 234</text:p>
          </table:table-cell>
          <table:table-cell office:value-type="float" office:value="202427.6" table:style-name="ce8">
            <text:p><text:s/>202 428</text:p>
          </table:table-cell>
          <table:table-cell office:value-type="float" office:value="122986" table:style-name="ce8">
            <text:p><text:s/>122 986</text:p>
          </table:table-cell>
          <table:table-cell office:value-type="float" office:value="851353.59999999998" table:style-name="ce8">
            <text:p><text:s/>851 354</text:p>
          </table:table-cell>
          <table:table-cell office:value-type="float" office:value="30466.6" table:style-name="ce8">
            <text:p><text:s/>30 467</text:p>
          </table:table-cell>
          <table:table-cell office:value-type="float" office:value="16.767887048888127" table:style-name="ce9">
            <text:p>16.8<text:s/></text:p>
          </table:table-cell>
          <table:table-cell office:value-type="float" office:value="10.187421856478837" table:style-name="ce9">
            <text:p>10.2<text:s/></text:p>
          </table:table-cell>
          <table:table-cell office:value-type="float" office:value="70.521020866049312" table:style-name="ce9">
            <text:p>70.5<text:s/></text:p>
          </table:table-cell>
          <table:table-cell office:value-type="float" office:value="2.5236702285837258" table:style-name="ce9">
            <text:p>2.5<text:s/></text:p>
          </table:table-cell>
          <table:table-cell office:value-type="float" office:value="528021" table:style-name="ce7">
            <text:p><text:s/>528 021</text:p>
          </table:table-cell>
          <table:table-cell office:value-type="float" office:value="456659.1" table:style-name="ce8">
            <text:p><text:s/>456 659</text:p>
          </table:table-cell>
          <table:table-cell office:value-type="float" office:value="33311.5" table:style-name="ce8">
            <text:p><text:s/>33 312</text:p>
          </table:table-cell>
          <table:table-cell office:value-type="float" office:value="35390.800000000003" table:style-name="ce8">
            <text:p><text:s/>35 391</text:p>
          </table:table-cell>
          <table:table-cell office:value-type="float" office:value="2659.6" table:style-name="ce8">
            <text:p><text:s/>2 660</text:p>
          </table:table-cell>
          <table:table-cell office:value-type="float" office:value="86.485026163732115" table:style-name="ce9">
            <text:p>86.5<text:s/></text:p>
          </table:table-cell>
          <table:table-cell office:value-type="float" office:value="6.3087452961151165" table:style-name="ce9">
            <text:p>6.3<text:s/></text:p>
          </table:table-cell>
          <table:table-cell office:value-type="float" office:value="6.7025364521486832" table:style-name="ce9">
            <text:p>6.7<text:s/></text:p>
          </table:table-cell>
          <table:table-cell office:value-type="float" office:value="0.50369208800407561" table:style-name="ce9">
            <text:p>0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3年</text:p>
          </table:table-cell>
          <table:table-cell table:style-name="ce1"/>
          <table:table-cell office:value-type="float" office:value="1397716.8" table:style-name="ce7">
            <text:p>1 397 717</text:p>
          </table:table-cell>
          <table:table-cell office:value-type="float" office:value="199588.6" table:style-name="ce8">
            <text:p><text:s/>199 589</text:p>
          </table:table-cell>
          <table:table-cell office:value-type="float" office:value="114625" table:style-name="ce8">
            <text:p><text:s/>114 625</text:p>
          </table:table-cell>
          <table:table-cell office:value-type="float" office:value="1051159.6000000001" table:style-name="ce8">
            <text:p>1 051 160</text:p>
          </table:table-cell>
          <table:table-cell office:value-type="float" office:value="32343.599999999999" table:style-name="ce8">
            <text:p><text:s/>32 344</text:p>
          </table:table-cell>
          <table:table-cell office:value-type="float" office:value="14.279616586135333" table:style-name="ce9">
            <text:p>14.3<text:s/></text:p>
          </table:table-cell>
          <table:table-cell office:value-type="float" office:value="8.2008744546820935" table:style-name="ce9">
            <text:p>8.2<text:s/></text:p>
          </table:table-cell>
          <table:table-cell office:value-type="float" office:value="75.205477962345455" table:style-name="ce9">
            <text:p>75.2<text:s/></text:p>
          </table:table-cell>
          <table:table-cell office:value-type="float" office:value="2.3140309968371278" table:style-name="ce9">
            <text:p>2.3<text:s/></text:p>
          </table:table-cell>
          <table:table-cell office:value-type="float" office:value="594237.4" table:style-name="ce7">
            <text:p><text:s/>594 237</text:p>
          </table:table-cell>
          <table:table-cell office:value-type="float" office:value="521739.7" table:style-name="ce8">
            <text:p><text:s/>521 740</text:p>
          </table:table-cell>
          <table:table-cell office:value-type="float" office:value="39119.199999999997" table:style-name="ce8">
            <text:p><text:s/>39 119</text:p>
          </table:table-cell>
          <table:table-cell office:value-type="float" office:value="30637.9" table:style-name="ce8">
            <text:p><text:s/>30 638</text:p>
          </table:table-cell>
          <table:table-cell office:value-type="float" office:value="2740.6" table:style-name="ce8">
            <text:p><text:s/>2 741</text:p>
          </table:table-cell>
          <table:table-cell office:value-type="float" office:value="87.799875941837385" table:style-name="ce9">
            <text:p>87.8<text:s/></text:p>
          </table:table-cell>
          <table:table-cell office:value-type="float" office:value="6.5830928850994566" table:style-name="ce9">
            <text:p>6.6<text:s/></text:p>
          </table:table-cell>
          <table:table-cell office:value-type="float" office:value="5.155835024857069" table:style-name="ce9">
            <text:p>5.2<text:s/></text:p>
          </table:table-cell>
          <table:table-cell office:value-type="float" office:value="0.46119614820608734" table:style-name="ce9">
            <text:p>0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4年</text:p>
          </table:table-cell>
          <table:table-cell table:style-name="ce1"/>
          <table:table-cell office:value-type="float" office:value="1288580.8" table:style-name="ce7">
            <text:p>1 288 581</text:p>
          </table:table-cell>
          <table:table-cell office:value-type="float" office:value="182900.3" table:style-name="ce8">
            <text:p><text:s/>182 900</text:p>
          </table:table-cell>
          <table:table-cell office:value-type="float" office:value="108973.9" table:style-name="ce8">
            <text:p><text:s/>108 974</text:p>
          </table:table-cell>
          <table:table-cell office:value-type="float" office:value="971000.5" table:style-name="ce8">
            <text:p><text:s/>971 001</text:p>
          </table:table-cell>
          <table:table-cell office:value-type="float" office:value="25706.1" table:style-name="ce8">
            <text:p><text:s/>25 706</text:p>
          </table:table-cell>
          <table:table-cell office:value-type="float" office:value="14.193933356759624" table:style-name="ce9">
            <text:p>14.2<text:s/></text:p>
          </table:table-cell>
          <table:table-cell office:value-type="float" office:value="8.4568930407778851" table:style-name="ce9">
            <text:p>8.5<text:s/></text:p>
          </table:table-cell>
          <table:table-cell office:value-type="float" office:value="75.354257955729281" table:style-name="ce9">
            <text:p>75.4<text:s/></text:p>
          </table:table-cell>
          <table:table-cell office:value-type="float" office:value="1.9949156467332123" table:style-name="ce9">
            <text:p>2.0<text:s/></text:p>
          </table:table-cell>
          <table:table-cell office:value-type="float" office:value="689218.9" table:style-name="ce7">
            <text:p><text:s/>689 219</text:p>
          </table:table-cell>
          <table:table-cell office:value-type="float" office:value="604834.4" table:style-name="ce8">
            <text:p><text:s/>604 834</text:p>
          </table:table-cell>
          <table:table-cell office:value-type="float" office:value="48233.9" table:style-name="ce8">
            <text:p><text:s/>48 234</text:p>
          </table:table-cell>
          <table:table-cell office:value-type="float" office:value="33311.1" table:style-name="ce8">
            <text:p><text:s/>33 311</text:p>
          </table:table-cell>
          <table:table-cell office:value-type="float" office:value="2839.5" table:style-name="ce8">
            <text:p><text:s/>2 840</text:p>
          </table:table-cell>
          <table:table-cell office:value-type="float" office:value="87.756502324588027" table:style-name="ce9">
            <text:p>87.8<text:s/></text:p>
          </table:table-cell>
          <table:table-cell office:value-type="float" office:value="6.9983426165475144" table:style-name="ce9">
            <text:p>7.0<text:s/></text:p>
          </table:table-cell>
          <table:table-cell office:value-type="float" office:value="4.833166937238663" table:style-name="ce9">
            <text:p>4.8<text:s/></text:p>
          </table:table-cell>
          <table:table-cell office:value-type="float" office:value="0.4119881216257999" table:style-name="ce9">
            <text:p>0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5年</text:p>
          </table:table-cell>
          <table:table-cell table:style-name="ce1"/>
          <table:table-cell office:value-type="float" office:value="915512.4" table:style-name="ce7">
            <text:p><text:s/>915 512</text:p>
          </table:table-cell>
          <table:table-cell office:value-type="float" office:value="186411.1" table:style-name="ce8">
            <text:p><text:s/>186 411</text:p>
          </table:table-cell>
          <table:table-cell office:value-type="float" office:value="120230.9" table:style-name="ce8">
            <text:p><text:s/>120 231</text:p>
          </table:table-cell>
          <table:table-cell office:value-type="float" office:value="589533" table:style-name="ce8">
            <text:p><text:s/>589 533</text:p>
          </table:table-cell>
          <table:table-cell office:value-type="float" office:value="19337.400000000001" table:style-name="ce8">
            <text:p><text:s/>19 337</text:p>
          </table:table-cell>
          <table:table-cell office:value-type="float" office:value="20.361395432765299" table:style-name="ce9">
            <text:p>20.4<text:s/></text:p>
          </table:table-cell>
          <table:table-cell office:value-type="float" office:value="13.132634795552743" table:style-name="ce9">
            <text:p>13.1<text:s/></text:p>
          </table:table-cell>
          <table:table-cell office:value-type="float" office:value="64.393775551265065" table:style-name="ce9">
            <text:p>64.4<text:s/></text:p>
          </table:table-cell>
          <table:table-cell office:value-type="float" office:value="2.1121942204168946" table:style-name="ce9">
            <text:p>2.1<text:s/></text:p>
          </table:table-cell>
          <table:table-cell office:value-type="float" office:value="690658.5" table:style-name="ce7">
            <text:p><text:s/>690 659</text:p>
          </table:table-cell>
          <table:table-cell office:value-type="float" office:value="613792.19999999995" table:style-name="ce8">
            <text:p><text:s/>613 792</text:p>
          </table:table-cell>
          <table:table-cell office:value-type="float" office:value="42258.5" table:style-name="ce8">
            <text:p><text:s/>42 259</text:p>
          </table:table-cell>
          <table:table-cell office:value-type="float" office:value="32214.9" table:style-name="ce8">
            <text:p><text:s/>32 215</text:p>
          </table:table-cell>
          <table:table-cell office:value-type="float" office:value="2392.9" table:style-name="ce8">
            <text:p><text:s/>2 393</text:p>
          </table:table-cell>
          <table:table-cell office:value-type="float" office:value="88.870577861562552" table:style-name="ce9">
            <text:p>88.9<text:s/></text:p>
          </table:table-cell>
          <table:table-cell office:value-type="float" office:value="6.1185810353452545" table:style-name="ce9">
            <text:p>6.1<text:s/></text:p>
          </table:table-cell>
          <table:table-cell office:value-type="float" office:value="4.6643746511481439" table:style-name="ce9">
            <text:p>4.7<text:s/></text:p>
          </table:table-cell>
          <table:table-cell office:value-type="float" office:value="0.34646645194405051" table:style-name="ce9">
            <text:p>0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6年</text:p>
          </table:table-cell>
          <table:table-cell table:style-name="ce1"/>
          <table:table-cell office:value-type="float" office:value="848000.09199999995" table:style-name="ce7">
            <text:p><text:s/>848 000</text:p>
          </table:table-cell>
          <table:table-cell office:value-type="float" office:value="181840.5" table:style-name="ce8">
            <text:p><text:s/>181 841</text:p>
          </table:table-cell>
          <table:table-cell office:value-type="float" office:value="135973.29999999999" table:style-name="ce8">
            <text:p><text:s/>135 973</text:p>
          </table:table-cell>
          <table:table-cell office:value-type="float" office:value="510906.99200000003" table:style-name="ce8">
            <text:p><text:s/>510 907</text:p>
          </table:table-cell>
          <table:table-cell office:value-type="float" office:value="19279.3" table:style-name="ce8">
            <text:p><text:s/>19 279</text:p>
          </table:table-cell>
          <table:table-cell office:value-type="float" office:value="21.443452862266906" table:style-name="ce9">
            <text:p>21.4<text:s/></text:p>
          </table:table-cell>
          <table:table-cell office:value-type="float" office:value="16.034585524549684" table:style-name="ce9">
            <text:p>16.0<text:s/></text:p>
          </table:table-cell>
          <table:table-cell office:value-type="float" office:value="60.248459501346375" table:style-name="ce9">
            <text:p>60.2<text:s/></text:p>
          </table:table-cell>
          <table:table-cell office:value-type="float" office:value="2.2735021118370353" table:style-name="ce9">
            <text:p>2.3<text:s/></text:p>
          </table:table-cell>
          <table:table-cell office:value-type="float" office:value="708763.3" table:style-name="ce7">
            <text:p><text:s/>708 763</text:p>
          </table:table-cell>
          <table:table-cell office:value-type="float" office:value="610110.69999999995" table:style-name="ce8">
            <text:p><text:s/>610 111</text:p>
          </table:table-cell>
          <table:table-cell office:value-type="float" office:value="49155.6" table:style-name="ce8">
            <text:p><text:s/>49 156</text:p>
          </table:table-cell>
          <table:table-cell office:value-type="float" office:value="45247.3" table:style-name="ce8">
            <text:p><text:s/>45 247</text:p>
          </table:table-cell>
          <table:table-cell office:value-type="float" office:value="4249.7" table:style-name="ce8">
            <text:p><text:s/>4 250</text:p>
          </table:table-cell>
          <table:table-cell office:value-type="float" office:value="86.081023100377791" table:style-name="ce9">
            <text:p>86.1<text:s/></text:p>
          </table:table-cell>
          <table:table-cell office:value-type="float" office:value="6.935404245676942" table:style-name="ce9">
            <text:p>6.9<text:s/></text:p>
          </table:table-cell>
          <table:table-cell office:value-type="float" office:value="6.3839789673082681" table:style-name="ce9">
            <text:p>6.4<text:s/></text:p>
          </table:table-cell>
          <table:table-cell office:value-type="float" office:value="0.59959368663699153" table:style-name="ce9">
            <text:p>0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7年</text:p>
          </table:table-cell>
          <table:table-cell table:style-name="ce1"/>
          <table:table-cell office:value-type="float" office:value="912649.8" table:style-name="ce7">
            <text:p><text:s/>912 650</text:p>
          </table:table-cell>
          <table:table-cell office:value-type="float" office:value="197953.8" table:style-name="ce8">
            <text:p><text:s/>197 954</text:p>
          </table:table-cell>
          <table:table-cell office:value-type="float" office:value="134929.20000000001" table:style-name="ce8">
            <text:p><text:s/>134 929</text:p>
          </table:table-cell>
          <table:table-cell office:value-type="float" office:value="551810.19999999995" table:style-name="ce8">
            <text:p><text:s/>551 810</text:p>
          </table:table-cell>
          <table:table-cell office:value-type="float" office:value="27956.6" table:style-name="ce8">
            <text:p><text:s/>27 957</text:p>
          </table:table-cell>
          <table:table-cell office:value-type="float" office:value="21.690006396758097" table:style-name="ce9">
            <text:p>21.7<text:s/></text:p>
          </table:table-cell>
          <table:table-cell office:value-type="float" office:value="14.784334582662485" table:style-name="ce9">
            <text:p>14.8<text:s/></text:p>
          </table:table-cell>
          <table:table-cell office:value-type="float" office:value="60.462424908217805" table:style-name="ce9">
            <text:p>60.5<text:s/></text:p>
          </table:table-cell>
          <table:table-cell office:value-type="float" office:value="3.0632341123616089" table:style-name="ce9">
            <text:p>3.1<text:s/></text:p>
          </table:table-cell>
          <table:table-cell office:value-type="float" office:value="811169.2" table:style-name="ce7">
            <text:p><text:s/>811 169</text:p>
          </table:table-cell>
          <table:table-cell office:value-type="float" office:value="684023.9" table:style-name="ce8">
            <text:p><text:s/>684 024</text:p>
          </table:table-cell>
          <table:table-cell office:value-type="float" office:value="70194.899999999994" table:style-name="ce8">
            <text:p><text:s/>70 195</text:p>
          </table:table-cell>
          <table:table-cell office:value-type="float" office:value="53062" table:style-name="ce8">
            <text:p><text:s/>53 062</text:p>
          </table:table-cell>
          <table:table-cell office:value-type="float" office:value="3888.4" table:style-name="ce8">
            <text:p><text:s/>3 888</text:p>
          </table:table-cell>
          <table:table-cell office:value-type="float" office:value="84.32567459415371" table:style-name="ce9">
            <text:p>84.3<text:s/></text:p>
          </table:table-cell>
          <table:table-cell office:value-type="float" office:value="8.6535460172797478" table:style-name="ce9">
            <text:p>8.7<text:s/></text:p>
          </table:table-cell>
          <table:table-cell office:value-type="float" office:value="6.5414219376179465" table:style-name="ce9">
            <text:p>6.5<text:s/></text:p>
          </table:table-cell>
          <table:table-cell office:value-type="float" office:value="0.4793574509485814" table:style-name="ce9">
            <text:p>0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8年</text:p>
          </table:table-cell>
          <table:table-cell table:style-name="ce1"/>
          <table:table-cell office:value-type="float" office:value="702370.7" table:style-name="ce7">
            <text:p><text:s/>702 371</text:p>
          </table:table-cell>
          <table:table-cell office:value-type="float" office:value="180072.6" table:style-name="ce8">
            <text:p><text:s/>180 073</text:p>
          </table:table-cell>
          <table:table-cell office:value-type="float" office:value="105427" table:style-name="ce8">
            <text:p><text:s/>105 427</text:p>
          </table:table-cell>
          <table:table-cell office:value-type="float" office:value="388737.9" table:style-name="ce8">
            <text:p><text:s/>388 738</text:p>
          </table:table-cell>
          <table:table-cell office:value-type="float" office:value="28133.200000000001" table:style-name="ce8">
            <text:p><text:s/>28 133</text:p>
          </table:table-cell>
          <table:table-cell office:value-type="float" office:value="25.637829140651792" table:style-name="ce9">
            <text:p>25.6<text:s/></text:p>
          </table:table-cell>
          <table:table-cell office:value-type="float" office:value="15.010164860236909" table:style-name="ce9">
            <text:p>15.0<text:s/></text:p>
          </table:table-cell>
          <table:table-cell office:value-type="float" office:value="55.346542787163528" table:style-name="ce9">
            <text:p>55.3<text:s/></text:p>
          </table:table-cell>
          <table:table-cell office:value-type="float" office:value="4.0054632119477658" table:style-name="ce9">
            <text:p>4.0<text:s/></text:p>
          </table:table-cell>
          <table:table-cell office:value-type="float" office:value="685148.7" table:style-name="ce7">
            <text:p><text:s/>685 149</text:p>
          </table:table-cell>
          <table:table-cell office:value-type="float" office:value="581492.1" table:style-name="ce8">
            <text:p><text:s/>581 492</text:p>
          </table:table-cell>
          <table:table-cell office:value-type="float" office:value="42936.3" table:style-name="ce8">
            <text:p><text:s/>42 936</text:p>
          </table:table-cell>
          <table:table-cell office:value-type="float" office:value="56656.3" table:style-name="ce8">
            <text:p><text:s/>56 656</text:p>
          </table:table-cell>
          <table:table-cell office:value-type="float" office:value="4064" table:style-name="ce8">
            <text:p><text:s/>4 064</text:p>
          </table:table-cell>
          <table:table-cell office:value-type="float" office:value="84.87093385713203" table:style-name="ce9">
            <text:p>84.9<text:s/></text:p>
          </table:table-cell>
          <table:table-cell office:value-type="float" office:value="6.2667126128970256" table:style-name="ce9">
            <text:p>6.3<text:s/></text:p>
          </table:table-cell>
          <table:table-cell office:value-type="float" office:value="8.2691976208960192" table:style-name="ce9">
            <text:p>8.3<text:s/></text:p>
          </table:table-cell>
          <table:table-cell office:value-type="float" office:value="0.59315590907492055" table:style-name="ce9">
            <text:p>0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9年</text:p>
          </table:table-cell>
          <table:table-cell table:style-name="ce1"/>
          <table:table-cell office:value-type="float" office:value="909294.16299999994" table:style-name="ce7">
            <text:p><text:s/>909 294</text:p>
          </table:table-cell>
          <table:table-cell office:value-type="float" office:value="214520.2" table:style-name="ce8">
            <text:p><text:s/>214 520</text:p>
          </table:table-cell>
          <table:table-cell office:value-type="float" office:value="111501.4" table:style-name="ce8">
            <text:p><text:s/>111 501</text:p>
          </table:table-cell>
          <table:table-cell office:value-type="float" office:value="545874.06299999997" table:style-name="ce8">
            <text:p><text:s/>545 874</text:p>
          </table:table-cell>
          <table:table-cell office:value-type="float" office:value="37398.5" table:style-name="ce8">
            <text:p><text:s/>37 399</text:p>
          </table:table-cell>
          <table:table-cell office:value-type="float" office:value="23.591947328930562" table:style-name="ce9">
            <text:p>23.6<text:s/></text:p>
          </table:table-cell>
          <table:table-cell office:value-type="float" office:value="12.262412378424122" table:style-name="ce9">
            <text:p>12.3<text:s/></text:p>
          </table:table-cell>
          <table:table-cell office:value-type="float" office:value="60.032724855399735" table:style-name="ce9">
            <text:p>60.0<text:s/></text:p>
          </table:table-cell>
          <table:table-cell office:value-type="float" office:value="4.1129154372455821" table:style-name="ce9">
            <text:p>4.1<text:s/></text:p>
          </table:table-cell>
          <table:table-cell office:value-type="float" office:value="773703.3" table:style-name="ce7">
            <text:p><text:s/>773 703</text:p>
          </table:table-cell>
          <table:table-cell office:value-type="float" office:value="666781.80000000005" table:style-name="ce8">
            <text:p><text:s/>666 782</text:p>
          </table:table-cell>
          <table:table-cell office:value-type="float" office:value="28553.4" table:style-name="ce8">
            <text:p><text:s/>28 553</text:p>
          </table:table-cell>
          <table:table-cell office:value-type="float" office:value="69398.5" table:style-name="ce8">
            <text:p><text:s/>69 399</text:p>
          </table:table-cell>
          <table:table-cell office:value-type="float" office:value="8969.6" table:style-name="ce8">
            <text:p><text:s/>8 970</text:p>
          </table:table-cell>
          <table:table-cell office:value-type="float" office:value="86.180555259361043" table:style-name="ce9">
            <text:p>86.2<text:s/></text:p>
          </table:table-cell>
          <table:table-cell office:value-type="float" office:value="3.6904844531489007" table:style-name="ce9">
            <text:p>3.7<text:s/></text:p>
          </table:table-cell>
          <table:table-cell office:value-type="float" office:value="8.9696528372051656" table:style-name="ce9">
            <text:p>9.0<text:s/></text:p>
          </table:table-cell>
          <table:table-cell office:value-type="float" office:value="1.1593074502848832" table:style-name="ce9">
            <text:p>1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0年</text:p>
          </table:table-cell>
          <table:table-cell table:style-name="ce1"/>
          <table:table-cell office:value-type="float" office:value="1020184.892" table:style-name="ce7">
            <text:p>1 020 185</text:p>
          </table:table-cell>
          <table:table-cell office:value-type="float" office:value="257164.818" table:style-name="ce8">
            <text:p><text:s/>257 165</text:p>
          </table:table-cell>
          <table:table-cell office:value-type="float" office:value="134714.704" table:style-name="ce8">
            <text:p><text:s/>134 715</text:p>
          </table:table-cell>
          <table:table-cell office:value-type="float" office:value="586268.43099999998" table:style-name="ce8">
            <text:p><text:s/>586 268</text:p>
          </table:table-cell>
          <table:table-cell office:value-type="float" office:value="42036.938999999998" table:style-name="ce8">
            <text:p><text:s/>42 037</text:p>
          </table:table-cell>
          <table:table-cell office:value-type="float" office:value="25.207667748916244" table:style-name="ce9">
            <text:p>25.2<text:s/></text:p>
          </table:table-cell>
          <table:table-cell office:value-type="float" office:value="13.204930307868153" table:style-name="ce9">
            <text:p>13.2<text:s/></text:p>
          </table:table-cell>
          <table:table-cell office:value-type="float" office:value="57.466880327022132" table:style-name="ce9">
            <text:p>57.5<text:s/></text:p>
          </table:table-cell>
          <table:table-cell office:value-type="float" office:value="4.1205216161934697" table:style-name="ce9">
            <text:p>4.1<text:s/></text:p>
          </table:table-cell>
          <table:table-cell office:value-type="float" office:value="836518.71600000001" table:style-name="ce7">
            <text:p><text:s/>836 519</text:p>
          </table:table-cell>
          <table:table-cell office:value-type="float" office:value="700440.46900000004" table:style-name="ce8">
            <text:p><text:s/>700 440</text:p>
          </table:table-cell>
          <table:table-cell office:value-type="float" office:value="20543.832999999999" table:style-name="ce8">
            <text:p><text:s/>20 544</text:p>
          </table:table-cell>
          <table:table-cell office:value-type="float" office:value="104230.639" table:style-name="ce8">
            <text:p><text:s/>104 231</text:p>
          </table:table-cell>
          <table:table-cell office:value-type="float" office:value="11303.775" table:style-name="ce8">
            <text:p><text:s/>11 304</text:p>
          </table:table-cell>
          <table:table-cell office:value-type="float" office:value="83.732791102309307" table:style-name="ce9">
            <text:p>83.7<text:s/></text:p>
          </table:table-cell>
          <table:table-cell office:value-type="float" office:value="2.4558724876156868" table:style-name="ce9">
            <text:p>2.5<text:s/></text:p>
          </table:table-cell>
          <table:table-cell office:value-type="float" office:value="12.4600486523962" table:style-name="ce9">
            <text:p>12.5<text:s/></text:p>
          </table:table-cell>
          <table:table-cell office:value-type="float" office:value="1.3512877576788134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1年</text:p>
          </table:table-cell>
          <table:table-cell table:style-name="ce1"/>
          <table:table-cell office:value-type="float" office:value="1081763.9080000001" table:style-name="ce7">
            <text:p>1 081 764</text:p>
          </table:table-cell>
          <table:table-cell office:value-type="float" office:value="272227.75199999998" table:style-name="ce8">
            <text:p><text:s/>272 228</text:p>
          </table:table-cell>
          <table:table-cell office:value-type="float" office:value="144560.91099999999" table:style-name="ce8">
            <text:p><text:s/>144 561</text:p>
          </table:table-cell>
          <table:table-cell office:value-type="float" office:value="625453.36600000004" table:style-name="ce8">
            <text:p><text:s/>625 453</text:p>
          </table:table-cell>
          <table:table-cell office:value-type="float" office:value="39521.879000000001" table:style-name="ce8">
            <text:p><text:s/>39 522</text:p>
          </table:table-cell>
          <table:table-cell office:value-type="float" office:value="25.165172362174982" table:style-name="ce9">
            <text:p>25.2<text:s/></text:p>
          </table:table-cell>
          <table:table-cell office:value-type="float" office:value="13.363443717332821" table:style-name="ce9">
            <text:p>13.4<text:s/></text:p>
          </table:table-cell>
          <table:table-cell office:value-type="float" office:value="57.817917696695787" table:style-name="ce9">
            <text:p>57.8<text:s/></text:p>
          </table:table-cell>
          <table:table-cell office:value-type="float" office:value="3.653466223796404" table:style-name="ce9">
            <text:p>3.7<text:s/></text:p>
          </table:table-cell>
          <table:table-cell office:value-type="float" office:value="893854.61199999996" table:style-name="ce7">
            <text:p><text:s/>893 855</text:p>
          </table:table-cell>
          <table:table-cell office:value-type="float" office:value="733385.68900000001" table:style-name="ce8">
            <text:p><text:s/>733 386</text:p>
          </table:table-cell>
          <table:table-cell office:value-type="float" office:value="36750.841999999997" table:style-name="ce8">
            <text:p><text:s/>36 751</text:p>
          </table:table-cell>
          <table:table-cell office:value-type="float" office:value="111221.46799999999" table:style-name="ce8">
            <text:p><text:s/>111 221</text:p>
          </table:table-cell>
          <table:table-cell office:value-type="float" office:value="12496.612999999999" table:style-name="ce8">
            <text:p><text:s/>12 497</text:p>
          </table:table-cell>
          <table:table-cell office:value-type="float" office:value="82.047536495789757" table:style-name="ce9">
            <text:p>82.0<text:s/></text:p>
          </table:table-cell>
          <table:table-cell office:value-type="float" office:value="4.1115010770901517" table:style-name="ce9">
            <text:p>4.1<text:s/></text:p>
          </table:table-cell>
          <table:table-cell office:value-type="float" office:value="12.442903634086749" table:style-name="ce9">
            <text:p>12.4<text:s/></text:p>
          </table:table-cell>
          <table:table-cell office:value-type="float" office:value="1.398058793033335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2年</text:p>
          </table:table-cell>
          <table:table-cell table:style-name="ce1"/>
          <table:table-cell office:value-type="float" office:value="829336.81599999999" table:style-name="ce7">
            <text:p><text:s/>829 337</text:p>
          </table:table-cell>
          <table:table-cell office:value-type="float" office:value="249831.08100000001" table:style-name="ce8">
            <text:p><text:s/>249 831</text:p>
          </table:table-cell>
          <table:table-cell office:value-type="float" office:value="129516.66" table:style-name="ce8">
            <text:p><text:s/>129 517</text:p>
          </table:table-cell>
          <table:table-cell office:value-type="float" office:value="404861.97600000002" table:style-name="ce8">
            <text:p><text:s/>404 862</text:p>
          </table:table-cell>
          <table:table-cell office:value-type="float" office:value="45127.099000000002" table:style-name="ce8">
            <text:p><text:s/>45 127</text:p>
          </table:table-cell>
          <table:table-cell office:value-type="float" office:value="30.124199984870803" table:style-name="ce9">
            <text:p>30.1<text:s/></text:p>
          </table:table-cell>
          <table:table-cell office:value-type="float" office:value="15.616895030016368" table:style-name="ce9">
            <text:p>15.6<text:s/></text:p>
          </table:table-cell>
          <table:table-cell office:value-type="float" office:value="48.817557377074166" table:style-name="ce9">
            <text:p>48.8<text:s/></text:p>
          </table:table-cell>
          <table:table-cell office:value-type="float" office:value="5.4413476080386625" table:style-name="ce9">
            <text:p>5.4<text:s/></text:p>
          </table:table-cell>
          <table:table-cell office:value-type="float" office:value="920752.91" table:style-name="ce7">
            <text:p><text:s/>920 753</text:p>
          </table:table-cell>
          <table:table-cell office:value-type="float" office:value="742746.80599999998" table:style-name="ce8">
            <text:p><text:s/>742 747</text:p>
          </table:table-cell>
          <table:table-cell office:value-type="float" office:value="50181.161999999997" table:style-name="ce8">
            <text:p><text:s/>50 181</text:p>
          </table:table-cell>
          <table:table-cell office:value-type="float" office:value="113760.85" table:style-name="ce8">
            <text:p><text:s/>113 761</text:p>
          </table:table-cell>
          <table:table-cell office:value-type="float" office:value="14064.092000000001" table:style-name="ce8">
            <text:p><text:s/>14 064</text:p>
          </table:table-cell>
          <table:table-cell office:value-type="float" office:value="80.667331912097893" table:style-name="ce9">
            <text:p>80.7<text:s/></text:p>
          </table:table-cell>
          <table:table-cell office:value-type="float" office:value="5.4500139456523691" table:style-name="ce9">
            <text:p>5.5<text:s/></text:p>
          </table:table-cell>
          <table:table-cell office:value-type="float" office:value="12.355198529863999" table:style-name="ce9">
            <text:p>12.4<text:s/></text:p>
          </table:table-cell>
          <table:table-cell office:value-type="float" office:value="1.5274556123857377" table:style-name="ce9">
            <text:p>1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3年</text:p>
          </table:table-cell>
          <table:table-cell table:style-name="ce1"/>
          <table:table-cell office:value-type="float" office:value="832798.40300000005" table:style-name="ce7">
            <text:p><text:s/>832 798</text:p>
          </table:table-cell>
          <table:table-cell office:value-type="float" office:value="242896.356" table:style-name="ce8">
            <text:p><text:s/>242 896</text:p>
          </table:table-cell>
          <table:table-cell office:value-type="float" office:value="110921.474" table:style-name="ce8">
            <text:p><text:s/>110 921</text:p>
          </table:table-cell>
          <table:table-cell office:value-type="float" office:value="442096.27600000001" table:style-name="ce8">
            <text:p><text:s/>442 096</text:p>
          </table:table-cell>
          <table:table-cell office:value-type="float" office:value="36884.296999999999" table:style-name="ce8">
            <text:p><text:s/>36 884</text:p>
          </table:table-cell>
          <table:table-cell office:value-type="float" office:value="29.166285036692123" table:style-name="ce9">
            <text:p>29.2<text:s/></text:p>
          </table:table-cell>
          <table:table-cell office:value-type="float" office:value="13.319126645827634" table:style-name="ce9">
            <text:p>13.3<text:s/></text:p>
          </table:table-cell>
          <table:table-cell office:value-type="float" office:value="53.085629656280688" table:style-name="ce9">
            <text:p>53.1<text:s/></text:p>
          </table:table-cell>
          <table:table-cell office:value-type="float" office:value="4.4289586611995464" table:style-name="ce9">
            <text:p>4.4<text:s/></text:p>
          </table:table-cell>
          <table:table-cell office:value-type="float" office:value="971039.35400000005" table:style-name="ce7">
            <text:p><text:s/>971 039</text:p>
          </table:table-cell>
          <table:table-cell office:value-type="float" office:value="775873.03899999999" table:style-name="ce8">
            <text:p><text:s/>775 873</text:p>
          </table:table-cell>
          <table:table-cell office:value-type="float" office:value="58554.400000000001" table:style-name="ce8">
            <text:p><text:s/>58 554</text:p>
          </table:table-cell>
          <table:table-cell office:value-type="float" office:value="118928.929" table:style-name="ce8">
            <text:p><text:s/>118 929</text:p>
          </table:table-cell>
          <table:table-cell office:value-type="float" office:value="17682.986000000001" table:style-name="ce8">
            <text:p><text:s/>17 683</text:p>
          </table:table-cell>
          <table:table-cell office:value-type="float" office:value="79.901297079665" table:style-name="ce9">
            <text:p>79.9<text:s/></text:p>
          </table:table-cell>
          <table:table-cell office:value-type="float" office:value="6.030074863474586" table:style-name="ce9">
            <text:p>6.0<text:s/></text:p>
          </table:table-cell>
          <table:table-cell office:value-type="float" office:value="12.247591048714593" table:style-name="ce9">
            <text:p>12.2<text:s/></text:p>
          </table:table-cell>
          <table:table-cell office:value-type="float" office:value="1.8210370081458098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4年</text:p>
          </table:table-cell>
          <table:table-cell table:style-name="ce1"/>
          <table:table-cell office:value-type="float" office:value="776622.68900000001" table:style-name="ce7">
            <text:p><text:s/>776 623</text:p>
          </table:table-cell>
          <table:table-cell office:value-type="float" office:value="225980.976" table:style-name="ce8">
            <text:p><text:s/>225 981</text:p>
          </table:table-cell>
          <table:table-cell office:value-type="float" office:value="86094.546000000002" table:style-name="ce8">
            <text:p><text:s/>86 095</text:p>
          </table:table-cell>
          <table:table-cell office:value-type="float" office:value="443081.98499999999" table:style-name="ce8">
            <text:p><text:s/>443 082</text:p>
          </table:table-cell>
          <table:table-cell office:value-type="float" office:value="21465.182000000001" table:style-name="ce8">
            <text:p><text:s/>21 465</text:p>
          </table:table-cell>
          <table:table-cell office:value-type="float" office:value="29.097910632894216" table:style-name="ce9">
            <text:p>29.1<text:s/></text:p>
          </table:table-cell>
          <table:table-cell office:value-type="float" office:value="11.085762393944172" table:style-name="ce9">
            <text:p>11.1<text:s/></text:p>
          </table:table-cell>
          <table:table-cell office:value-type="float" office:value="57.052413131339769" table:style-name="ce9">
            <text:p>57.1<text:s/></text:p>
          </table:table-cell>
          <table:table-cell office:value-type="float" office:value="2.763913841821843" table:style-name="ce9">
            <text:p>2.8<text:s/></text:p>
          </table:table-cell>
          <table:table-cell office:value-type="float" office:value="989005.64099999995" table:style-name="ce7">
            <text:p><text:s/>989 006</text:p>
          </table:table-cell>
          <table:table-cell office:value-type="float" office:value="786041.57499999995" table:style-name="ce8">
            <text:p><text:s/>786 042</text:p>
          </table:table-cell>
          <table:table-cell office:value-type="float" office:value="59689.542000000001" table:style-name="ce8">
            <text:p><text:s/>59 690</text:p>
          </table:table-cell>
          <table:table-cell office:value-type="float" office:value="125628.33900000001" table:style-name="ce8">
            <text:p><text:s/>125 628</text:p>
          </table:table-cell>
          <table:table-cell office:value-type="float" office:value="17646.185000000001" table:style-name="ce8">
            <text:p><text:s/>17 646</text:p>
          </table:table-cell>
          <table:table-cell office:value-type="float" office:value="79.477966799584706" table:style-name="ce9">
            <text:p>79.5<text:s/></text:p>
          </table:table-cell>
          <table:table-cell office:value-type="float" office:value="6.0353085488619582" table:style-name="ce9">
            <text:p>6.0<text:s/></text:p>
          </table:table-cell>
          <table:table-cell office:value-type="float" office:value="12.70248963119918" table:style-name="ce9">
            <text:p>12.7<text:s/></text:p>
          </table:table-cell>
          <table:table-cell office:value-type="float" office:value="1.7842350203541459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5年</text:p>
          </table:table-cell>
          <table:table-cell table:style-name="ce1"/>
          <table:table-cell office:value-type="float" office:value="799472.93500000006" table:style-name="ce7">
            <text:p><text:s/>799 473</text:p>
          </table:table-cell>
          <table:table-cell office:value-type="float" office:value="222020.16899999999" table:style-name="ce8">
            <text:p><text:s/>222 020</text:p>
          </table:table-cell>
          <table:table-cell office:value-type="float" office:value="83196.149000000005" table:style-name="ce8">
            <text:p><text:s/>83 196</text:p>
          </table:table-cell>
          <table:table-cell office:value-type="float" office:value="475635.103" table:style-name="ce8">
            <text:p><text:s/>475 635</text:p>
          </table:table-cell>
          <table:table-cell office:value-type="float" office:value="18621.513999999999" table:style-name="ce8">
            <text:p><text:s/>18 622</text:p>
          </table:table-cell>
          <table:table-cell office:value-type="float" office:value="27.770817407346001" table:style-name="ce9">
            <text:p>27.8<text:s/></text:p>
          </table:table-cell>
          <table:table-cell office:value-type="float" office:value="10.406374669831692" table:style-name="ce9">
            <text:p>10.4<text:s/></text:p>
          </table:table-cell>
          <table:table-cell office:value-type="float" office:value="59.493584107384443" table:style-name="ce9">
            <text:p>59.5<text:s/></text:p>
          </table:table-cell>
          <table:table-cell office:value-type="float" office:value="2.3292238154378548" table:style-name="ce9">
            <text:p>2.3<text:s/></text:p>
          </table:table-cell>
          <table:table-cell office:value-type="float" office:value="1007501.503" table:style-name="ce7">
            <text:p>1 007 502</text:p>
          </table:table-cell>
          <table:table-cell office:value-type="float" office:value="802388.59400000004" table:style-name="ce8">
            <text:p><text:s/>802 389</text:p>
          </table:table-cell>
          <table:table-cell office:value-type="float" office:value="61419.686000000002" table:style-name="ce8">
            <text:p><text:s/>61 420</text:p>
          </table:table-cell>
          <table:table-cell office:value-type="float" office:value="129722.20299999999" table:style-name="ce8">
            <text:p><text:s/>129 722</text:p>
          </table:table-cell>
          <table:table-cell office:value-type="float" office:value="13971.02" table:style-name="ce8">
            <text:p><text:s/>13 971</text:p>
          </table:table-cell>
          <table:table-cell office:value-type="float" office:value="79.641428981570456" table:style-name="ce9">
            <text:p>79.6<text:s/></text:p>
          </table:table-cell>
          <table:table-cell office:value-type="float" office:value="6.0962376549427351" table:style-name="ce9">
            <text:p>6.1<text:s/></text:p>
          </table:table-cell>
          <table:table-cell office:value-type="float" office:value="12.875633695208492" table:style-name="ce9">
            <text:p>12.9<text:s/></text:p>
          </table:table-cell>
          <table:table-cell office:value-type="float" office:value="1.3866996682783113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6年</text:p>
          </table:table-cell>
          <table:table-cell table:style-name="ce1"/>
          <table:table-cell office:value-type="float" office:value="870180.32400000002" table:style-name="ce7">
            <text:p><text:s/>870 180</text:p>
          </table:table-cell>
          <table:table-cell office:value-type="float" office:value="234001.73699999999" table:style-name="ce8">
            <text:p><text:s/>234 002</text:p>
          </table:table-cell>
          <table:table-cell office:value-type="float" office:value="83390.375" table:style-name="ce8">
            <text:p><text:s/>83 390</text:p>
          </table:table-cell>
          <table:table-cell office:value-type="float" office:value="541699.33400000003" table:style-name="ce8">
            <text:p><text:s/>541 699</text:p>
          </table:table-cell>
          <table:table-cell office:value-type="float" office:value="11088.878000000001" table:style-name="ce8">
            <text:p><text:s/>11 089</text:p>
          </table:table-cell>
          <table:table-cell office:value-type="float" office:value="26.891177672732574" table:style-name="ce9">
            <text:p>26.9<text:s/></text:p>
          </table:table-cell>
          <table:table-cell office:value-type="float" office:value="9.5831142925267976" table:style-name="ce9">
            <text:p>9.6<text:s/></text:p>
          </table:table-cell>
          <table:table-cell office:value-type="float" office:value="62.251388483474827" table:style-name="ce9">
            <text:p>62.3<text:s/></text:p>
          </table:table-cell>
          <table:table-cell office:value-type="float" office:value="1.2743195512657903" table:style-name="ce9">
            <text:p>1.3<text:s/></text:p>
          </table:table-cell>
          <table:table-cell office:value-type="float" office:value="705758.26300000004" table:style-name="ce7">
            <text:p><text:s/>705 758</text:p>
          </table:table-cell>
          <table:table-cell office:value-type="float" office:value="513692.027" table:style-name="ce8">
            <text:p><text:s/>513 692</text:p>
          </table:table-cell>
          <table:table-cell office:value-type="float" office:value="67996.551999999996" table:style-name="ce8">
            <text:p><text:s/>67 997</text:p>
          </table:table-cell>
          <table:table-cell office:value-type="float" office:value="110783.303" table:style-name="ce8">
            <text:p><text:s/>110 783</text:p>
          </table:table-cell>
          <table:table-cell office:value-type="float" office:value="13286.380999999999" table:style-name="ce8">
            <text:p><text:s/>13 286</text:p>
          </table:table-cell>
          <table:table-cell office:value-type="float" office:value="72.785832477033281" table:style-name="ce9">
            <text:p>72.8<text:s/></text:p>
          </table:table-cell>
          <table:table-cell office:value-type="float" office:value="9.634538561541433" table:style-name="ce9">
            <text:p>9.6<text:s/></text:p>
          </table:table-cell>
          <table:table-cell office:value-type="float" office:value="15.697060708731652" table:style-name="ce9">
            <text:p>15.7<text:s/></text:p>
          </table:table-cell>
          <table:table-cell office:value-type="float" office:value="1.882568252693628" table:style-name="ce9">
            <text:p>1.9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7年</text:p>
          </table:table-cell>
          <table:table-cell table:style-name="ce1"/>
          <table:table-cell office:value-type="float" office:value="922488.57499999995" table:style-name="ce7">
            <text:p><text:s/>922 489</text:p>
          </table:table-cell>
          <table:table-cell office:value-type="float" office:value="260434.30499999999" table:style-name="ce8">
            <text:p><text:s/>260 434</text:p>
          </table:table-cell>
          <table:table-cell office:value-type="float" office:value="93136.876000000004" table:style-name="ce8">
            <text:p><text:s/>93 137</text:p>
          </table:table-cell>
          <table:table-cell office:value-type="float" office:value="557511.14899999998" table:style-name="ce8">
            <text:p><text:s/>557 511</text:p>
          </table:table-cell>
          <table:table-cell office:value-type="float" office:value="11406.245000000001" table:style-name="ce8">
            <text:p><text:s/>11 406</text:p>
          </table:table-cell>
          <table:table-cell office:value-type="float" office:value="28.231710620372723" table:style-name="ce9">
            <text:p>28.2<text:s/></text:p>
          </table:table-cell>
          <table:table-cell office:value-type="float" office:value="10.096263360226439" table:style-name="ce9">
            <text:p>10.1<text:s/></text:p>
          </table:table-cell>
          <table:table-cell office:value-type="float" office:value="60.435561383510901" table:style-name="ce9">
            <text:p>60.4<text:s/></text:p>
          </table:table-cell>
          <table:table-cell office:value-type="float" office:value="1.2364646358899352" table:style-name="ce9">
            <text:p>1.2<text:s/></text:p>
          </table:table-cell>
          <table:table-cell office:value-type="float" office:value="763046.076" table:style-name="ce7">
            <text:p><text:s/>763 046</text:p>
          </table:table-cell>
          <table:table-cell office:value-type="float" office:value="526800.34600000002" table:style-name="ce8">
            <text:p><text:s/>526 800</text:p>
          </table:table-cell>
          <table:table-cell office:value-type="float" office:value="94709.895000000004" table:style-name="ce8">
            <text:p><text:s/>94 710</text:p>
          </table:table-cell>
          <table:table-cell office:value-type="float" office:value="125162.249" table:style-name="ce8">
            <text:p><text:s/>125 162</text:p>
          </table:table-cell>
          <table:table-cell office:value-type="float" office:value="16373.585999999999" table:style-name="ce8">
            <text:p><text:s/>16 374</text:p>
          </table:table-cell>
          <table:table-cell office:value-type="float" office:value="69.039126544174778" table:style-name="ce9">
            <text:p>69.0<text:s/></text:p>
          </table:table-cell>
          <table:table-cell office:value-type="float" office:value="12.412080735213689" table:style-name="ce9">
            <text:p>12.4<text:s/></text:p>
          </table:table-cell>
          <table:table-cell office:value-type="float" office:value="16.402973940462278" table:style-name="ce9">
            <text:p>16.4<text:s/></text:p>
          </table:table-cell>
          <table:table-cell office:value-type="float" office:value="2.1458187801492605" table:style-name="ce9">
            <text:p>2.1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8年</text:p>
          </table:table-cell>
          <table:table-cell table:style-name="ce1"/>
          <table:table-cell office:value-type="float" office:value="910493.03899999999" table:style-name="ce7">
            <text:p><text:s/>910 493</text:p>
          </table:table-cell>
          <table:table-cell office:value-type="float" office:value="335792.43900000001" table:style-name="ce8">
            <text:p><text:s/>335 792</text:p>
          </table:table-cell>
          <table:table-cell office:value-type="float" office:value="85440.73" table:style-name="ce8">
            <text:p><text:s/>85 441</text:p>
          </table:table-cell>
          <table:table-cell office:value-type="float" office:value="478575.65899999999" table:style-name="ce8">
            <text:p><text:s/>478 576</text:p>
          </table:table-cell>
          <table:table-cell office:value-type="float" office:value="10684.210999999999" table:style-name="ce8">
            <text:p><text:s/>10 684</text:p>
          </table:table-cell>
          <table:table-cell office:value-type="float" office:value="36.880286242364122" table:style-name="ce9">
            <text:p>36.9<text:s/></text:p>
          </table:table-cell>
          <table:table-cell office:value-type="float" office:value="9.3840069435171163" table:style-name="ce9">
            <text:p>9.4<text:s/></text:p>
          </table:table-cell>
          <table:table-cell office:value-type="float" office:value="52.56225347155015" table:style-name="ce9">
            <text:p>52.6<text:s/></text:p>
          </table:table-cell>
          <table:table-cell office:value-type="float" office:value="1.1734533425686082" table:style-name="ce9">
            <text:p>1.2<text:s/></text:p>
          </table:table-cell>
          <table:table-cell office:value-type="float" office:value="774622.53799999994" table:style-name="ce7">
            <text:p><text:s/>774 623</text:p>
          </table:table-cell>
          <table:table-cell office:value-type="float" office:value="535901.16500000004" table:style-name="ce8">
            <text:p><text:s/>535 901</text:p>
          </table:table-cell>
          <table:table-cell office:value-type="float" office:value="80482.773000000001" table:style-name="ce8">
            <text:p><text:s/>80 483</text:p>
          </table:table-cell>
          <table:table-cell office:value-type="float" office:value="142485.34299999999" table:style-name="ce8">
            <text:p><text:s/>142 485</text:p>
          </table:table-cell>
          <table:table-cell office:value-type="float" office:value="15753.257" table:style-name="ce8">
            <text:p><text:s/>15 753</text:p>
          </table:table-cell>
          <table:table-cell office:value-type="float" office:value="69.182232469461141" table:style-name="ce9">
            <text:p>69.2<text:s/></text:p>
          </table:table-cell>
          <table:table-cell office:value-type="float" office:value="10.389934329537931" table:style-name="ce9">
            <text:p>10.4<text:s/></text:p>
          </table:table-cell>
          <table:table-cell office:value-type="float" office:value="18.394164384615415" table:style-name="ce9">
            <text:p>18.4<text:s/></text:p>
          </table:table-cell>
          <table:table-cell office:value-type="float" office:value="2.0336688163855103" table:style-name="ce9">
            <text:p>2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9年</text:p>
          </table:table-cell>
          <table:table-cell table:style-name="ce1"/>
          <table:table-cell office:value-type="float" office:value="760426.07299999997" table:style-name="ce7">
            <text:p><text:s/>760 426</text:p>
          </table:table-cell>
          <table:table-cell office:value-type="float" office:value="283722.06099999999" table:style-name="ce8">
            <text:p><text:s/>283 722</text:p>
          </table:table-cell>
          <table:table-cell office:value-type="float" office:value="66002.862999999998" table:style-name="ce8">
            <text:p><text:s/>66 003</text:p>
          </table:table-cell>
          <table:table-cell office:value-type="float" office:value="403262.05699999997" table:style-name="ce8">
            <text:p><text:s/>403 262</text:p>
          </table:table-cell>
          <table:table-cell office:value-type="float" office:value="7439.0919999999996" table:style-name="ce8">
            <text:p><text:s/>7 439</text:p>
          </table:table-cell>
          <table:table-cell office:value-type="float" office:value="37.310932788071298" table:style-name="ce9">
            <text:p>37.3<text:s/></text:p>
          </table:table-cell>
          <table:table-cell office:value-type="float" office:value="8.6797211909907777" table:style-name="ce9">
            <text:p>8.7<text:s/></text:p>
          </table:table-cell>
          <table:table-cell office:value-type="float" office:value="53.031066571542979" table:style-name="ce9">
            <text:p>53.0<text:s/></text:p>
          </table:table-cell>
          <table:table-cell office:value-type="float" office:value="0.97827944939494471" table:style-name="ce9">
            <text:p>1.0<text:s/></text:p>
          </table:table-cell>
          <table:table-cell office:value-type="float" office:value="848878.90500000003" table:style-name="ce7">
            <text:p><text:s/>848 879</text:p>
          </table:table-cell>
          <table:table-cell office:value-type="float" office:value="566491.38199999998" table:style-name="ce8">
            <text:p><text:s/>566 491</text:p>
          </table:table-cell>
          <table:table-cell office:value-type="float" office:value="100975.648" table:style-name="ce8">
            <text:p><text:s/>100 976</text:p>
          </table:table-cell>
          <table:table-cell office:value-type="float" office:value="164443.69200000001" table:style-name="ce8">
            <text:p><text:s/>164 444</text:p>
          </table:table-cell>
          <table:table-cell office:value-type="float" office:value="16968.183000000001" table:style-name="ce8">
            <text:p><text:s/>16 968</text:p>
          </table:table-cell>
          <table:table-cell office:value-type="float" office:value="66.734062851991837" table:style-name="ce9">
            <text:p>66.7<text:s/></text:p>
          </table:table-cell>
          <table:table-cell office:value-type="float" office:value="11.895176968733837" table:style-name="ce9">
            <text:p>11.9<text:s/></text:p>
          </table:table-cell>
          <table:table-cell office:value-type="float" office:value="19.371866944908945" table:style-name="ce9">
            <text:p>19.4<text:s/></text:p>
          </table:table-cell>
          <table:table-cell office:value-type="float" office:value="1.9988932343653893" table:style-name="ce9">
            <text:p>2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0年</text:p>
          </table:table-cell>
          <table:table-cell table:style-name="ce1"/>
          <table:table-cell office:value-type="float" office:value="771240.11300000001" table:style-name="ce7">
            <text:p><text:s/>771 240</text:p>
          </table:table-cell>
          <table:table-cell office:value-type="float" office:value="296765.54300000001" table:style-name="ce8">
            <text:p><text:s/>296 766</text:p>
          </table:table-cell>
          <table:table-cell office:value-type="float" office:value="93333.232999999993" table:style-name="ce8">
            <text:p><text:s/>93 333</text:p>
          </table:table-cell>
          <table:table-cell office:value-type="float" office:value="374015.71299999999" table:style-name="ce8">
            <text:p><text:s/>374 016</text:p>
          </table:table-cell>
          <table:table-cell office:value-type="float" office:value="7125.6239999999998" table:style-name="ce8">
            <text:p><text:s/>7 126</text:p>
          </table:table-cell>
          <table:table-cell office:value-type="float" office:value="38.479007769140765" table:style-name="ce9">
            <text:p>38.5<text:s/></text:p>
          </table:table-cell>
          <table:table-cell office:value-type="float" office:value="12.101708848746046" table:style-name="ce9">
            <text:p>12.1<text:s/></text:p>
          </table:table-cell>
          <table:table-cell office:value-type="float" office:value="48.495365670898394" table:style-name="ce9">
            <text:p>48.5<text:s/></text:p>
          </table:table-cell>
          <table:table-cell office:value-type="float" office:value="0.92391771121479527" table:style-name="ce9">
            <text:p>0.9<text:s/></text:p>
          </table:table-cell>
          <table:table-cell office:value-type="float" office:value="1020388.1139999999" table:style-name="ce7">
            <text:p>1 020 388</text:p>
          </table:table-cell>
          <table:table-cell office:value-type="float" office:value="670942.36499999999" table:style-name="ce8">
            <text:p><text:s/>670 942</text:p>
          </table:table-cell>
          <table:table-cell office:value-type="float" office:value="117133.599" table:style-name="ce8">
            <text:p><text:s/>117 134</text:p>
          </table:table-cell>
          <table:table-cell office:value-type="float" office:value="210441.67499999999" table:style-name="ce8">
            <text:p><text:s/>210 442</text:p>
          </table:table-cell>
          <table:table-cell office:value-type="float" office:value="21870.474999999999" table:style-name="ce8">
            <text:p><text:s/>21 870</text:p>
          </table:table-cell>
          <table:table-cell office:value-type="float" office:value="65.753643716002756" table:style-name="ce9">
            <text:p>65.8<text:s/></text:p>
          </table:table-cell>
          <table:table-cell office:value-type="float" office:value="11.479318250859201" table:style-name="ce9">
            <text:p>11.5<text:s/></text:p>
          </table:table-cell>
          <table:table-cell office:value-type="float" office:value="20.623689370023374" table:style-name="ce9">
            <text:p>20.6<text:s/></text:p>
          </table:table-cell>
          <table:table-cell office:value-type="float" office:value="2.1433486631146703" table:style-name="ce9">
            <text:p>2.1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1年</text:p>
          </table:table-cell>
          <table:table-cell table:style-name="ce1"/>
          <table:table-cell office:value-type="float" office:value="856125.62100000004" table:style-name="ce7">
            <text:p><text:s/>856 126</text:p>
          </table:table-cell>
          <table:table-cell office:value-type="float" office:value="297261.00199999998" table:style-name="ce8">
            <text:p><text:s/>297 261</text:p>
          </table:table-cell>
          <table:table-cell office:value-type="float" office:value="72378.869000000006" table:style-name="ce8">
            <text:p><text:s/>72 379</text:p>
          </table:table-cell>
          <table:table-cell office:value-type="float" office:value="480551.022" table:style-name="ce8">
            <text:p><text:s/>480 551</text:p>
          </table:table-cell>
          <table:table-cell office:value-type="float" office:value="5934.7280000000001" table:style-name="ce8">
            <text:p><text:s/>5 935</text:p>
          </table:table-cell>
          <table:table-cell office:value-type="float" office:value="34.721657045234018" table:style-name="ce9">
            <text:p>34.7<text:s/></text:p>
          </table:table-cell>
          <table:table-cell office:value-type="float" office:value="8.454234661901328" table:style-name="ce9">
            <text:p>8.5<text:s/></text:p>
          </table:table-cell>
          <table:table-cell office:value-type="float" office:value="56.13090067771725" table:style-name="ce9">
            <text:p>56.1<text:s/></text:p>
          </table:table-cell>
          <table:table-cell office:value-type="float" office:value="0.6932076151474037" table:style-name="ce9">
            <text:p>0.7<text:s/></text:p>
          </table:table-cell>
          <table:table-cell office:value-type="float" office:value="1057919.4110000001" table:style-name="ce7">
            <text:p>1 057 919</text:p>
          </table:table-cell>
          <table:table-cell office:value-type="float" office:value="673514.13100000005" table:style-name="ce8">
            <text:p><text:s/>673 514</text:p>
          </table:table-cell>
          <table:table-cell office:value-type="float" office:value="123315.853" table:style-name="ce8">
            <text:p><text:s/>123 316</text:p>
          </table:table-cell>
          <table:table-cell office:value-type="float" office:value="240393.02299999999" table:style-name="ce8">
            <text:p><text:s/>240 393</text:p>
          </table:table-cell>
          <table:table-cell office:value-type="float" office:value="20696.403999999999" table:style-name="ce8">
            <text:p><text:s/>20 696</text:p>
          </table:table-cell>
          <table:table-cell office:value-type="float" office:value="63.664029981580519" table:style-name="ce9">
            <text:p>63.7<text:s/></text:p>
          </table:table-cell>
          <table:table-cell office:value-type="float" office:value="11.656450549804685" table:style-name="ce9">
            <text:p>11.7<text:s/></text:p>
          </table:table-cell>
          <table:table-cell office:value-type="float" office:value="22.723188600232614" table:style-name="ce9">
            <text:p>22.7<text:s/></text:p>
          </table:table-cell>
          <table:table-cell office:value-type="float" office:value="1.9563308683821854" table:style-name="ce9">
            <text:p>2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2年</text:p>
          </table:table-cell>
          <table:table-cell table:style-name="ce1"/>
          <table:table-cell office:value-type="float" office:value="719563.05700000003" table:style-name="ce7">
            <text:p><text:s/>719 563</text:p>
          </table:table-cell>
          <table:table-cell office:value-type="float" office:value="270788.31300000002" table:style-name="ce8">
            <text:p><text:s/>270 788</text:p>
          </table:table-cell>
          <table:table-cell office:value-type="float" office:value="49962.195" table:style-name="ce8">
            <text:p><text:s/>49 962</text:p>
          </table:table-cell>
          <table:table-cell office:value-type="float" office:value="392451.071" table:style-name="ce8">
            <text:p><text:s/>392 451</text:p>
          </table:table-cell>
          <table:table-cell office:value-type="float" office:value="6361.4780000000001" table:style-name="ce8">
            <text:p><text:s/>6 361</text:p>
          </table:table-cell>
          <table:table-cell office:value-type="float" office:value="37.632325668436863" table:style-name="ce9">
            <text:p>37.6<text:s/></text:p>
          </table:table-cell>
          <table:table-cell office:value-type="float" office:value="6.9434074628986959" table:style-name="ce9">
            <text:p>6.9<text:s/></text:p>
          </table:table-cell>
          <table:table-cell office:value-type="float" office:value="54.540191743056653" table:style-name="ce9">
            <text:p>54.5<text:s/></text:p>
          </table:table-cell>
          <table:table-cell office:value-type="float" office:value="0.88407512560778956" table:style-name="ce9">
            <text:p>0.9<text:s/></text:p>
          </table:table-cell>
          <table:table-cell office:value-type="float" office:value="1023792.688" table:style-name="ce7">
            <text:p>1 023 793</text:p>
          </table:table-cell>
          <table:table-cell office:value-type="float" office:value="666808.00300000003" table:style-name="ce8">
            <text:p><text:s/>666 808</text:p>
          </table:table-cell>
          <table:table-cell office:value-type="float" office:value="130696.851" table:style-name="ce8">
            <text:p><text:s/>130 697</text:p>
          </table:table-cell>
          <table:table-cell office:value-type="float" office:value="209785.141" table:style-name="ce8">
            <text:p><text:s/>209 785</text:p>
          </table:table-cell>
          <table:table-cell office:value-type="float" office:value="16502.692999999999" table:style-name="ce8">
            <text:p><text:s/>16 503</text:p>
          </table:table-cell>
          <table:table-cell office:value-type="float" office:value="65.131155048843254" table:style-name="ce9">
            <text:p>65.1<text:s/></text:p>
          </table:table-cell>
          <table:table-cell office:value-type="float" office:value="12.765948861709393" table:style-name="ce9">
            <text:p>12.8<text:s/></text:p>
          </table:table-cell>
          <table:table-cell office:value-type="float" office:value="20.490978638440911" table:style-name="ce9">
            <text:p>20.5<text:s/></text:p>
          </table:table-cell>
          <table:table-cell office:value-type="float" office:value="1.6119174510064485" table:style-name="ce9">
            <text:p>1.6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資料來源：財政部關務署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20" table:style-name="ro3">
          <table:table-cell table:number-columns-repeated="23" table:style-name="ce12"/>
          <table:table-cell table:number-columns-repeated="1636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19Z</meta:creation-date>
    <dc:date>2024-05-07T02:43:33Z</dc:date>
  </office:meta>
</office:document-meta>
</file>