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6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21315__20998__20301__32_2_32_2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21315__20998__20301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21315__20998__20301__32_2_32_2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21315__20998__20301__32_2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6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6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21315__20998__20301__32_2_32_2" style:data-style-name="N48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_32_2_32_2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21315__20998__20301__32_2_32_2" style:data-style-name="N48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21315__20998__20301__32_2_32_2" style:data-style-name="N48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2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_32_2_32_2" style:data-style-name="N4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655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3.45016666666667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2.51883333333333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十大農產品出口國家(地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285" table:default-cell-style-name="ce1"/>
        <table:table-row table:style-name="ro1">
          <table:table-cell office:value-type="string" table:number-columns-spanned="13" table:number-rows-spanned="1" table:style-name="ce41">
            <text:p>1. 前十大農產品出口國家(地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千美元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2">
            <text:p>79年</text:p>
          </table:table-cell>
          <table:table-cell office:value-type="string" table:style-name="ce4">
            <text:p>國家</text:p>
          </table:table-cell>
          <table:table-cell office:value-type="string" table:style-name="ce5">
            <text:p>日本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香港</text:p>
          </table:table-cell>
          <table:table-cell office:value-type="string" table:style-name="ce6">
            <text:p>大韓民國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西班牙</text:p>
          </table:table-cell>
          <table:table-cell office:value-type="string" table:style-name="ce7">
            <text:p>德國</text:p>
          </table:table-cell>
          <table:table-cell office:value-type="string" table:style-name="ce8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298201.9240000001" table:style-name="ce10">
            <text:p><text:s/>2,298,201.9<text:s/></text:p>
          </table:table-cell>
          <table:table-cell office:value-type="float" office:value="383644.554" table:style-name="ce11">
            <text:p><text:s/>383,644.6<text:s/></text:p>
          </table:table-cell>
          <table:table-cell office:value-type="float" office:value="284355.03499999997" table:style-name="ce11">
            <text:p><text:s/>284,355.0<text:s/></text:p>
          </table:table-cell>
          <table:table-cell office:value-type="float" office:value="139295.78200000001" table:style-name="ce11">
            <text:p><text:s/>139,295.8<text:s/></text:p>
          </table:table-cell>
          <table:table-cell office:value-type="float" office:value="109074.28599999999" table:style-name="ce11">
            <text:p><text:s/>109,074.3<text:s/></text:p>
          </table:table-cell>
          <table:table-cell office:value-type="float" office:value="61356.883000000002" table:style-name="ce11">
            <text:p><text:s/>61,356.9<text:s/></text:p>
          </table:table-cell>
          <table:table-cell office:value-type="float" office:value="41105.667000000001" table:style-name="ce11">
            <text:p><text:s/>41,105.7<text:s/></text:p>
          </table:table-cell>
          <table:table-cell office:value-type="float" office:value="29108.7" table:style-name="ce11">
            <text:p><text:s/>29,108.7<text:s/></text:p>
          </table:table-cell>
          <table:table-cell office:value-type="float" office:value="28179.581999999999" table:style-name="ce11">
            <text:p><text:s/>28,179.6<text:s/></text:p>
          </table:table-cell>
          <table:table-cell office:value-type="float" office:value="27649.161" table:style-name="ce12">
            <text:p><text:s/>27,649.2<text:s/></text:p>
          </table:table-cell>
          <table:table-cell office:value-type="float" office:value="3675276.5440000002" table:style-name="ce13">
            <text:p><text:s/>3,675,276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2.531401283309791" table:style-name="ce15">
            <text:p><text:s/>62.5<text:s/></text:p>
          </table:table-cell>
          <table:table-cell office:value-type="float" office:value="10.438522092339182" table:style-name="ce16">
            <text:p><text:s/>10.4<text:s/></text:p>
          </table:table-cell>
          <table:table-cell office:value-type="float" office:value="7.7369697652879532" table:style-name="ce16">
            <text:p><text:s/>7.7<text:s/></text:p>
          </table:table-cell>
          <table:table-cell office:value-type="float" office:value="3.7900762114732447" table:style-name="ce16">
            <text:p><text:s/>3.8<text:s/></text:p>
          </table:table-cell>
          <table:table-cell office:value-type="float" office:value="2.9677844563306963" table:style-name="ce16">
            <text:p><text:s/>3.0<text:s/></text:p>
          </table:table-cell>
          <table:table-cell office:value-type="float" office:value="1.6694494214365165" table:style-name="ce16">
            <text:p><text:s/>1.7<text:s/></text:p>
          </table:table-cell>
          <table:table-cell office:value-type="float" office:value="1.1184373885308372" table:style-name="ce16">
            <text:p><text:s/>1.1<text:s/></text:p>
          </table:table-cell>
          <table:table-cell office:value-type="float" office:value="0.79201387029013737" table:style-name="ce16">
            <text:p><text:s/>0.8<text:s/></text:p>
          </table:table-cell>
          <table:table-cell office:value-type="float" office:value="0.76673365017944084" table:style-name="ce16">
            <text:p><text:s/>0.8<text:s/></text:p>
          </table:table-cell>
          <table:table-cell office:value-type="float" office:value="0.75230151170904647" table:style-name="ce17">
            <text:p><text:s/>0.8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沙烏地阿拉伯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89421.9929999998" table:style-name="ce24">
            <text:p><text:s/>2,489,422.0<text:s/></text:p>
          </table:table-cell>
          <table:table-cell office:value-type="float" office:value="339764.32699999999" table:style-name="ce25">
            <text:p><text:s/>339,764.3<text:s/></text:p>
          </table:table-cell>
          <table:table-cell office:value-type="float" office:value="339215.94199999998" table:style-name="ce25">
            <text:p><text:s/>339,215.9<text:s/></text:p>
          </table:table-cell>
          <table:table-cell office:value-type="float" office:value="151144.94099999999" table:style-name="ce25">
            <text:p><text:s/>151,144.9<text:s/></text:p>
          </table:table-cell>
          <table:table-cell office:value-type="float" office:value="90334.952000000005" table:style-name="ce25">
            <text:p><text:s/>90,335.0<text:s/></text:p>
          </table:table-cell>
          <table:table-cell office:value-type="float" office:value="61688.974999999999" table:style-name="ce25">
            <text:p><text:s/>61,689.0<text:s/></text:p>
          </table:table-cell>
          <table:table-cell office:value-type="float" office:value="25652.761999999999" table:style-name="ce25">
            <text:p><text:s/>25,652.8<text:s/></text:p>
          </table:table-cell>
          <table:table-cell office:value-type="float" office:value="25065.203000000001" table:style-name="ce25">
            <text:p><text:s/>25,065.2<text:s/></text:p>
          </table:table-cell>
          <table:table-cell office:value-type="float" office:value="24586.688999999998" table:style-name="ce25">
            <text:p><text:s/>24,586.7<text:s/></text:p>
          </table:table-cell>
          <table:table-cell office:value-type="float" office:value="24018.394" table:style-name="ce26">
            <text:p><text:s/>24,018.4<text:s/></text:p>
          </table:table-cell>
          <table:table-cell office:value-type="float" office:value="3841942.548" table:style-name="ce27">
            <text:p><text:s/>3,841,942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4.795919301185762" table:style-name="ce28">
            <text:p><text:s/>64.8<text:s/></text:p>
          </table:table-cell>
          <table:table-cell office:value-type="float" office:value="8.8435556428836009" table:style-name="ce29">
            <text:p><text:s/>8.8<text:s/></text:p>
          </table:table-cell>
          <table:table-cell office:value-type="float" office:value="8.8292820041409943" table:style-name="ce29">
            <text:p><text:s/>8.8<text:s/></text:p>
          </table:table-cell>
          <table:table-cell office:value-type="float" office:value="3.9340760334555633" table:style-name="ce29">
            <text:p><text:s/>3.9<text:s/></text:p>
          </table:table-cell>
          <table:table-cell office:value-type="float" office:value="2.3512832602618086" table:style-name="ce29">
            <text:p><text:s/>2.4<text:s/></text:p>
          </table:table-cell>
          <table:table-cell office:value-type="float" office:value="1.6056714599262665" table:style-name="ce29">
            <text:p><text:s/>1.6<text:s/></text:p>
          </table:table-cell>
          <table:table-cell office:value-type="float" office:value="0.66770290496285689" table:style-name="ce29">
            <text:p><text:s/>0.7<text:s/></text:p>
          </table:table-cell>
          <table:table-cell office:value-type="float" office:value="0.65240962577767314" table:style-name="ce29">
            <text:p><text:s/>0.7<text:s/></text:p>
          </table:table-cell>
          <table:table-cell office:value-type="float" office:value="0.63995462432927575" table:style-name="ce29">
            <text:p><text:s/>0.6<text:s/></text:p>
          </table:table-cell>
          <table:table-cell office:value-type="float" office:value="0.6251627581600161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西班牙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05862.5589999999" table:style-name="ce24">
            <text:p><text:s/>2,705,862.6<text:s/></text:p>
          </table:table-cell>
          <table:table-cell office:value-type="float" office:value="408703.77899999998" table:style-name="ce25">
            <text:p><text:s/>408,703.8<text:s/></text:p>
          </table:table-cell>
          <table:table-cell office:value-type="float" office:value="374269.44400000002" table:style-name="ce25">
            <text:p><text:s/>374,269.4<text:s/></text:p>
          </table:table-cell>
          <table:table-cell office:value-type="float" office:value="106616.849" table:style-name="ce25">
            <text:p><text:s/>106,616.8<text:s/></text:p>
          </table:table-cell>
          <table:table-cell office:value-type="float" office:value="64741.055999999997" table:style-name="ce25">
            <text:p><text:s/>64,741.1<text:s/></text:p>
          </table:table-cell>
          <table:table-cell office:value-type="float" office:value="63647.875999999997" table:style-name="ce25">
            <text:p><text:s/>63,647.9<text:s/></text:p>
          </table:table-cell>
          <table:table-cell office:value-type="float" office:value="33545.894999999997" table:style-name="ce25">
            <text:p><text:s/>33,545.9<text:s/></text:p>
          </table:table-cell>
          <table:table-cell office:value-type="float" office:value="31190.626" table:style-name="ce25">
            <text:p><text:s/>31,190.6<text:s/></text:p>
          </table:table-cell>
          <table:table-cell office:value-type="float" office:value="25328.351999999999" table:style-name="ce25">
            <text:p><text:s/>25,328.4<text:s/></text:p>
          </table:table-cell>
          <table:table-cell office:value-type="float" office:value="25287.866000000002" table:style-name="ce26">
            <text:p><text:s/>25,287.9<text:s/></text:p>
          </table:table-cell>
          <table:table-cell office:value-type="float" office:value="4111700.8319999999" table:style-name="ce27">
            <text:p><text:s/>4,111,700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808838472419282" table:style-name="ce28">
            <text:p><text:s/>65.8<text:s/></text:p>
          </table:table-cell>
          <table:table-cell office:value-type="float" office:value="9.9400174209950887" table:style-name="ce29">
            <text:p><text:s/>9.9<text:s/></text:p>
          </table:table-cell>
          <table:table-cell office:value-type="float" office:value="9.1025456202257082" table:style-name="ce29">
            <text:p><text:s/>9.1<text:s/></text:p>
          </table:table-cell>
          <table:table-cell office:value-type="float" office:value="2.5930108574591939" table:style-name="ce29">
            <text:p><text:s/>2.6<text:s/></text:p>
          </table:table-cell>
          <table:table-cell office:value-type="float" office:value="1.5745565799958474" table:style-name="ce29">
            <text:p><text:s/>1.6<text:s/></text:p>
          </table:table-cell>
          <table:table-cell office:value-type="float" office:value="1.5479695289270501" table:style-name="ce29">
            <text:p><text:s/>1.5<text:s/></text:p>
          </table:table-cell>
          <table:table-cell office:value-type="float" office:value="0.81586419758274864" table:style-name="ce29">
            <text:p><text:s/>0.8<text:s/></text:p>
          </table:table-cell>
          <table:table-cell office:value-type="float" office:value="0.75858208742362121" table:style-name="ce29">
            <text:p><text:s/>0.8<text:s/></text:p>
          </table:table-cell>
          <table:table-cell office:value-type="float" office:value="0.61600668518676893" table:style-name="ce29">
            <text:p><text:s/>0.6<text:s/></text:p>
          </table:table-cell>
          <table:table-cell office:value-type="float" office:value="0.61502203183638626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38697.9240000001" table:style-name="ce24">
            <text:p><text:s/>2,738,697.9<text:s/></text:p>
          </table:table-cell>
          <table:table-cell office:value-type="float" office:value="500602.90399999998" table:style-name="ce25">
            <text:p><text:s/>500,602.9<text:s/></text:p>
          </table:table-cell>
          <table:table-cell office:value-type="float" office:value="321641.80300000001" table:style-name="ce25">
            <text:p><text:s/>321,641.8<text:s/></text:p>
          </table:table-cell>
          <table:table-cell office:value-type="float" office:value="100245.36900000001" table:style-name="ce25">
            <text:p><text:s/>100,245.4<text:s/></text:p>
          </table:table-cell>
          <table:table-cell office:value-type="float" office:value="84261.278000000006" table:style-name="ce25">
            <text:p><text:s/>84,261.3<text:s/></text:p>
          </table:table-cell>
          <table:table-cell office:value-type="float" office:value="71079.456000000006" table:style-name="ce25">
            <text:p><text:s/>71,079.5<text:s/></text:p>
          </table:table-cell>
          <table:table-cell office:value-type="float" office:value="36243.93" table:style-name="ce25">
            <text:p><text:s/>36,243.9<text:s/></text:p>
          </table:table-cell>
          <table:table-cell office:value-type="float" office:value="31828.856" table:style-name="ce25">
            <text:p><text:s/>31,828.9<text:s/></text:p>
          </table:table-cell>
          <table:table-cell office:value-type="float" office:value="28902.873" table:style-name="ce25">
            <text:p><text:s/>28,902.9<text:s/></text:p>
          </table:table-cell>
          <table:table-cell office:value-type="float" office:value="27673.557000000001" table:style-name="ce26">
            <text:p><text:s/>27,673.6<text:s/></text:p>
          </table:table-cell>
          <table:table-cell office:value-type="float" office:value="4205199.7709999997" table:style-name="ce27">
            <text:p><text:s/>4,205,199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126464214296661" table:style-name="ce28">
            <text:p><text:s/>65.1<text:s/></text:p>
          </table:table-cell>
          <table:table-cell office:value-type="float" office:value="11.904378656449802" table:style-name="ce29">
            <text:p><text:s/>11.9<text:s/></text:p>
          </table:table-cell>
          <table:table-cell office:value-type="float" office:value="7.648668803278122" table:style-name="ce29">
            <text:p><text:s/>7.6<text:s/></text:p>
          </table:table-cell>
          <table:table-cell office:value-type="float" office:value="2.3838432050556677" table:style-name="ce29">
            <text:p><text:s/>2.4<text:s/></text:p>
          </table:table-cell>
          <table:table-cell office:value-type="float" office:value="2.0037401928223399" table:style-name="ce29">
            <text:p><text:s/>2.0<text:s/></text:p>
          </table:table-cell>
          <table:table-cell office:value-type="float" office:value="1.6902753702732474" table:style-name="ce29">
            <text:p><text:s/>1.7<text:s/></text:p>
          </table:table-cell>
          <table:table-cell office:value-type="float" office:value="0.86188366721472454" table:style-name="ce29">
            <text:p><text:s/>0.9<text:s/></text:p>
          </table:table-cell>
          <table:table-cell office:value-type="float" office:value="0.75689284060887962" table:style-name="ce29">
            <text:p><text:s/>0.8<text:s/></text:p>
          </table:table-cell>
          <table:table-cell office:value-type="float" office:value="0.68731272172420177" table:style-name="ce29">
            <text:p><text:s/>0.7<text:s/></text:p>
          </table:table-cell>
          <table:table-cell office:value-type="float" office:value="0.65807948508993674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93940.8739999998" table:style-name="ce24">
            <text:p><text:s/>2,693,940.9<text:s/></text:p>
          </table:table-cell>
          <table:table-cell office:value-type="float" office:value="739019.40800000005" table:style-name="ce25">
            <text:p><text:s/>739,019.4<text:s/></text:p>
          </table:table-cell>
          <table:table-cell office:value-type="float" office:value="290746.68800000002" table:style-name="ce25">
            <text:p><text:s/>290,746.7<text:s/></text:p>
          </table:table-cell>
          <table:table-cell office:value-type="float" office:value="105603.058" table:style-name="ce25">
            <text:p><text:s/>105,603.1<text:s/></text:p>
          </table:table-cell>
          <table:table-cell office:value-type="float" office:value="104337.106" table:style-name="ce25">
            <text:p><text:s/>104,337.1<text:s/></text:p>
          </table:table-cell>
          <table:table-cell office:value-type="float" office:value="74793.679000000004" table:style-name="ce25">
            <text:p><text:s/>74,793.7<text:s/></text:p>
          </table:table-cell>
          <table:table-cell office:value-type="float" office:value="70561.544999999998" table:style-name="ce25">
            <text:p><text:s/>70,561.5<text:s/></text:p>
          </table:table-cell>
          <table:table-cell office:value-type="float" office:value="47404.824000000001" table:style-name="ce25">
            <text:p><text:s/>47,404.8<text:s/></text:p>
          </table:table-cell>
          <table:table-cell office:value-type="float" office:value="36772.54" table:style-name="ce25">
            <text:p><text:s/>36,772.5<text:s/></text:p>
          </table:table-cell>
          <table:table-cell office:value-type="float" office:value="32238.519" table:style-name="ce26">
            <text:p><text:s/>32,238.5<text:s/></text:p>
          </table:table-cell>
          <table:table-cell office:value-type="float" office:value="4546873.9390000002" table:style-name="ce27">
            <text:p><text:s/>4,546,873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9.248197995840677" table:style-name="ce28">
            <text:p><text:s/>59.2<text:s/></text:p>
          </table:table-cell>
          <table:table-cell office:value-type="float" office:value="16.253351597483118" table:style-name="ce29">
            <text:p><text:s/>16.3<text:s/></text:p>
          </table:table-cell>
          <table:table-cell office:value-type="float" office:value="6.3944303690975941" table:style-name="ce29">
            <text:p><text:s/>6.4<text:s/></text:p>
          </table:table-cell>
          <table:table-cell office:value-type="float" office:value="2.3225420237453385" table:style-name="ce29">
            <text:p><text:s/>2.3<text:s/></text:p>
          </table:table-cell>
          <table:table-cell office:value-type="float" office:value="2.2946997739494623" table:style-name="ce29">
            <text:p><text:s/>2.3<text:s/></text:p>
          </table:table-cell>
          <table:table-cell office:value-type="float" office:value="1.644947275939862" table:style-name="ce29">
            <text:p><text:s/>1.6<text:s/></text:p>
          </table:table-cell>
          <table:table-cell office:value-type="float" office:value="1.5518693930520249" table:style-name="ce29">
            <text:p><text:s/>1.6<text:s/></text:p>
          </table:table-cell>
          <table:table-cell office:value-type="float" office:value="1.0425805649326141" table:style-name="ce29">
            <text:p><text:s/>1.0<text:s/></text:p>
          </table:table-cell>
          <table:table-cell office:value-type="float" office:value="0.80874333648421837" table:style-name="ce29">
            <text:p><text:s/>0.8<text:s/></text:p>
          </table:table-cell>
          <table:table-cell office:value-type="float" office:value="0.70902601287182943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07834.6860000002" table:style-name="ce24">
            <text:p><text:s/>3,207,834.7<text:s/></text:p>
          </table:table-cell>
          <table:table-cell office:value-type="float" office:value="1127247.777" table:style-name="ce25">
            <text:p><text:s/>1,127,247.8<text:s/></text:p>
          </table:table-cell>
          <table:table-cell office:value-type="float" office:value="341279.19799999997" table:style-name="ce25">
            <text:p><text:s/>341,279.2<text:s/></text:p>
          </table:table-cell>
          <table:table-cell office:value-type="float" office:value="125478.822" table:style-name="ce25">
            <text:p><text:s/>125,478.8<text:s/></text:p>
          </table:table-cell>
          <table:table-cell office:value-type="float" office:value="123335.251" table:style-name="ce25">
            <text:p><text:s/>123,335.3<text:s/></text:p>
          </table:table-cell>
          <table:table-cell office:value-type="float" office:value="85412.771999999997" table:style-name="ce25">
            <text:p><text:s/>85,412.8<text:s/></text:p>
          </table:table-cell>
          <table:table-cell office:value-type="float" office:value="71078.565000000002" table:style-name="ce25">
            <text:p><text:s/>71,078.6<text:s/></text:p>
          </table:table-cell>
          <table:table-cell office:value-type="float" office:value="68432.179999999993" table:style-name="ce25">
            <text:p><text:s/>68,432.2<text:s/></text:p>
          </table:table-cell>
          <table:table-cell office:value-type="float" office:value="46149.921999999999" table:style-name="ce25">
            <text:p><text:s/>46,149.9<text:s/></text:p>
          </table:table-cell>
          <table:table-cell office:value-type="float" office:value="39116.665999999997" table:style-name="ce26">
            <text:p><text:s/>39,116.7<text:s/></text:p>
          </table:table-cell>
          <table:table-cell office:value-type="float" office:value="5644288.5389999999" table:style-name="ce27">
            <text:p><text:s/>5,644,288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6.833286672625228" table:style-name="ce28">
            <text:p><text:s/>56.8<text:s/></text:p>
          </table:table-cell>
          <table:table-cell office:value-type="float" office:value="19.971476816096907" table:style-name="ce29">
            <text:p><text:s/>20.0<text:s/></text:p>
          </table:table-cell>
          <table:table-cell office:value-type="float" office:value="6.0464520132499207" table:style-name="ce29">
            <text:p><text:s/>6.0<text:s/></text:p>
          </table:table-cell>
          <table:table-cell office:value-type="float" office:value="2.2231114007192678" table:style-name="ce29">
            <text:p><text:s/>2.2<text:s/></text:p>
          </table:table-cell>
          <table:table-cell office:value-type="float" office:value="2.1851337001607529" table:style-name="ce29">
            <text:p><text:s/>2.2<text:s/></text:p>
          </table:table-cell>
          <table:table-cell office:value-type="float" office:value="1.5132601994003059" table:style-name="ce29">
            <text:p><text:s/>1.5<text:s/></text:p>
          </table:table-cell>
          <table:table-cell office:value-type="float" office:value="1.2593006985534621" table:style-name="ce29">
            <text:p><text:s/>1.3<text:s/></text:p>
          </table:table-cell>
          <table:table-cell office:value-type="float" office:value="1.2124146298892819" table:style-name="ce29">
            <text:p><text:s/>1.2<text:s/></text:p>
          </table:table-cell>
          <table:table-cell office:value-type="float" office:value="0.81763931239731402" table:style-name="ce29">
            <text:p><text:s/>0.8<text:s/></text:p>
          </table:table-cell>
          <table:table-cell office:value-type="float" office:value="0.69303094145024535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140767" table:style-name="ce24">
            <text:p><text:s/>3,140,767.0<text:s/></text:p>
          </table:table-cell>
          <table:table-cell office:value-type="float" office:value="1085504.8" table:style-name="ce25">
            <text:p><text:s/>1,085,504.8<text:s/></text:p>
          </table:table-cell>
          <table:table-cell office:value-type="float" office:value="356853.9" table:style-name="ce25">
            <text:p><text:s/>356,853.9<text:s/></text:p>
          </table:table-cell>
          <table:table-cell office:value-type="float" office:value="137337.29999999999" table:style-name="ce25">
            <text:p><text:s/>137,337.3<text:s/></text:p>
          </table:table-cell>
          <table:table-cell office:value-type="float" office:value="89020" table:style-name="ce25">
            <text:p><text:s/>89,020.0<text:s/></text:p>
          </table:table-cell>
          <table:table-cell office:value-type="float" office:value="85618.5" table:style-name="ce25">
            <text:p><text:s/>85,618.5<text:s/></text:p>
          </table:table-cell>
          <table:table-cell office:value-type="float" office:value="64602.2" table:style-name="ce25">
            <text:p><text:s/>64,602.2<text:s/></text:p>
          </table:table-cell>
          <table:table-cell office:value-type="float" office:value="62653" table:style-name="ce25">
            <text:p><text:s/>62,653.0<text:s/></text:p>
          </table:table-cell>
          <table:table-cell office:value-type="float" office:value="52881.9" table:style-name="ce25">
            <text:p><text:s/>52,881.9<text:s/></text:p>
          </table:table-cell>
          <table:table-cell office:value-type="float" office:value="49537.599999999999" table:style-name="ce26">
            <text:p><text:s/>49,537.6<text:s/></text:p>
          </table:table-cell>
          <table:table-cell office:value-type="float" office:value="5484356.2740000002" table:style-name="ce27">
            <text:p><text:s/>5,484,356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7.267741975290932" table:style-name="ce28">
            <text:p><text:s/>57.3<text:s/></text:p>
          </table:table-cell>
          <table:table-cell office:value-type="float" office:value="19.792747694859184" table:style-name="ce29">
            <text:p><text:s/>19.8<text:s/></text:p>
          </table:table-cell>
          <table:table-cell office:value-type="float" office:value="6.5067599946370658" table:style-name="ce29">
            <text:p><text:s/>6.5<text:s/></text:p>
          </table:table-cell>
          <table:table-cell office:value-type="float" office:value="2.5041644477234781" table:style-name="ce29">
            <text:p><text:s/>2.5<text:s/></text:p>
          </table:table-cell>
          <table:table-cell office:value-type="float" office:value="1.6231622373262327" table:style-name="ce29">
            <text:p><text:s/>1.6<text:s/></text:p>
          </table:table-cell>
          <table:table-cell office:value-type="float" office:value="1.5611403731354307" table:style-name="ce29">
            <text:p><text:s/>1.6<text:s/></text:p>
          </table:table-cell>
          <table:table-cell office:value-type="float" office:value="1.1779358738283165" table:style-name="ce29">
            <text:p><text:s/>1.2<text:s/></text:p>
          </table:table-cell>
          <table:table-cell office:value-type="float" office:value="1.1423947838148782" table:style-name="ce29">
            <text:p><text:s/>1.1<text:s/></text:p>
          </table:table-cell>
          <table:table-cell office:value-type="float" office:value="0.96423166836735674" table:style-name="ce29">
            <text:p><text:s/>1.0<text:s/></text:p>
          </table:table-cell>
          <table:table-cell office:value-type="float" office:value="0.90325277070065124" table:style-name="ce30">
            <text:p><text:s/>0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622028" table:style-name="ce24">
            <text:p><text:s/>1,622,028.0<text:s/></text:p>
          </table:table-cell>
          <table:table-cell office:value-type="float" office:value="1103314.3" table:style-name="ce25">
            <text:p><text:s/>1,103,314.3<text:s/></text:p>
          </table:table-cell>
          <table:table-cell office:value-type="float" office:value="383276" table:style-name="ce25">
            <text:p><text:s/>383,276.0<text:s/></text:p>
          </table:table-cell>
          <table:table-cell office:value-type="float" office:value="120817.5" table:style-name="ce25">
            <text:p><text:s/>120,817.5<text:s/></text:p>
          </table:table-cell>
          <table:table-cell office:value-type="float" office:value="95772.1" table:style-name="ce25">
            <text:p><text:s/>95,772.1<text:s/></text:p>
          </table:table-cell>
          <table:table-cell office:value-type="float" office:value="79131.3" table:style-name="ce25">
            <text:p><text:s/>79,131.3<text:s/></text:p>
          </table:table-cell>
          <table:table-cell office:value-type="float" office:value="67987.592000000004" table:style-name="ce25">
            <text:p><text:s/>67,987.6<text:s/></text:p>
          </table:table-cell>
          <table:table-cell office:value-type="float" office:value="49188.6" table:style-name="ce25">
            <text:p><text:s/>49,188.6<text:s/></text:p>
          </table:table-cell>
          <table:table-cell office:value-type="float" office:value="48658.9" table:style-name="ce25">
            <text:p><text:s/>48,658.9<text:s/></text:p>
          </table:table-cell>
          <table:table-cell office:value-type="float" office:value="48197.5" table:style-name="ce26">
            <text:p><text:s/>48,197.5<text:s/></text:p>
          </table:table-cell>
          <table:table-cell office:value-type="float" office:value="3985450.2919999999" table:style-name="ce27">
            <text:p><text:s/>3,985,450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40.69873869098052" table:style-name="ce28">
            <text:p><text:s/>40.7<text:s/></text:p>
          </table:table-cell>
          <table:table-cell office:value-type="float" office:value="27.683554408260573" table:style-name="ce29">
            <text:p><text:s/>27.7<text:s/></text:p>
          </table:table-cell>
          <table:table-cell office:value-type="float" office:value="9.6168807015194862" table:style-name="ce29">
            <text:p><text:s/>9.6<text:s/></text:p>
          </table:table-cell>
          <table:table-cell office:value-type="float" office:value="3.0314642298391514" table:style-name="ce29">
            <text:p><text:s/>3.0<text:s/></text:p>
          </table:table-cell>
          <table:table-cell office:value-type="float" office:value="2.4030433949268786" table:style-name="ce29">
            <text:p><text:s/>2.4<text:s/></text:p>
          </table:table-cell>
          <table:table-cell office:value-type="float" office:value="1.9855046281430324" table:style-name="ce29">
            <text:p><text:s/>2.0<text:s/></text:p>
          </table:table-cell>
          <table:table-cell office:value-type="float" office:value="1.7058948680522146" table:style-name="ce29">
            <text:p><text:s/>1.7<text:s/></text:p>
          </table:table-cell>
          <table:table-cell office:value-type="float" office:value="1.2342043281467179" table:style-name="ce29">
            <text:p><text:s/>1.2<text:s/></text:p>
          </table:table-cell>
          <table:table-cell office:value-type="float" office:value="1.2209134836701658" table:style-name="ce29">
            <text:p><text:s/>1.2<text:s/></text:p>
          </table:table-cell>
          <table:table-cell office:value-type="float" office:value="1.2093363727744117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9090.3" table:style-name="ce24">
            <text:p><text:s/>1,029,090.3<text:s/></text:p>
          </table:table-cell>
          <table:table-cell office:value-type="float" office:value="960170.4" table:style-name="ce25">
            <text:p><text:s/>960,170.4<text:s/></text:p>
          </table:table-cell>
          <table:table-cell office:value-type="float" office:value="408967.4" table:style-name="ce25">
            <text:p><text:s/>408,967.4<text:s/></text:p>
          </table:table-cell>
          <table:table-cell office:value-type="float" office:value="80024.7" table:style-name="ce25">
            <text:p><text:s/>80,024.7<text:s/></text:p>
          </table:table-cell>
          <table:table-cell office:value-type="float" office:value="65489.3" table:style-name="ce25">
            <text:p><text:s/>65,489.3<text:s/></text:p>
          </table:table-cell>
          <table:table-cell office:value-type="float" office:value="61505.9" table:style-name="ce25">
            <text:p><text:s/>61,505.9<text:s/></text:p>
          </table:table-cell>
          <table:table-cell office:value-type="float" office:value="44785.599999999999" table:style-name="ce25">
            <text:p><text:s/>44,785.6<text:s/></text:p>
          </table:table-cell>
          <table:table-cell office:value-type="float" office:value="43746.2" table:style-name="ce25">
            <text:p><text:s/>43,746.2<text:s/></text:p>
          </table:table-cell>
          <table:table-cell office:value-type="float" office:value="36920.800000000003" table:style-name="ce25">
            <text:p><text:s/>36,920.8<text:s/></text:p>
          </table:table-cell>
          <table:table-cell office:value-type="float" office:value="36529" table:style-name="ce26">
            <text:p><text:s/>36,529.0<text:s/></text:p>
          </table:table-cell>
          <table:table-cell office:value-type="float" office:value="3155925.2" table:style-name="ce27">
            <text:p><text:s/>3,155,92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608196797566684" table:style-name="ce28">
            <text:p><text:s/>32.6<text:s/></text:p>
          </table:table-cell>
          <table:table-cell office:value-type="float" office:value="30.424371274705752" table:style-name="ce29">
            <text:p><text:s/>30.4<text:s/></text:p>
          </table:table-cell>
          <table:table-cell office:value-type="float" office:value="12.958716512039006" table:style-name="ce29">
            <text:p><text:s/>13.0<text:s/></text:p>
          </table:table-cell>
          <table:table-cell office:value-type="float" office:value="2.5356969803973808" table:style-name="ce29">
            <text:p><text:s/>2.5<text:s/></text:p>
          </table:table-cell>
          <table:table-cell office:value-type="float" office:value="2.0751220592934208" table:style-name="ce29">
            <text:p><text:s/>2.1<text:s/></text:p>
          </table:table-cell>
          <table:table-cell office:value-type="float" office:value="1.9489023377360148" table:style-name="ce29">
            <text:p><text:s/>1.9<text:s/></text:p>
          </table:table-cell>
          <table:table-cell office:value-type="float" office:value="1.4190957377570292" table:style-name="ce29">
            <text:p><text:s/>1.4<text:s/></text:p>
          </table:table-cell>
          <table:table-cell office:value-type="float" office:value="1.3861608633816795" table:style-name="ce29">
            <text:p><text:s/>1.4<text:s/></text:p>
          </table:table-cell>
          <table:table-cell office:value-type="float" office:value="1.169888310407357" table:style-name="ce29">
            <text:p><text:s/>1.2<text:s/></text:p>
          </table:table-cell>
          <table:table-cell office:value-type="float" office:value="1.15747356749773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中國大陸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63234.1000000001" table:style-name="ce24">
            <text:p><text:s/>1,063,234.1<text:s/></text:p>
          </table:table-cell>
          <table:table-cell office:value-type="float" office:value="872120.2" table:style-name="ce25">
            <text:p><text:s/>872,120.2<text:s/></text:p>
          </table:table-cell>
          <table:table-cell office:value-type="float" office:value="354736.7" table:style-name="ce25">
            <text:p><text:s/>354,736.7<text:s/></text:p>
          </table:table-cell>
          <table:table-cell office:value-type="float" office:value="113251.6" table:style-name="ce25">
            <text:p><text:s/>113,251.6<text:s/></text:p>
          </table:table-cell>
          <table:table-cell office:value-type="float" office:value="84415.5" table:style-name="ce25">
            <text:p><text:s/>84,415.5<text:s/></text:p>
          </table:table-cell>
          <table:table-cell office:value-type="float" office:value="62705.5" table:style-name="ce25">
            <text:p><text:s/>62,705.5<text:s/></text:p>
          </table:table-cell>
          <table:table-cell office:value-type="float" office:value="52985.5" table:style-name="ce25">
            <text:p><text:s/>52,985.5<text:s/></text:p>
          </table:table-cell>
          <table:table-cell office:value-type="float" office:value="44934.400000000001" table:style-name="ce25">
            <text:p><text:s/>44,934.4<text:s/></text:p>
          </table:table-cell>
          <table:table-cell office:value-type="float" office:value="37285.9" table:style-name="ce25">
            <text:p><text:s/>37,285.9<text:s/></text:p>
          </table:table-cell>
          <table:table-cell office:value-type="float" office:value="35285.800000000003" table:style-name="ce26">
            <text:p><text:s/>35,285.8<text:s/></text:p>
          </table:table-cell>
          <table:table-cell office:value-type="float" office:value="3102328.8" table:style-name="ce27">
            <text:p><text:s/>3,102,32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272128086487797" table:style-name="ce28">
            <text:p><text:s/>34.3<text:s/></text:p>
          </table:table-cell>
          <table:table-cell office:value-type="float" office:value="28.111791374273416" table:style-name="ce29">
            <text:p><text:s/>28.1<text:s/></text:p>
          </table:table-cell>
          <table:table-cell office:value-type="float" office:value="11.434529441237821" table:style-name="ce29">
            <text:p><text:s/>11.4<text:s/></text:p>
          </table:table-cell>
          <table:table-cell office:value-type="float" office:value="3.6505350432230137" table:style-name="ce29">
            <text:p><text:s/>3.7<text:s/></text:p>
          </table:table-cell>
          <table:table-cell office:value-type="float" office:value="2.7210365322979309" table:style-name="ce29">
            <text:p><text:s/>2.7<text:s/></text:p>
          </table:table-cell>
          <table:table-cell office:value-type="float" office:value="2.0212396571246738" table:style-name="ce29">
            <text:p><text:s/>2.0<text:s/></text:p>
          </table:table-cell>
          <table:table-cell office:value-type="float" office:value="1.7079266388527223" table:style-name="ce29">
            <text:p><text:s/>1.7<text:s/></text:p>
          </table:table-cell>
          <table:table-cell office:value-type="float" office:value="1.4484086922056747" table:style-name="ce29">
            <text:p><text:s/>1.4<text:s/></text:p>
          </table:table-cell>
          <table:table-cell office:value-type="float" office:value="1.2018680934142121" table:style-name="ce29">
            <text:p><text:s/>1.2<text:s/></text:p>
          </table:table-cell>
          <table:table-cell office:value-type="float" office:value="1.1373971707963386" table:style-name="ce30">
            <text:p><text:s/>1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8759.6000000001" table:style-name="ce24">
            <text:p><text:s/>1,208,759.6<text:s/></text:p>
          </table:table-cell>
          <table:table-cell office:value-type="float" office:value="864654.5" table:style-name="ce25">
            <text:p><text:s/>864,654.5<text:s/></text:p>
          </table:table-cell>
          <table:table-cell office:value-type="float" office:value="362021.7" table:style-name="ce25">
            <text:p><text:s/>362,021.7<text:s/></text:p>
          </table:table-cell>
          <table:table-cell office:value-type="float" office:value="116341.3" table:style-name="ce25">
            <text:p><text:s/>116,341.3<text:s/></text:p>
          </table:table-cell>
          <table:table-cell office:value-type="float" office:value="90682.6" table:style-name="ce25">
            <text:p><text:s/>90,682.6<text:s/></text:p>
          </table:table-cell>
          <table:table-cell office:value-type="float" office:value="78803.3" table:style-name="ce25">
            <text:p><text:s/>78,803.3<text:s/></text:p>
          </table:table-cell>
          <table:table-cell office:value-type="float" office:value="62106.5" table:style-name="ce25">
            <text:p><text:s/>62,106.5<text:s/></text:p>
          </table:table-cell>
          <table:table-cell office:value-type="float" office:value="50459.4" table:style-name="ce25">
            <text:p><text:s/>50,459.4<text:s/></text:p>
          </table:table-cell>
          <table:table-cell office:value-type="float" office:value="47698.8" table:style-name="ce25">
            <text:p><text:s/>47,698.8<text:s/></text:p>
          </table:table-cell>
          <table:table-cell office:value-type="float" office:value="31970.799999999999" table:style-name="ce26">
            <text:p><text:s/>31,970.8<text:s/></text:p>
          </table:table-cell>
          <table:table-cell office:value-type="float" office:value="3279385.2" table:style-name="ce27">
            <text:p><text:s/>3,279,38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6.859335707192919" table:style-name="ce28">
            <text:p><text:s/>36.9<text:s/></text:p>
          </table:table-cell>
          <table:table-cell office:value-type="float" office:value="26.366359767678404" table:style-name="ce29">
            <text:p><text:s/>26.4<text:s/></text:p>
          </table:table-cell>
          <table:table-cell office:value-type="float" office:value="11.039316149868579" table:style-name="ce29">
            <text:p><text:s/>11.0<text:s/></text:p>
          </table:table-cell>
          <table:table-cell office:value-type="float" office:value="3.547655822804836" table:style-name="ce29">
            <text:p><text:s/>3.5<text:s/></text:p>
          </table:table-cell>
          <table:table-cell office:value-type="float" office:value="2.7652317269712627" table:style-name="ce29">
            <text:p><text:s/>2.8<text:s/></text:p>
          </table:table-cell>
          <table:table-cell office:value-type="float" office:value="2.4029900482566062" table:style-name="ce29">
            <text:p><text:s/>2.4<text:s/></text:p>
          </table:table-cell>
          <table:table-cell office:value-type="float" office:value="1.8938458342740585" table:style-name="ce29">
            <text:p><text:s/>1.9<text:s/></text:p>
          </table:table-cell>
          <table:table-cell office:value-type="float" office:value="1.5386847510319921" table:style-name="ce29">
            <text:p><text:s/>1.5<text:s/></text:p>
          </table:table-cell>
          <table:table-cell office:value-type="float" office:value="1.4545043381911953" table:style-name="ce29">
            <text:p><text:s/>1.5<text:s/></text:p>
          </table:table-cell>
          <table:table-cell office:value-type="float" office:value="0.97490224692116079" table:style-name="ce30">
            <text:p><text:s/>1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中國大陸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8.2" table:style-name="ce24">
            <text:p><text:s/>1,017,408.2<text:s/></text:p>
          </table:table-cell>
          <table:table-cell office:value-type="float" office:value="742775.6" table:style-name="ce25">
            <text:p><text:s/>742,775.6<text:s/></text:p>
          </table:table-cell>
          <table:table-cell office:value-type="float" office:value="376040.7" table:style-name="ce25">
            <text:p><text:s/>376,040.7<text:s/></text:p>
          </table:table-cell>
          <table:table-cell office:value-type="float" office:value="111649.9" table:style-name="ce25">
            <text:p><text:s/>111,649.9<text:s/></text:p>
          </table:table-cell>
          <table:table-cell office:value-type="float" office:value="104450.1" table:style-name="ce25">
            <text:p><text:s/>104,450.1<text:s/></text:p>
          </table:table-cell>
          <table:table-cell office:value-type="float" office:value="90311.5" table:style-name="ce25">
            <text:p><text:s/>90,311.5<text:s/></text:p>
          </table:table-cell>
          <table:table-cell office:value-type="float" office:value="60545.9" table:style-name="ce25">
            <text:p><text:s/>60,545.9<text:s/></text:p>
          </table:table-cell>
          <table:table-cell office:value-type="float" office:value="57394.9" table:style-name="ce25">
            <text:p><text:s/>57,394.9<text:s/></text:p>
          </table:table-cell>
          <table:table-cell office:value-type="float" office:value="48891.8" table:style-name="ce25">
            <text:p><text:s/>48,891.8<text:s/></text:p>
          </table:table-cell>
          <table:table-cell office:value-type="float" office:value="44418" table:style-name="ce26">
            <text:p><text:s/>44,418.0<text:s/></text:p>
          </table:table-cell>
          <table:table-cell office:value-type="float" office:value="3031043.7" table:style-name="ce27">
            <text:p><text:s/>3,031,043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66266299624779" table:style-name="ce28">
            <text:p><text:s/>33.6<text:s/></text:p>
          </table:table-cell>
          <table:table-cell office:value-type="float" office:value="24.505605115492063" table:style-name="ce29">
            <text:p><text:s/>24.5<text:s/></text:p>
          </table:table-cell>
          <table:table-cell office:value-type="float" office:value="12.40631073712332" table:style-name="ce29">
            <text:p><text:s/>12.4<text:s/></text:p>
          </table:table-cell>
          <table:table-cell office:value-type="float" office:value="3.6835463639141857" table:style-name="ce29">
            <text:p><text:s/>3.7<text:s/></text:p>
          </table:table-cell>
          <table:table-cell office:value-type="float" office:value="3.4460110225398597" table:style-name="ce29">
            <text:p><text:s/>3.4<text:s/></text:p>
          </table:table-cell>
          <table:table-cell office:value-type="float" office:value="2.9795512351075639" table:style-name="ce29">
            <text:p><text:s/>3.0<text:s/></text:p>
          </table:table-cell>
          <table:table-cell office:value-type="float" office:value="1.9975264625844884" table:style-name="ce29">
            <text:p><text:s/>2.0<text:s/></text:p>
          </table:table-cell>
          <table:table-cell office:value-type="float" office:value="1.8935688720027364" table:style-name="ce29">
            <text:p><text:s/>1.9<text:s/></text:p>
          </table:table-cell>
          <table:table-cell office:value-type="float" office:value="1.6130351403379637" table:style-name="ce29">
            <text:p><text:s/>1.6<text:s/></text:p>
          </table:table-cell>
          <table:table-cell office:value-type="float" office:value="1.465435816712243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76294.2" table:style-name="ce24">
            <text:p><text:s/>1,076,294.2<text:s/></text:p>
          </table:table-cell>
          <table:table-cell office:value-type="float" office:value="740770.8" table:style-name="ce25">
            <text:p><text:s/>740,770.8<text:s/></text:p>
          </table:table-cell>
          <table:table-cell office:value-type="float" office:value="343994.6" table:style-name="ce25">
            <text:p><text:s/>343,994.6<text:s/></text:p>
          </table:table-cell>
          <table:table-cell office:value-type="float" office:value="162917.9" table:style-name="ce25">
            <text:p><text:s/>162,917.9<text:s/></text:p>
          </table:table-cell>
          <table:table-cell office:value-type="float" office:value="109422.3" table:style-name="ce25">
            <text:p><text:s/>109,422.3<text:s/></text:p>
          </table:table-cell>
          <table:table-cell office:value-type="float" office:value="97502.8" table:style-name="ce25">
            <text:p><text:s/>97,502.8<text:s/></text:p>
          </table:table-cell>
          <table:table-cell office:value-type="float" office:value="66519.600000000006" table:style-name="ce25">
            <text:p><text:s/>66,519.6<text:s/></text:p>
          </table:table-cell>
          <table:table-cell office:value-type="float" office:value="59874.6" table:style-name="ce25">
            <text:p><text:s/>59,874.6<text:s/></text:p>
          </table:table-cell>
          <table:table-cell office:value-type="float" office:value="50946.6" table:style-name="ce25">
            <text:p><text:s/>50,946.6<text:s/></text:p>
          </table:table-cell>
          <table:table-cell office:value-type="float" office:value="37342.1" table:style-name="ce26">
            <text:p><text:s/>37,342.1<text:s/></text:p>
          </table:table-cell>
          <table:table-cell office:value-type="float" office:value="3150010" table:style-name="ce27">
            <text:p><text:s/>3,150,010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167961371551201" table:style-name="ce28">
            <text:p><text:s/>34.2<text:s/></text:p>
          </table:table-cell>
          <table:table-cell office:value-type="float" office:value="23.516458677908961" table:style-name="ce29">
            <text:p><text:s/>23.5<text:s/></text:p>
          </table:table-cell>
          <table:table-cell office:value-type="float" office:value="10.920428824035479" table:style-name="ce29">
            <text:p><text:s/>10.9<text:s/></text:p>
          </table:table-cell>
          <table:table-cell office:value-type="float" office:value="5.1719804064114081" table:style-name="ce29">
            <text:p><text:s/>5.2<text:s/></text:p>
          </table:table-cell>
          <table:table-cell office:value-type="float" office:value="3.4737127818641849" table:style-name="ce29">
            <text:p><text:s/>3.5<text:s/></text:p>
          </table:table-cell>
          <table:table-cell office:value-type="float" office:value="3.0953171577233092" table:style-name="ce29">
            <text:p><text:s/>3.1<text:s/></text:p>
          </table:table-cell>
          <table:table-cell office:value-type="float" office:value="2.1117266294392718" table:style-name="ce29">
            <text:p><text:s/>2.1<text:s/></text:p>
          </table:table-cell>
          <table:table-cell office:value-type="float" office:value="1.900774918174863" table:style-name="ce29">
            <text:p><text:s/>1.9<text:s/></text:p>
          </table:table-cell>
          <table:table-cell office:value-type="float" office:value="1.6173472465166778" table:style-name="ce29">
            <text:p><text:s/>1.6<text:s/></text:p>
          </table:table-cell>
          <table:table-cell office:value-type="float" office:value="1.18545972869927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其他國家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7233.8" table:style-name="ce24">
            <text:p><text:s/>1,207,233.8<text:s/></text:p>
          </table:table-cell>
          <table:table-cell office:value-type="float" office:value="610823.30000000005" table:style-name="ce25">
            <text:p><text:s/>610,823.3<text:s/></text:p>
          </table:table-cell>
          <table:table-cell office:value-type="float" office:value="324037.2" table:style-name="ce25">
            <text:p><text:s/>324,037.2<text:s/></text:p>
          </table:table-cell>
          <table:table-cell office:value-type="float" office:value="214020.6" table:style-name="ce25">
            <text:p><text:s/>214,020.6<text:s/></text:p>
          </table:table-cell>
          <table:table-cell office:value-type="float" office:value="175731.3" table:style-name="ce25">
            <text:p><text:s/>175,731.3<text:s/></text:p>
          </table:table-cell>
          <table:table-cell office:value-type="float" office:value="83348.899999999994" table:style-name="ce25">
            <text:p><text:s/>83,348.9<text:s/></text:p>
          </table:table-cell>
          <table:table-cell office:value-type="float" office:value="65243.5" table:style-name="ce25">
            <text:p><text:s/>65,243.5<text:s/></text:p>
          </table:table-cell>
          <table:table-cell office:value-type="float" office:value="58358.1" table:style-name="ce25">
            <text:p><text:s/>58,358.1<text:s/></text:p>
          </table:table-cell>
          <table:table-cell office:value-type="float" office:value="54364.4" table:style-name="ce25">
            <text:p><text:s/>54,364.4<text:s/></text:p>
          </table:table-cell>
          <table:table-cell office:value-type="float" office:value="53646.7" table:style-name="ce26">
            <text:p><text:s/>53,646.7<text:s/></text:p>
          </table:table-cell>
          <table:table-cell office:value-type="float" office:value="3243950.2" table:style-name="ce27">
            <text:p><text:s/>3,243,950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7.21493011822438" table:style-name="ce28">
            <text:p><text:s/>37.2<text:s/></text:p>
          </table:table-cell>
          <table:table-cell office:value-type="float" office:value="18.829613968796437" table:style-name="ce29">
            <text:p><text:s/>18.8<text:s/></text:p>
          </table:table-cell>
          <table:table-cell office:value-type="float" office:value="9.9889696210502859" table:style-name="ce29">
            <text:p><text:s/>10.0<text:s/></text:p>
          </table:table-cell>
          <table:table-cell office:value-type="float" office:value="6.597530381323363" table:style-name="ce29">
            <text:p><text:s/>6.6<text:s/></text:p>
          </table:table-cell>
          <table:table-cell office:value-type="float" office:value="5.4172009175726563" table:style-name="ce29">
            <text:p><text:s/>5.4<text:s/></text:p>
          </table:table-cell>
          <table:table-cell office:value-type="float" office:value="2.5693643509077297" table:style-name="ce29">
            <text:p><text:s/>2.6<text:s/></text:p>
          </table:table-cell>
          <table:table-cell office:value-type="float" office:value="2.0112361774234389" table:style-name="ce29">
            <text:p><text:s/>2.0<text:s/></text:p>
          </table:table-cell>
          <table:table-cell office:value-type="float" office:value="1.7989826107688092" table:style-name="ce29">
            <text:p><text:s/>1.8<text:s/></text:p>
          </table:table-cell>
          <table:table-cell office:value-type="float" office:value="1.6758703632380054" table:style-name="ce29">
            <text:p><text:s/>1.7<text:s/></text:p>
          </table:table-cell>
          <table:table-cell office:value-type="float" office:value="1.6537461025141509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397716.8" table:style-name="ce24">
            <text:p><text:s/>1,397,716.8<text:s/></text:p>
          </table:table-cell>
          <table:table-cell office:value-type="float" office:value="530008.30000000005" table:style-name="ce25">
            <text:p><text:s/>530,008.3<text:s/></text:p>
          </table:table-cell>
          <table:table-cell office:value-type="float" office:value="358359.3" table:style-name="ce25">
            <text:p><text:s/>358,359.3<text:s/></text:p>
          </table:table-cell>
          <table:table-cell office:value-type="float" office:value="291922.2" table:style-name="ce25">
            <text:p><text:s/>291,922.2<text:s/></text:p>
          </table:table-cell>
          <table:table-cell office:value-type="float" office:value="264866.3" table:style-name="ce25">
            <text:p><text:s/>264,866.3<text:s/></text:p>
          </table:table-cell>
          <table:table-cell office:value-type="float" office:value="101130.3" table:style-name="ce25">
            <text:p><text:s/>101,130.3<text:s/></text:p>
          </table:table-cell>
          <table:table-cell office:value-type="float" office:value="80740.899999999994" table:style-name="ce25">
            <text:p><text:s/>80,740.9<text:s/></text:p>
          </table:table-cell>
          <table:table-cell office:value-type="float" office:value="56234.400000000001" table:style-name="ce25">
            <text:p><text:s/>56,234.4<text:s/></text:p>
          </table:table-cell>
          <table:table-cell office:value-type="float" office:value="52899.4" table:style-name="ce25">
            <text:p><text:s/>52,899.4<text:s/></text:p>
          </table:table-cell>
          <table:table-cell office:value-type="float" office:value="48138" table:style-name="ce26">
            <text:p><text:s/>48,138.0<text:s/></text:p>
          </table:table-cell>
          <table:table-cell office:value-type="float" office:value="3555109.7" table:style-name="ce27">
            <text:p><text:s/>3,555,109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9.315715067807893" table:style-name="ce28">
            <text:p><text:s/>39.3<text:s/></text:p>
          </table:table-cell>
          <table:table-cell office:value-type="float" office:value="14.908352898364852" table:style-name="ce29">
            <text:p><text:s/>14.9<text:s/></text:p>
          </table:table-cell>
          <table:table-cell office:value-type="float" office:value="10.080119327963354" table:style-name="ce29">
            <text:p><text:s/>10.1<text:s/></text:p>
          </table:table-cell>
          <table:table-cell office:value-type="float" office:value="8.2113415515701238" table:style-name="ce29">
            <text:p><text:s/>8.2<text:s/></text:p>
          </table:table-cell>
          <table:table-cell office:value-type="float" office:value="7.4502989317038519" table:style-name="ce29">
            <text:p><text:s/>7.5<text:s/></text:p>
          </table:table-cell>
          <table:table-cell office:value-type="float" office:value="2.8446463972686975" table:style-name="ce29">
            <text:p><text:s/>2.8<text:s/></text:p>
          </table:table-cell>
          <table:table-cell office:value-type="float" office:value="2.2711226041773056" table:style-name="ce29">
            <text:p><text:s/>2.3<text:s/></text:p>
          </table:table-cell>
          <table:table-cell office:value-type="float" office:value="1.5817908516296981" table:style-name="ce29">
            <text:p><text:s/>1.6<text:s/></text:p>
          </table:table-cell>
          <table:table-cell office:value-type="float" office:value="1.4879822133196059" table:style-name="ce29">
            <text:p><text:s/>1.5<text:s/></text:p>
          </table:table-cell>
          <table:table-cell office:value-type="float" office:value="1.3540510437694793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88580.8" table:style-name="ce24">
            <text:p><text:s/>1,288,580.8<text:s/></text:p>
          </table:table-cell>
          <table:table-cell office:value-type="float" office:value="491478" table:style-name="ce25">
            <text:p><text:s/>491,478.0<text:s/></text:p>
          </table:table-cell>
          <table:table-cell office:value-type="float" office:value="361063.8" table:style-name="ce25">
            <text:p><text:s/>361,063.8<text:s/></text:p>
          </table:table-cell>
          <table:table-cell office:value-type="float" office:value="344394" table:style-name="ce25">
            <text:p><text:s/>344,394.0<text:s/></text:p>
          </table:table-cell>
          <table:table-cell office:value-type="float" office:value="280273.7" table:style-name="ce25">
            <text:p><text:s/>280,273.7<text:s/></text:p>
          </table:table-cell>
          <table:table-cell office:value-type="float" office:value="142082.6" table:style-name="ce25">
            <text:p><text:s/>142,082.6<text:s/></text:p>
          </table:table-cell>
          <table:table-cell office:value-type="float" office:value="87130.3" table:style-name="ce25">
            <text:p><text:s/>87,130.3<text:s/></text:p>
          </table:table-cell>
          <table:table-cell office:value-type="float" office:value="64565.8" table:style-name="ce25">
            <text:p><text:s/>64,565.8<text:s/></text:p>
          </table:table-cell>
          <table:table-cell office:value-type="float" office:value="55378" table:style-name="ce25">
            <text:p><text:s/>55,378.0<text:s/></text:p>
          </table:table-cell>
          <table:table-cell office:value-type="float" office:value="51956" table:style-name="ce26">
            <text:p><text:s/>51,956.0<text:s/></text:p>
          </table:table-cell>
          <table:table-cell office:value-type="float" office:value="3582079.3" table:style-name="ce27">
            <text:p><text:s/>3,582,07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972983624343549" table:style-name="ce28">
            <text:p><text:s/>36.0<text:s/></text:p>
          </table:table-cell>
          <table:table-cell office:value-type="float" office:value="13.720466769119264" table:style-name="ce29">
            <text:p><text:s/>13.7<text:s/></text:p>
          </table:table-cell>
          <table:table-cell office:value-type="float" office:value="10.079726599017503" table:style-name="ce29">
            <text:p><text:s/>10.1<text:s/></text:p>
          </table:table-cell>
          <table:table-cell office:value-type="float" office:value="9.6143600170995658" table:style-name="ce29">
            <text:p><text:s/>9.6<text:s/></text:p>
          </table:table-cell>
          <table:table-cell office:value-type="float" office:value="7.8243298522173976" table:style-name="ce29">
            <text:p><text:s/>7.8<text:s/></text:p>
          </table:table-cell>
          <table:table-cell office:value-type="float" office:value="3.9664839357408979" table:style-name="ce29">
            <text:p><text:s/>4.0<text:s/></text:p>
          </table:table-cell>
          <table:table-cell office:value-type="float" office:value="2.4323945033824352" table:style-name="ce29">
            <text:p><text:s/>2.4<text:s/></text:p>
          </table:table-cell>
          <table:table-cell office:value-type="float" office:value="1.8024670754776424" table:style-name="ce29">
            <text:p><text:s/>1.8<text:s/></text:p>
          </table:table-cell>
          <table:table-cell office:value-type="float" office:value="1.5459735913719164" table:style-name="ce29">
            <text:p><text:s/>1.5<text:s/></text:p>
          </table:table-cell>
          <table:table-cell office:value-type="float" office:value="1.4504424846205946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5512.4" table:style-name="ce24">
            <text:p><text:s/>915,512.4<text:s/></text:p>
          </table:table-cell>
          <table:table-cell office:value-type="float" office:value="457971" table:style-name="ce25">
            <text:p><text:s/>457,971.0<text:s/></text:p>
          </table:table-cell>
          <table:table-cell office:value-type="float" office:value="430326.8" table:style-name="ce25">
            <text:p><text:s/>430,326.8<text:s/></text:p>
          </table:table-cell>
          <table:table-cell office:value-type="float" office:value="384088.2" table:style-name="ce25">
            <text:p><text:s/>384,088.2<text:s/></text:p>
          </table:table-cell>
          <table:table-cell office:value-type="float" office:value="258241.6" table:style-name="ce25">
            <text:p><text:s/>258,241.6<text:s/></text:p>
          </table:table-cell>
          <table:table-cell office:value-type="float" office:value="153413.4" table:style-name="ce25">
            <text:p><text:s/>153,413.4<text:s/></text:p>
          </table:table-cell>
          <table:table-cell office:value-type="float" office:value="105220.1" table:style-name="ce25">
            <text:p><text:s/>105,220.1<text:s/></text:p>
          </table:table-cell>
          <table:table-cell office:value-type="float" office:value="61642.8" table:style-name="ce25">
            <text:p><text:s/>61,642.8<text:s/></text:p>
          </table:table-cell>
          <table:table-cell office:value-type="float" office:value="51897.1" table:style-name="ce25">
            <text:p><text:s/>51,897.1<text:s/></text:p>
          </table:table-cell>
          <table:table-cell office:value-type="float" office:value="45144.1" table:style-name="ce26">
            <text:p><text:s/>45,144.1<text:s/></text:p>
          </table:table-cell>
          <table:table-cell office:value-type="float" office:value="3299317.2" table:style-name="ce27">
            <text:p><text:s/>3,299,317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7.748541425480397" table:style-name="ce28">
            <text:p><text:s/>27.7<text:s/></text:p>
          </table:table-cell>
          <table:table-cell office:value-type="float" office:value="13.880781150718093" table:style-name="ce29">
            <text:p><text:s/>13.9<text:s/></text:p>
          </table:table-cell>
          <table:table-cell office:value-type="float" office:value="13.042904756171973" table:style-name="ce29">
            <text:p><text:s/>13.0<text:s/></text:p>
          </table:table-cell>
          <table:table-cell office:value-type="float" office:value="11.641445084455656" table:style-name="ce29">
            <text:p><text:s/>11.6<text:s/></text:p>
          </table:table-cell>
          <table:table-cell office:value-type="float" office:value="7.8271225331107903" table:style-name="ce29">
            <text:p><text:s/>7.8<text:s/></text:p>
          </table:table-cell>
          <table:table-cell office:value-type="float" office:value="4.6498530059492307" table:style-name="ce29">
            <text:p><text:s/>4.6<text:s/></text:p>
          </table:table-cell>
          <table:table-cell office:value-type="float" office:value="3.1891477424480437" table:style-name="ce29">
            <text:p><text:s/>3.2<text:s/></text:p>
          </table:table-cell>
          <table:table-cell office:value-type="float" office:value="1.8683502150081235" table:style-name="ce29">
            <text:p><text:s/>1.9<text:s/></text:p>
          </table:table-cell>
          <table:table-cell office:value-type="float" office:value="1.5729648546675052" table:style-name="ce29">
            <text:p><text:s/>1.6<text:s/></text:p>
          </table:table-cell>
          <table:table-cell office:value-type="float" office:value="1.3682861411445981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848000.09199999995" table:style-name="ce24">
            <text:p><text:s/>848,000.1<text:s/></text:p>
          </table:table-cell>
          <table:table-cell office:value-type="float" office:value="450167.38900000002" table:style-name="ce25">
            <text:p><text:s/>450,167.4<text:s/></text:p>
          </table:table-cell>
          <table:table-cell office:value-type="float" office:value="431003" table:style-name="ce25">
            <text:p><text:s/>431,003.0<text:s/></text:p>
          </table:table-cell>
          <table:table-cell office:value-type="float" office:value="376991.3" table:style-name="ce25">
            <text:p><text:s/>376,991.3<text:s/></text:p>
          </table:table-cell>
          <table:table-cell office:value-type="float" office:value="288703.36700000003" table:style-name="ce25">
            <text:p><text:s/>288,703.4<text:s/></text:p>
          </table:table-cell>
          <table:table-cell office:value-type="float" office:value="191000.48199999999" table:style-name="ce25">
            <text:p><text:s/>191,000.5<text:s/></text:p>
          </table:table-cell>
          <table:table-cell office:value-type="float" office:value="114377.7" table:style-name="ce25">
            <text:p><text:s/>114,377.7<text:s/></text:p>
          </table:table-cell>
          <table:table-cell office:value-type="float" office:value="68952.895999999993" table:style-name="ce25">
            <text:p><text:s/>68,952.9<text:s/></text:p>
          </table:table-cell>
          <table:table-cell office:value-type="float" office:value="63036.184000000001" table:style-name="ce25">
            <text:p><text:s/>63,036.2<text:s/></text:p>
          </table:table-cell>
          <table:table-cell office:value-type="float" office:value="50665.5" table:style-name="ce26">
            <text:p><text:s/>50,665.5<text:s/></text:p>
          </table:table-cell>
          <table:table-cell office:value-type="float" office:value="3434897.4019999998" table:style-name="ce27">
            <text:p><text:s/>3,434,897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687785187011531" table:style-name="ce28">
            <text:p><text:s/>24.7<text:s/></text:p>
          </table:table-cell>
          <table:table-cell office:value-type="float" office:value="13.105701169935555" table:style-name="ce29">
            <text:p><text:s/>13.1<text:s/></text:p>
          </table:table-cell>
          <table:table-cell office:value-type="float" office:value="12.547769250663633" table:style-name="ce29">
            <text:p><text:s/>12.5<text:s/></text:p>
          </table:table-cell>
          <table:table-cell office:value-type="float" office:value="10.975329271275857" table:style-name="ce29">
            <text:p><text:s/>11.0<text:s/></text:p>
          </table:table-cell>
          <table:table-cell office:value-type="float" office:value="8.4050069976442341" table:style-name="ce29">
            <text:p><text:s/>8.4<text:s/></text:p>
          </table:table-cell>
          <table:table-cell office:value-type="float" office:value="5.5605876870962216" table:style-name="ce29">
            <text:p><text:s/>5.6<text:s/></text:p>
          </table:table-cell>
          <table:table-cell office:value-type="float" office:value="3.3298723837690916" table:style-name="ce29">
            <text:p><text:s/>3.3<text:s/></text:p>
          </table:table-cell>
          <table:table-cell office:value-type="float" office:value="2.0074222874852552" table:style-name="ce29">
            <text:p><text:s/>2.0<text:s/></text:p>
          </table:table-cell>
          <table:table-cell office:value-type="float" office:value="1.8351693405251819" table:style-name="ce29">
            <text:p><text:s/>1.8<text:s/></text:p>
          </table:table-cell>
          <table:table-cell office:value-type="float" office:value="1.475022222512368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2649.8" table:style-name="ce24">
            <text:p><text:s/>912,649.8<text:s/></text:p>
          </table:table-cell>
          <table:table-cell office:value-type="float" office:value="436719.1" table:style-name="ce25">
            <text:p><text:s/>436,719.1<text:s/></text:p>
          </table:table-cell>
          <table:table-cell office:value-type="float" office:value="429505.49400000001" table:style-name="ce25">
            <text:p><text:s/>429,505.5<text:s/></text:p>
          </table:table-cell>
          <table:table-cell office:value-type="float" office:value="409104.2" table:style-name="ce25">
            <text:p><text:s/>409,104.2<text:s/></text:p>
          </table:table-cell>
          <table:table-cell office:value-type="float" office:value="316243.40000000002" table:style-name="ce25">
            <text:p><text:s/>316,243.4<text:s/></text:p>
          </table:table-cell>
          <table:table-cell office:value-type="float" office:value="302593.7" table:style-name="ce25">
            <text:p><text:s/>302,593.7<text:s/></text:p>
          </table:table-cell>
          <table:table-cell office:value-type="float" office:value="106058.4" table:style-name="ce25">
            <text:p><text:s/>106,058.4<text:s/></text:p>
          </table:table-cell>
          <table:table-cell office:value-type="float" office:value="84517.4" table:style-name="ce25">
            <text:p><text:s/>84,517.4<text:s/></text:p>
          </table:table-cell>
          <table:table-cell office:value-type="float" office:value="78853.7" table:style-name="ce25">
            <text:p><text:s/>78,853.7<text:s/></text:p>
          </table:table-cell>
          <table:table-cell office:value-type="float" office:value="64872.4" table:style-name="ce26">
            <text:p><text:s/>64,872.4<text:s/></text:p>
          </table:table-cell>
          <table:table-cell office:value-type="float" office:value="3852085.4939999999" table:style-name="ce27">
            <text:p><text:s/>3,852,085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692355775113022" table:style-name="ce28">
            <text:p><text:s/>23.7<text:s/></text:p>
          </table:table-cell>
          <table:table-cell office:value-type="float" office:value="11.337212029178291" table:style-name="ce29">
            <text:p><text:s/>11.3<text:s/></text:p>
          </table:table-cell>
          <table:table-cell office:value-type="float" office:value="11.149947078511026" table:style-name="ce29">
            <text:p><text:s/>11.1<text:s/></text:p>
          </table:table-cell>
          <table:table-cell office:value-type="float" office:value="10.620330224685299" table:style-name="ce29">
            <text:p><text:s/>10.6<text:s/></text:p>
          </table:table-cell>
          <table:table-cell office:value-type="float" office:value="8.209667217733875" table:style-name="ce29">
            <text:p><text:s/>8.2<text:s/></text:p>
          </table:table-cell>
          <table:table-cell office:value-type="float" office:value="7.8553214997777001" table:style-name="ce29">
            <text:p><text:s/>7.9<text:s/></text:p>
          </table:table-cell>
          <table:table-cell office:value-type="float" office:value="2.7532722252711248" table:style-name="ce29">
            <text:p><text:s/>2.8<text:s/></text:p>
          </table:table-cell>
          <table:table-cell office:value-type="float" office:value="2.1940686449364666" table:style-name="ce29">
            <text:p><text:s/>2.2<text:s/></text:p>
          </table:table-cell>
          <table:table-cell office:value-type="float" office:value="2.0470391979311557" table:style-name="ce29">
            <text:p><text:s/>2.0<text:s/></text:p>
          </table:table-cell>
          <table:table-cell office:value-type="float" office:value="1.6840851559770704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702370.7" table:style-name="ce24">
            <text:p><text:s/>702,370.7<text:s/></text:p>
          </table:table-cell>
          <table:table-cell office:value-type="float" office:value="392756.7" table:style-name="ce25">
            <text:p><text:s/>392,756.7<text:s/></text:p>
          </table:table-cell>
          <table:table-cell office:value-type="float" office:value="365381.4" table:style-name="ce25">
            <text:p><text:s/>365,381.4<text:s/></text:p>
          </table:table-cell>
          <table:table-cell office:value-type="float" office:value="365095.6" table:style-name="ce25">
            <text:p><text:s/>365,095.6<text:s/></text:p>
          </table:table-cell>
          <table:table-cell office:value-type="float" office:value="281167.7" table:style-name="ce25">
            <text:p><text:s/>281,167.7<text:s/></text:p>
          </table:table-cell>
          <table:table-cell office:value-type="float" office:value="196778.6" table:style-name="ce25">
            <text:p><text:s/>196,778.6<text:s/></text:p>
          </table:table-cell>
          <table:table-cell office:value-type="float" office:value="105067.4" table:style-name="ce25">
            <text:p><text:s/>105,067.4<text:s/></text:p>
          </table:table-cell>
          <table:table-cell office:value-type="float" office:value="75921.600000000006" table:style-name="ce25">
            <text:p><text:s/>75,921.6<text:s/></text:p>
          </table:table-cell>
          <table:table-cell office:value-type="float" office:value="71733.2" table:style-name="ce25">
            <text:p><text:s/>71,733.2<text:s/></text:p>
          </table:table-cell>
          <table:table-cell office:value-type="float" office:value="63021.8" table:style-name="ce26">
            <text:p><text:s/>63,021.8<text:s/></text:p>
          </table:table-cell>
          <table:table-cell office:value-type="float" office:value="3210054.5" table:style-name="ce27">
            <text:p><text:s/>3,210,054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880335676543808" table:style-name="ce28">
            <text:p><text:s/>21.9<text:s/></text:p>
          </table:table-cell>
          <table:table-cell office:value-type="float" office:value="12.235203483305346" table:style-name="ce29">
            <text:p><text:s/>12.2<text:s/></text:p>
          </table:table-cell>
          <table:table-cell office:value-type="float" office:value="11.382404878172627" table:style-name="ce29">
            <text:p><text:s/>11.4<text:s/></text:p>
          </table:table-cell>
          <table:table-cell office:value-type="float" office:value="11.373501602542884" table:style-name="ce29">
            <text:p><text:s/>11.4<text:s/></text:p>
          </table:table-cell>
          <table:table-cell office:value-type="float" office:value="8.758969668583509" table:style-name="ce29">
            <text:p><text:s/>8.8<text:s/></text:p>
          </table:table-cell>
          <table:table-cell office:value-type="float" office:value="6.1300703773097931" table:style-name="ce29">
            <text:p><text:s/>6.1<text:s/></text:p>
          </table:table-cell>
          <table:table-cell office:value-type="float" office:value="3.273072155005468" table:style-name="ce29">
            <text:p><text:s/>3.3<text:s/></text:p>
          </table:table-cell>
          <table:table-cell office:value-type="float" office:value="2.3651187230621784" table:style-name="ce29">
            <text:p><text:s/>2.4<text:s/></text:p>
          </table:table-cell>
          <table:table-cell office:value-type="float" office:value="2.2346411875561616" table:style-name="ce29">
            <text:p><text:s/>2.2<text:s/></text:p>
          </table:table-cell>
          <table:table-cell office:value-type="float" office:value="1.9632626175038461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9294.16299999994" table:style-name="ce24">
            <text:p><text:s/>909,294.2<text:s/></text:p>
          </table:table-cell>
          <table:table-cell office:value-type="float" office:value="535676.07299999997" table:style-name="ce25">
            <text:p><text:s/>535,676.1<text:s/></text:p>
          </table:table-cell>
          <table:table-cell office:value-type="float" office:value="458678.13299999997" table:style-name="ce25">
            <text:p><text:s/>458,678.1<text:s/></text:p>
          </table:table-cell>
          <table:table-cell office:value-type="float" office:value="400941.1" table:style-name="ce25">
            <text:p><text:s/>400,941.1<text:s/></text:p>
          </table:table-cell>
          <table:table-cell office:value-type="float" office:value="330770.3" table:style-name="ce25">
            <text:p><text:s/>330,770.3<text:s/></text:p>
          </table:table-cell>
          <table:table-cell office:value-type="float" office:value="199864.8" table:style-name="ce25">
            <text:p><text:s/>199,864.8<text:s/></text:p>
          </table:table-cell>
          <table:table-cell office:value-type="float" office:value="182187.1" table:style-name="ce25">
            <text:p><text:s/>182,187.1<text:s/></text:p>
          </table:table-cell>
          <table:table-cell office:value-type="float" office:value="149974.76300000001" table:style-name="ce25">
            <text:p><text:s/>149,974.8<text:s/></text:p>
          </table:table-cell>
          <table:table-cell office:value-type="float" office:value="85672.7" table:style-name="ce25">
            <text:p><text:s/>85,672.7<text:s/></text:p>
          </table:table-cell>
          <table:table-cell office:value-type="float" office:value="81182.755999999994" table:style-name="ce26">
            <text:p><text:s/>81,182.8<text:s/></text:p>
          </table:table-cell>
          <table:table-cell office:value-type="float" office:value="4026660.071" table:style-name="ce27">
            <text:p><text:s/>4,026,66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581845672763272" table:style-name="ce28">
            <text:p><text:s/>22.6<text:s/></text:p>
          </table:table-cell>
          <table:table-cell office:value-type="float" office:value="13.303235524099446" table:style-name="ce29">
            <text:p><text:s/>13.3<text:s/></text:p>
          </table:table-cell>
          <table:table-cell office:value-type="float" office:value="11.391031895227492" table:style-name="ce29">
            <text:p><text:s/>11.4<text:s/></text:p>
          </table:table-cell>
          <table:table-cell office:value-type="float" office:value="9.9571628329785575" table:style-name="ce29">
            <text:p><text:s/>10.0<text:s/></text:p>
          </table:table-cell>
          <table:table-cell office:value-type="float" office:value="8.2145076606343608" table:style-name="ce29">
            <text:p><text:s/>8.2<text:s/></text:p>
          </table:table-cell>
          <table:table-cell office:value-type="float" office:value="4.9635379315831996" table:style-name="ce29">
            <text:p><text:s/>5.0<text:s/></text:p>
          </table:table-cell>
          <table:table-cell office:value-type="float" office:value="4.5245214839988916" table:style-name="ce29">
            <text:p><text:s/>4.5<text:s/></text:p>
          </table:table-cell>
          <table:table-cell office:value-type="float" office:value="3.7245449170174068" table:style-name="ce29">
            <text:p><text:s/>3.7<text:s/></text:p>
          </table:table-cell>
          <table:table-cell office:value-type="float" office:value="2.1276367632076685" table:style-name="ce29">
            <text:p><text:s/>2.1<text:s/></text:p>
          </table:table-cell>
          <table:table-cell office:value-type="float" office:value="2.016131348774089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0184.892" table:style-name="ce24">
            <text:p><text:s/>1,020,184.9<text:s/></text:p>
          </table:table-cell>
          <table:table-cell office:value-type="float" office:value="678045.05200000003" table:style-name="ce25">
            <text:p><text:s/>678,045.1<text:s/></text:p>
          </table:table-cell>
          <table:table-cell office:value-type="float" office:value="472484.35399999999" table:style-name="ce25">
            <text:p><text:s/>472,484.4<text:s/></text:p>
          </table:table-cell>
          <table:table-cell office:value-type="float" office:value="451232.09700000001" table:style-name="ce25">
            <text:p><text:s/>451,232.1<text:s/></text:p>
          </table:table-cell>
          <table:table-cell office:value-type="float" office:value="373234.58399999997" table:style-name="ce25">
            <text:p><text:s/>373,234.6<text:s/></text:p>
          </table:table-cell>
          <table:table-cell office:value-type="float" office:value="277503.23100000003" table:style-name="ce25">
            <text:p><text:s/>277,503.2<text:s/></text:p>
          </table:table-cell>
          <table:table-cell office:value-type="float" office:value="230848.954" table:style-name="ce25">
            <text:p><text:s/>230,849.0<text:s/></text:p>
          </table:table-cell>
          <table:table-cell office:value-type="float" office:value="157941.22899999999" table:style-name="ce25">
            <text:p><text:s/>157,941.2<text:s/></text:p>
          </table:table-cell>
          <table:table-cell office:value-type="float" office:value="110307.412" table:style-name="ce25">
            <text:p><text:s/>110,307.4<text:s/></text:p>
          </table:table-cell>
          <table:table-cell office:value-type="float" office:value="99649.797999999995" table:style-name="ce26">
            <text:p><text:s/>99,649.8<text:s/></text:p>
          </table:table-cell>
          <table:table-cell office:value-type="float" office:value="4679815.7170000002" table:style-name="ce27">
            <text:p><text:s/>4,679,815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799680878331475" table:style-name="ce28">
            <text:p><text:s/>21.8<text:s/></text:p>
          </table:table-cell>
          <table:table-cell office:value-type="float" office:value="14.48871265457994" table:style-name="ce29">
            <text:p><text:s/>14.5<text:s/></text:p>
          </table:table-cell>
          <table:table-cell office:value-type="float" office:value="10.096217085720772" table:style-name="ce29">
            <text:p><text:s/>10.1<text:s/></text:p>
          </table:table-cell>
          <table:table-cell office:value-type="float" office:value="9.6420911481801408" table:style-name="ce29">
            <text:p><text:s/>9.6<text:s/></text:p>
          </table:table-cell>
          <table:table-cell office:value-type="float" office:value="7.9754119941984039" table:style-name="ce29">
            <text:p><text:s/>8.0<text:s/></text:p>
          </table:table-cell>
          <table:table-cell office:value-type="float" office:value="5.9297897135550821" table:style-name="ce29">
            <text:p><text:s/>5.9<text:s/></text:p>
          </table:table-cell>
          <table:table-cell office:value-type="float" office:value="4.9328641972249692" table:style-name="ce29">
            <text:p><text:s/>4.9<text:s/></text:p>
          </table:table-cell>
          <table:table-cell office:value-type="float" office:value="3.3749454797174869" table:style-name="ce29">
            <text:p><text:s/>3.4<text:s/></text:p>
          </table:table-cell>
          <table:table-cell office:value-type="float" office:value="2.3570887973065884" table:style-name="ce29">
            <text:p><text:s/>2.4<text:s/></text:p>
          </table:table-cell>
          <table:table-cell office:value-type="float" office:value="2.1293530349498591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81763.9080000001" table:style-name="ce24">
            <text:p><text:s/>1,081,763.9<text:s/></text:p>
          </table:table-cell>
          <table:table-cell office:value-type="float" office:value="794731.11699999997" table:style-name="ce25">
            <text:p><text:s/>794,731.1<text:s/></text:p>
          </table:table-cell>
          <table:table-cell office:value-type="float" office:value="514549.46399999998" table:style-name="ce25">
            <text:p><text:s/>514,549.5<text:s/></text:p>
          </table:table-cell>
          <table:table-cell office:value-type="float" office:value="471789.64" table:style-name="ce25">
            <text:p><text:s/>471,789.6<text:s/></text:p>
          </table:table-cell>
          <table:table-cell office:value-type="float" office:value="346156.386" table:style-name="ce25">
            <text:p><text:s/>346,156.4<text:s/></text:p>
          </table:table-cell>
          <table:table-cell office:value-type="float" office:value="313358.35200000001" table:style-name="ce25">
            <text:p><text:s/>313,358.4<text:s/></text:p>
          </table:table-cell>
          <table:table-cell office:value-type="float" office:value="187886.13500000001" table:style-name="ce25">
            <text:p><text:s/>187,886.1<text:s/></text:p>
          </table:table-cell>
          <table:table-cell office:value-type="float" office:value="186233.76500000001" table:style-name="ce25">
            <text:p><text:s/>186,233.8<text:s/></text:p>
          </table:table-cell>
          <table:table-cell office:value-type="float" office:value="115875.008" table:style-name="ce25">
            <text:p><text:s/>115,875.0<text:s/></text:p>
          </table:table-cell>
          <table:table-cell office:value-type="float" office:value="106805.039" table:style-name="ce26">
            <text:p><text:s/>106,805.0<text:s/></text:p>
          </table:table-cell>
          <table:table-cell office:value-type="float" office:value="5098190.9409999996" table:style-name="ce27">
            <text:p><text:s/>5,098,190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218583621503477" table:style-name="ce28">
            <text:p><text:s/>21.2<text:s/></text:p>
          </table:table-cell>
          <table:table-cell office:value-type="float" office:value="15.588492588787094" table:style-name="ce29">
            <text:p><text:s/>15.6<text:s/></text:p>
          </table:table-cell>
          <table:table-cell office:value-type="float" office:value="10.092785263532562" table:style-name="ce29">
            <text:p><text:s/>10.1<text:s/></text:p>
          </table:table-cell>
          <table:table-cell office:value-type="float" office:value="9.2540598314165816" table:style-name="ce29">
            <text:p><text:s/>9.3<text:s/></text:p>
          </table:table-cell>
          <table:table-cell office:value-type="float" office:value="6.7897885741427748" table:style-name="ce29">
            <text:p><text:s/>6.8<text:s/></text:p>
          </table:table-cell>
          <table:table-cell office:value-type="float" office:value="6.146461668980475" table:style-name="ce29">
            <text:p><text:s/>6.1<text:s/></text:p>
          </table:table-cell>
          <table:table-cell office:value-type="float" office:value="3.6853491203910562" table:style-name="ce29">
            <text:p><text:s/>3.7<text:s/></text:p>
          </table:table-cell>
          <table:table-cell office:value-type="float" office:value="3.6529382119115104" table:style-name="ce29">
            <text:p><text:s/>3.7<text:s/></text:p>
          </table:table-cell>
          <table:table-cell office:value-type="float" office:value="2.2728652053442184" table:style-name="ce29">
            <text:p><text:s/>2.3<text:s/></text:p>
          </table:table-cell>
          <table:table-cell office:value-type="float" office:value="2.094959569698863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21725.27300000004" table:style-name="ce24">
            <text:p><text:s/>921,725.3<text:s/></text:p>
          </table:table-cell>
          <table:table-cell office:value-type="float" office:value="829336.81599999999" table:style-name="ce25">
            <text:p><text:s/>829,336.8<text:s/></text:p>
          </table:table-cell>
          <table:table-cell office:value-type="float" office:value="522344.8" table:style-name="ce25">
            <text:p><text:s/>522,344.8<text:s/></text:p>
          </table:table-cell>
          <table:table-cell office:value-type="float" office:value="473904.23700000002" table:style-name="ce25">
            <text:p><text:s/>473,904.2<text:s/></text:p>
          </table:table-cell>
          <table:table-cell office:value-type="float" office:value="390057.16600000003" table:style-name="ce25">
            <text:p><text:s/>390,057.2<text:s/></text:p>
          </table:table-cell>
          <table:table-cell office:value-type="float" office:value="349440.04499999998" table:style-name="ce25">
            <text:p><text:s/>349,440.0<text:s/></text:p>
          </table:table-cell>
          <table:table-cell office:value-type="float" office:value="204897.84400000001" table:style-name="ce25">
            <text:p><text:s/>204,897.8<text:s/></text:p>
          </table:table-cell>
          <table:table-cell office:value-type="float" office:value="194576.285" table:style-name="ce25">
            <text:p><text:s/>194,576.3<text:s/></text:p>
          </table:table-cell>
          <table:table-cell office:value-type="float" office:value="124417.652" table:style-name="ce25">
            <text:p><text:s/>124,417.7<text:s/></text:p>
          </table:table-cell>
          <table:table-cell office:value-type="float" office:value="108030.69899999999" table:style-name="ce26">
            <text:p><text:s/>108,030.7<text:s/></text:p>
          </table:table-cell>
          <table:table-cell office:value-type="float" office:value="5090138.8430000003" table:style-name="ce27">
            <text:p><text:s/>5,090,13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108057588007917" table:style-name="ce28">
            <text:p><text:s/>18.1<text:s/></text:p>
          </table:table-cell>
          <table:table-cell office:value-type="float" office:value="16.293009711130193" table:style-name="ce29">
            <text:p><text:s/>16.3<text:s/></text:p>
          </table:table-cell>
          <table:table-cell office:value-type="float" office:value="10.261896897337737" table:style-name="ce29">
            <text:p><text:s/>10.3<text:s/></text:p>
          </table:table-cell>
          <table:table-cell office:value-type="float" office:value="9.3102418542416956" table:style-name="ce29">
            <text:p><text:s/>9.3<text:s/></text:p>
          </table:table-cell>
          <table:table-cell office:value-type="float" office:value="7.6629965906806206" table:style-name="ce29">
            <text:p><text:s/>7.7<text:s/></text:p>
          </table:table-cell>
          <table:table-cell office:value-type="float" office:value="6.8650395554642438" table:style-name="ce29">
            <text:p><text:s/>6.9<text:s/></text:p>
          </table:table-cell>
          <table:table-cell office:value-type="float" office:value="4.0253881145457786" table:style-name="ce29">
            <text:p><text:s/>4.0<text:s/></text:p>
          </table:table-cell>
          <table:table-cell office:value-type="float" office:value="3.8226125259349826" table:style-name="ce29">
            <text:p><text:s/>3.8<text:s/></text:p>
          </table:table-cell>
          <table:table-cell office:value-type="float" office:value="2.4442879818710677" table:style-name="ce29">
            <text:p><text:s/>2.4<text:s/></text:p>
          </table:table-cell>
          <table:table-cell office:value-type="float" office:value="2.1223526966963719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97658.95" table:style-name="ce24">
            <text:p><text:s/>997,659.0<text:s/></text:p>
          </table:table-cell>
          <table:table-cell office:value-type="float" office:value="832798.40300000005" table:style-name="ce25">
            <text:p><text:s/>832,798.4<text:s/></text:p>
          </table:table-cell>
          <table:table-cell office:value-type="float" office:value="535536.05099999998" table:style-name="ce25">
            <text:p><text:s/>535,536.1<text:s/></text:p>
          </table:table-cell>
          <table:table-cell office:value-type="float" office:value="503981.64" table:style-name="ce25">
            <text:p><text:s/>503,981.6<text:s/></text:p>
          </table:table-cell>
          <table:table-cell office:value-type="float" office:value="503824.299" table:style-name="ce25">
            <text:p><text:s/>503,824.3<text:s/></text:p>
          </table:table-cell>
          <table:table-cell office:value-type="float" office:value="287238.24300000002" table:style-name="ce25">
            <text:p><text:s/>287,238.2<text:s/></text:p>
          </table:table-cell>
          <table:table-cell office:value-type="float" office:value="200283.61300000001" table:style-name="ce25">
            <text:p><text:s/>200,283.6<text:s/></text:p>
          </table:table-cell>
          <table:table-cell office:value-type="float" office:value="186614.17800000001" table:style-name="ce25">
            <text:p><text:s/>186,614.2<text:s/></text:p>
          </table:table-cell>
          <table:table-cell office:value-type="float" office:value="117990.467" table:style-name="ce25">
            <text:p><text:s/>117,990.5<text:s/></text:p>
          </table:table-cell>
          <table:table-cell office:value-type="float" office:value="94579.553" table:style-name="ce26">
            <text:p><text:s/>94,579.6<text:s/></text:p>
          </table:table-cell>
          <table:table-cell office:value-type="float" office:value="5270967.1449999996" table:style-name="ce27">
            <text:p><text:s/>5,270,967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92743632345293" table:style-name="ce28">
            <text:p><text:s/>18.9<text:s/></text:p>
          </table:table-cell>
          <table:table-cell office:value-type="float" office:value="15.799726693230982" table:style-name="ce29">
            <text:p><text:s/>15.8<text:s/></text:p>
          </table:table-cell>
          <table:table-cell office:value-type="float" office:value="10.160109829331898" table:style-name="ce29">
            <text:p><text:s/>10.2<text:s/></text:p>
          </table:table-cell>
          <table:table-cell office:value-type="float" office:value="9.5614642652074426" table:style-name="ce29">
            <text:p><text:s/>9.6<text:s/></text:p>
          </table:table-cell>
          <table:table-cell office:value-type="float" office:value="9.5584792152977833" table:style-name="ce29">
            <text:p><text:s/>9.6<text:s/></text:p>
          </table:table-cell>
          <table:table-cell office:value-type="float" office:value="5.449440967820717" table:style-name="ce29">
            <text:p><text:s/>5.4<text:s/></text:p>
          </table:table-cell>
          <table:table-cell office:value-type="float" office:value="3.7997507381541462" table:style-name="ce29">
            <text:p><text:s/>3.8<text:s/></text:p>
          </table:table-cell>
          <table:table-cell office:value-type="float" office:value="3.5404162626401647" table:style-name="ce29">
            <text:p><text:s/>3.5<text:s/></text:p>
          </table:table-cell>
          <table:table-cell office:value-type="float" office:value="2.2384974854552997" table:style-name="ce29">
            <text:p><text:s/>2.2<text:s/></text:p>
          </table:table-cell>
          <table:table-cell office:value-type="float" office:value="1.794349127934092" table:style-name="ce30">
            <text:p><text:s/>1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00534.07" table:style-name="ce24">
            <text:p><text:s/>1,000,534.1<text:s/></text:p>
          </table:table-cell>
          <table:table-cell office:value-type="float" office:value="776622.68900000001" table:style-name="ce25">
            <text:p><text:s/>776,622.7<text:s/></text:p>
          </table:table-cell>
          <table:table-cell office:value-type="float" office:value="498749.32900000003" table:style-name="ce25">
            <text:p><text:s/>498,749.3<text:s/></text:p>
          </table:table-cell>
          <table:table-cell office:value-type="float" office:value="476796.88" table:style-name="ce25">
            <text:p><text:s/>476,796.9<text:s/></text:p>
          </table:table-cell>
          <table:table-cell office:value-type="float" office:value="443354.24699999997" table:style-name="ce25">
            <text:p><text:s/>443,354.2<text:s/></text:p>
          </table:table-cell>
          <table:table-cell office:value-type="float" office:value="226427.06700000001" table:style-name="ce25">
            <text:p><text:s/>226,427.1<text:s/></text:p>
          </table:table-cell>
          <table:table-cell office:value-type="float" office:value="221918.435" table:style-name="ce25">
            <text:p><text:s/>221,918.4<text:s/></text:p>
          </table:table-cell>
          <table:table-cell office:value-type="float" office:value="123379.598" table:style-name="ce25">
            <text:p><text:s/>123,379.6<text:s/></text:p>
          </table:table-cell>
          <table:table-cell office:value-type="float" office:value="99899.824999999997" table:style-name="ce25">
            <text:p><text:s/>99,899.8<text:s/></text:p>
          </table:table-cell>
          <table:table-cell office:value-type="float" office:value="94500.822" table:style-name="ce26">
            <text:p><text:s/>94,500.8<text:s/></text:p>
          </table:table-cell>
          <table:table-cell office:value-type="float" office:value="4877163.0350000001" table:style-name="ce27">
            <text:p><text:s/>4,877,163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514673444784687" table:style-name="ce28">
            <text:p><text:s/>20.5<text:s/></text:p>
          </table:table-cell>
          <table:table-cell office:value-type="float" office:value="15.923656507414664" table:style-name="ce29">
            <text:p><text:s/>15.9<text:s/></text:p>
          </table:table-cell>
          <table:table-cell office:value-type="float" office:value="10.226218098940382" table:style-name="ce29">
            <text:p><text:s/>10.2<text:s/></text:p>
          </table:table-cell>
          <table:table-cell office:value-type="float" office:value="9.7761111650022983" table:style-name="ce29">
            <text:p><text:s/>9.8<text:s/></text:p>
          </table:table-cell>
          <table:table-cell office:value-type="float" office:value="9.0904126808629435" table:style-name="ce29">
            <text:p><text:s/>9.1<text:s/></text:p>
          </table:table-cell>
          <table:table-cell office:value-type="float" office:value="4.6425978663229159" table:style-name="ce29">
            <text:p><text:s/>4.6<text:s/></text:p>
          </table:table-cell>
          <table:table-cell office:value-type="float" office:value="4.5501541245893584" table:style-name="ce29">
            <text:p><text:s/>4.6<text:s/></text:p>
          </table:table-cell>
          <table:table-cell office:value-type="float" office:value="2.5297411038874569" table:style-name="ce29">
            <text:p><text:s/>2.5<text:s/></text:p>
          </table:table-cell>
          <table:table-cell office:value-type="float" office:value="2.0483183416893915" table:style-name="ce29">
            <text:p><text:s/>2.0<text:s/></text:p>
          </table:table-cell>
          <table:table-cell office:value-type="float" office:value="1.9376186795855186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模里西斯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7871.84100000001" table:style-name="ce24">
            <text:p><text:s/>907,871.8<text:s/></text:p>
          </table:table-cell>
          <table:table-cell office:value-type="float" office:value="799472.93500000006" table:style-name="ce25">
            <text:p><text:s/>799,472.9<text:s/></text:p>
          </table:table-cell>
          <table:table-cell office:value-type="float" office:value="515601.90700000001" table:style-name="ce25">
            <text:p><text:s/>515,601.9<text:s/></text:p>
          </table:table-cell>
          <table:table-cell office:value-type="float" office:value="412723.815" table:style-name="ce25">
            <text:p><text:s/>412,723.8<text:s/></text:p>
          </table:table-cell>
          <table:table-cell office:value-type="float" office:value="387740.28100000002" table:style-name="ce25">
            <text:p><text:s/>387,740.3<text:s/></text:p>
          </table:table-cell>
          <table:table-cell office:value-type="float" office:value="220067.19200000001" table:style-name="ce25">
            <text:p><text:s/>220,067.2<text:s/></text:p>
          </table:table-cell>
          <table:table-cell office:value-type="float" office:value="185294.639" table:style-name="ce25">
            <text:p><text:s/>185,294.6<text:s/></text:p>
          </table:table-cell>
          <table:table-cell office:value-type="float" office:value="120392.97100000001" table:style-name="ce25">
            <text:p><text:s/>120,393.0<text:s/></text:p>
          </table:table-cell>
          <table:table-cell office:value-type="float" office:value="95973.922000000006" table:style-name="ce25">
            <text:p><text:s/>95,973.9<text:s/></text:p>
          </table:table-cell>
          <table:table-cell office:value-type="float" office:value="90222.612999999998" table:style-name="ce26">
            <text:p><text:s/>90,222.6<text:s/></text:p>
          </table:table-cell>
          <table:table-cell office:value-type="float" office:value="4673024.8260000004" table:style-name="ce27">
            <text:p><text:s/>4,673,02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427926767021201" table:style-name="ce28">
            <text:p><text:s/>19.4<text:s/></text:p>
          </table:table-cell>
          <table:table-cell office:value-type="float" office:value="17.108253535308737" table:style-name="ce29">
            <text:p><text:s/>17.1<text:s/></text:p>
          </table:table-cell>
          <table:table-cell office:value-type="float" office:value="11.033579452248345" table:style-name="ce29">
            <text:p><text:s/>11.0<text:s/></text:p>
          </table:table-cell>
          <table:table-cell office:value-type="float" office:value="8.8320484133460493" table:style-name="ce29">
            <text:p><text:s/>8.8<text:s/></text:p>
          </table:table-cell>
          <table:table-cell office:value-type="float" office:value="8.2974153880516965" table:style-name="ce29">
            <text:p><text:s/>8.3<text:s/></text:p>
          </table:table-cell>
          <table:table-cell office:value-type="float" office:value="4.709309284546908" table:style-name="ce29">
            <text:p><text:s/>4.7<text:s/></text:p>
          </table:table-cell>
          <table:table-cell office:value-type="float" office:value="3.9651969741108326" table:style-name="ce29">
            <text:p><text:s/>4.0<text:s/></text:p>
          </table:table-cell>
          <table:table-cell office:value-type="float" office:value="2.5763392124551063" table:style-name="ce29">
            <text:p><text:s/>2.6<text:s/></text:p>
          </table:table-cell>
          <table:table-cell office:value-type="float" office:value="2.0537858362321488" table:style-name="ce29">
            <text:p><text:s/>2.1<text:s/></text:p>
          </table:table-cell>
          <table:table-cell office:value-type="float" office:value="1.9307111851410481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8984.677" table:style-name="ce24">
            <text:p><text:s/>1,028,984.7<text:s/></text:p>
          </table:table-cell>
          <table:table-cell office:value-type="float" office:value="870180.32400000002" table:style-name="ce25">
            <text:p><text:s/>870,180.3<text:s/></text:p>
          </table:table-cell>
          <table:table-cell office:value-type="float" office:value="569257.68999999994" table:style-name="ce25">
            <text:p><text:s/>569,257.7<text:s/></text:p>
          </table:table-cell>
          <table:table-cell office:value-type="float" office:value="431152.45199999999" table:style-name="ce25">
            <text:p><text:s/>431,152.5<text:s/></text:p>
          </table:table-cell>
          <table:table-cell office:value-type="float" office:value="377299.71" table:style-name="ce25">
            <text:p><text:s/>377,299.7<text:s/></text:p>
          </table:table-cell>
          <table:table-cell office:value-type="float" office:value="286253.00199999998" table:style-name="ce25">
            <text:p><text:s/>286,253.0<text:s/></text:p>
          </table:table-cell>
          <table:table-cell office:value-type="float" office:value="192902.84599999999" table:style-name="ce25">
            <text:p><text:s/>192,902.8<text:s/></text:p>
          </table:table-cell>
          <table:table-cell office:value-type="float" office:value="111202.545" table:style-name="ce25">
            <text:p><text:s/>111,202.5<text:s/></text:p>
          </table:table-cell>
          <table:table-cell office:value-type="float" office:value="105877.37699999999" table:style-name="ce25">
            <text:p><text:s/>105,877.4<text:s/></text:p>
          </table:table-cell>
          <table:table-cell office:value-type="float" office:value="94774.722999999998" table:style-name="ce26">
            <text:p><text:s/>94,774.7<text:s/></text:p>
          </table:table-cell>
          <table:table-cell office:value-type="float" office:value="4980701.3849999998" table:style-name="ce27">
            <text:p><text:s/>4,980,701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659433229603263" table:style-name="ce28">
            <text:p><text:s/>20.7<text:s/></text:p>
          </table:table-cell>
          <table:table-cell office:value-type="float" office:value="17.471039854359788" table:style-name="ce29">
            <text:p><text:s/>17.5<text:s/></text:p>
          </table:table-cell>
          <table:table-cell office:value-type="float" office:value="11.42926760705611" table:style-name="ce29">
            <text:p><text:s/>11.4<text:s/></text:p>
          </table:table-cell>
          <table:table-cell office:value-type="float" office:value="8.6564605799992158" table:style-name="ce29">
            <text:p><text:s/>8.7<text:s/></text:p>
          </table:table-cell>
          <table:table-cell office:value-type="float" office:value="7.5752324991071509" table:style-name="ce29">
            <text:p><text:s/>7.6<text:s/></text:p>
          </table:table-cell>
          <table:table-cell office:value-type="float" office:value="5.7472428052419771" table:style-name="ce29">
            <text:p><text:s/>5.7<text:s/></text:p>
          </table:table-cell>
          <table:table-cell office:value-type="float" office:value="3.8730056489825082" table:style-name="ce29">
            <text:p><text:s/>3.9<text:s/></text:p>
          </table:table-cell>
          <table:table-cell office:value-type="float" office:value="2.2326683815034616" table:style-name="ce29">
            <text:p><text:s/>2.2<text:s/></text:p>
          </table:table-cell>
          <table:table-cell office:value-type="float" office:value="2.1257523552578932" table:style-name="ce29">
            <text:p><text:s/>2.1<text:s/></text:p>
          </table:table-cell>
          <table:table-cell office:value-type="float" office:value="1.9028388910330147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67587.83" table:style-name="ce24">
            <text:p><text:s/>1,267,587.8<text:s/></text:p>
          </table:table-cell>
          <table:table-cell office:value-type="float" office:value="922488.57499999995" table:style-name="ce25">
            <text:p><text:s/>922,488.6<text:s/></text:p>
          </table:table-cell>
          <table:table-cell office:value-type="float" office:value="564725.19700000004" table:style-name="ce25">
            <text:p><text:s/>564,725.2<text:s/></text:p>
          </table:table-cell>
          <table:table-cell office:value-type="float" office:value="469197.57900000003" table:style-name="ce25">
            <text:p><text:s/>469,197.6<text:s/></text:p>
          </table:table-cell>
          <table:table-cell office:value-type="float" office:value="410633.91" table:style-name="ce25">
            <text:p><text:s/>410,633.9<text:s/></text:p>
          </table:table-cell>
          <table:table-cell office:value-type="float" office:value="301832.93300000002" table:style-name="ce25">
            <text:p><text:s/>301,832.9<text:s/></text:p>
          </table:table-cell>
          <table:table-cell office:value-type="float" office:value="204371.26699999999" table:style-name="ce25">
            <text:p><text:s/>204,371.3<text:s/></text:p>
          </table:table-cell>
          <table:table-cell office:value-type="float" office:value="116961.68799999999" table:style-name="ce25">
            <text:p><text:s/>116,961.7<text:s/></text:p>
          </table:table-cell>
          <table:table-cell office:value-type="float" office:value="111519.008" table:style-name="ce25">
            <text:p><text:s/>111,519.0<text:s/></text:p>
          </table:table-cell>
          <table:table-cell office:value-type="float" office:value="109276.344" table:style-name="ce26">
            <text:p><text:s/>109,276.3<text:s/></text:p>
          </table:table-cell>
          <table:table-cell office:value-type="float" office:value="5463185.7609999999" table:style-name="ce27">
            <text:p><text:s/>5,463,185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202356380574113" table:style-name="ce28">
            <text:p><text:s/>23.2<text:s/></text:p>
          </table:table-cell>
          <table:table-cell office:value-type="float" office:value="16.885542893038007" table:style-name="ce29">
            <text:p><text:s/>16.9<text:s/></text:p>
          </table:table-cell>
          <table:table-cell office:value-type="float" office:value="10.336921014683396" table:style-name="ce29">
            <text:p><text:s/>10.3<text:s/></text:p>
          </table:table-cell>
          <table:table-cell office:value-type="float" office:value="8.5883511842020255" table:style-name="ce29">
            <text:p><text:s/>8.6<text:s/></text:p>
          </table:table-cell>
          <table:table-cell office:value-type="float" office:value="7.5163819786504238" table:style-name="ce29">
            <text:p><text:s/>7.5<text:s/></text:p>
          </table:table-cell>
          <table:table-cell office:value-type="float" office:value="5.5248520955427205" table:style-name="ce29">
            <text:p><text:s/>5.5<text:s/></text:p>
          </table:table-cell>
          <table:table-cell office:value-type="float" office:value="3.7408807963101589" table:style-name="ce29">
            <text:p><text:s/>3.7<text:s/></text:p>
          </table:table-cell>
          <table:table-cell office:value-type="float" office:value="2.1409062974748809" table:style-name="ce29">
            <text:p><text:s/>2.1<text:s/></text:p>
          </table:table-cell>
          <table:table-cell office:value-type="float" office:value="2.0412816418599533" table:style-name="ce29">
            <text:p><text:s/>2.0<text:s/></text:p>
          </table:table-cell>
          <table:table-cell office:value-type="float" office:value="2.000231161460592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74932.156" table:style-name="ce24">
            <text:p><text:s/>1,274,932.2<text:s/></text:p>
          </table:table-cell>
          <table:table-cell office:value-type="float" office:value="910493.03899999999" table:style-name="ce25">
            <text:p><text:s/>910,493.0<text:s/></text:p>
          </table:table-cell>
          <table:table-cell office:value-type="float" office:value="627510.11100000003" table:style-name="ce25">
            <text:p><text:s/>627,510.1<text:s/></text:p>
          </table:table-cell>
          <table:table-cell office:value-type="float" office:value="429660.60800000001" table:style-name="ce25">
            <text:p><text:s/>429,660.6<text:s/></text:p>
          </table:table-cell>
          <table:table-cell office:value-type="float" office:value="405093.783" table:style-name="ce25">
            <text:p><text:s/>405,093.8<text:s/></text:p>
          </table:table-cell>
          <table:table-cell office:value-type="float" office:value="317100.01199999999" table:style-name="ce25">
            <text:p><text:s/>317,100.0<text:s/></text:p>
          </table:table-cell>
          <table:table-cell office:value-type="float" office:value="262107.758" table:style-name="ce25">
            <text:p><text:s/>262,107.8<text:s/></text:p>
          </table:table-cell>
          <table:table-cell office:value-type="float" office:value="124242.702" table:style-name="ce25">
            <text:p><text:s/>124,242.7<text:s/></text:p>
          </table:table-cell>
          <table:table-cell office:value-type="float" office:value="121531.745" table:style-name="ce25">
            <text:p><text:s/>121,531.7<text:s/></text:p>
          </table:table-cell>
          <table:table-cell office:value-type="float" office:value="119169.02499999999" table:style-name="ce26">
            <text:p><text:s/>119,169.0<text:s/></text:p>
          </table:table-cell>
          <table:table-cell office:value-type="float" office:value="5578441.8899999997" table:style-name="ce27">
            <text:p><text:s/>5,578,441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854628248175587" table:style-name="ce28">
            <text:p><text:s/>22.9<text:s/></text:p>
          </table:table-cell>
          <table:table-cell office:value-type="float" office:value="16.321637061993307" table:style-name="ce29">
            <text:p><text:s/>16.3<text:s/></text:p>
          </table:table-cell>
          <table:table-cell office:value-type="float" office:value="11.248841941418878" table:style-name="ce29">
            <text:p><text:s/>11.2<text:s/></text:p>
          </table:table-cell>
          <table:table-cell office:value-type="float" office:value="7.7021615797453435" table:style-name="ce29">
            <text:p><text:s/>7.7<text:s/></text:p>
          </table:table-cell>
          <table:table-cell office:value-type="float" office:value="7.2617729284977823" table:style-name="ce29">
            <text:p><text:s/>7.3<text:s/></text:p>
          </table:table-cell>
          <table:table-cell office:value-type="float" office:value="5.684383171014801" table:style-name="ce29">
            <text:p><text:s/>5.7<text:s/></text:p>
          </table:table-cell>
          <table:table-cell office:value-type="float" office:value="4.6985836398127292" table:style-name="ce29">
            <text:p><text:s/>4.7<text:s/></text:p>
          </table:table-cell>
          <table:table-cell office:value-type="float" office:value="2.2271936223395885" table:style-name="ce29">
            <text:p><text:s/>2.2<text:s/></text:p>
          </table:table-cell>
          <table:table-cell office:value-type="float" office:value="2.1785965937524536" table:style-name="ce29">
            <text:p><text:s/>2.2<text:s/></text:p>
          </table:table-cell>
          <table:table-cell office:value-type="float" office:value="2.1362421147314312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9.919" table:style-name="ce24">
            <text:p><text:s/>1,017,409.9<text:s/></text:p>
          </table:table-cell>
          <table:table-cell office:value-type="float" office:value="760426.07299999997" table:style-name="ce25">
            <text:p><text:s/>760,426.1<text:s/></text:p>
          </table:table-cell>
          <table:table-cell office:value-type="float" office:value="674723.08900000004" table:style-name="ce25">
            <text:p><text:s/>674,723.1<text:s/></text:p>
          </table:table-cell>
          <table:table-cell office:value-type="float" office:value="393997.86099999998" table:style-name="ce25">
            <text:p><text:s/>393,997.9<text:s/></text:p>
          </table:table-cell>
          <table:table-cell office:value-type="float" office:value="346193.092" table:style-name="ce25">
            <text:p><text:s/>346,193.1<text:s/></text:p>
          </table:table-cell>
          <table:table-cell office:value-type="float" office:value="239658.03200000001" table:style-name="ce25">
            <text:p><text:s/>239,658.0<text:s/></text:p>
          </table:table-cell>
          <table:table-cell office:value-type="float" office:value="225458.09899999999" table:style-name="ce25">
            <text:p><text:s/>225,458.1<text:s/></text:p>
          </table:table-cell>
          <table:table-cell office:value-type="float" office:value="123755.906" table:style-name="ce25">
            <text:p><text:s/>123,755.9<text:s/></text:p>
          </table:table-cell>
          <table:table-cell office:value-type="float" office:value="107863.921" table:style-name="ce25">
            <text:p><text:s/>107,863.9<text:s/></text:p>
          </table:table-cell>
          <table:table-cell office:value-type="float" office:value="107670.323" table:style-name="ce26">
            <text:p><text:s/>107,670.3<text:s/></text:p>
          </table:table-cell>
          <table:table-cell office:value-type="float" office:value="4911749.3380000005" table:style-name="ce27">
            <text:p><text:s/>4,911,74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713799686982313" table:style-name="ce28">
            <text:p><text:s/>20.7<text:s/></text:p>
          </table:table-cell>
          <table:table-cell office:value-type="float" office:value="15.481776871570474" table:style-name="ce29">
            <text:p><text:s/>15.5<text:s/></text:p>
          </table:table-cell>
          <table:table-cell office:value-type="float" office:value="13.736920241022283" table:style-name="ce29">
            <text:p><text:s/>13.7<text:s/></text:p>
          </table:table-cell>
          <table:table-cell office:value-type="float" office:value="8.0215384354371544" table:style-name="ce29">
            <text:p><text:s/>8.0<text:s/></text:p>
          </table:table-cell>
          <table:table-cell office:value-type="float" office:value="7.0482646441596577" table:style-name="ce29">
            <text:p><text:s/>7.0<text:s/></text:p>
          </table:table-cell>
          <table:table-cell office:value-type="float" office:value="4.8792805884020458" table:style-name="ce29">
            <text:p><text:s/>4.9<text:s/></text:p>
          </table:table-cell>
          <table:table-cell office:value-type="float" office:value="4.5901792515292241" table:style-name="ce29">
            <text:p><text:s/>4.6<text:s/></text:p>
          </table:table-cell>
          <table:table-cell office:value-type="float" office:value="2.5195892030270377" table:style-name="ce29">
            <text:p><text:s/>2.5<text:s/></text:p>
          </table:table-cell>
          <table:table-cell office:value-type="float" office:value="2.1960387954960416" table:style-name="ce29">
            <text:p><text:s/>2.2<text:s/></text:p>
          </table:table-cell>
          <table:table-cell office:value-type="float" office:value="2.19209726699616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120537.96" table:style-name="ce24">
            <text:p><text:s/>1,120,538.0<text:s/></text:p>
          </table:table-cell>
          <table:table-cell office:value-type="float" office:value="924069.36300000001" table:style-name="ce25">
            <text:p><text:s/>924,069.4<text:s/></text:p>
          </table:table-cell>
          <table:table-cell office:value-type="float" office:value="771240.11300000001" table:style-name="ce25">
            <text:p><text:s/>771,240.1<text:s/></text:p>
          </table:table-cell>
          <table:table-cell office:value-type="float" office:value="475054.52399999998" table:style-name="ce25">
            <text:p><text:s/>475,054.5<text:s/></text:p>
          </table:table-cell>
          <table:table-cell office:value-type="float" office:value="351449.4" table:style-name="ce25">
            <text:p><text:s/>351,449.4<text:s/></text:p>
          </table:table-cell>
          <table:table-cell office:value-type="float" office:value="266035.587" table:style-name="ce25">
            <text:p><text:s/>266,035.6<text:s/></text:p>
          </table:table-cell>
          <table:table-cell office:value-type="float" office:value="237629.29800000001" table:style-name="ce25">
            <text:p><text:s/>237,629.3<text:s/></text:p>
          </table:table-cell>
          <table:table-cell office:value-type="float" office:value="159768.943" table:style-name="ce25">
            <text:p><text:s/>159,768.9<text:s/></text:p>
          </table:table-cell>
          <table:table-cell office:value-type="float" office:value="137070.41899999999" table:style-name="ce25">
            <text:p><text:s/>137,070.4<text:s/></text:p>
          </table:table-cell>
          <table:table-cell office:value-type="float" office:value="125298.139" table:style-name="ce26">
            <text:p><text:s/>125,298.1<text:s/></text:p>
          </table:table-cell>
          <table:table-cell office:value-type="float" office:value="5669183.8229999999" table:style-name="ce27">
            <text:p><text:s/>5,669,183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765419414589335" table:style-name="ce28">
            <text:p><text:s/>19.8<text:s/></text:p>
          </table:table-cell>
          <table:table-cell office:value-type="float" office:value="16.29986593927385" table:style-name="ce29">
            <text:p><text:s/>16.3<text:s/></text:p>
          </table:table-cell>
          <table:table-cell office:value-type="float" office:value="13.604076655109724" table:style-name="ce29">
            <text:p><text:s/>13.6<text:s/></text:p>
          </table:table-cell>
          <table:table-cell office:value-type="float" office:value="8.3795928802430719" table:style-name="ce29">
            <text:p><text:s/>8.4<text:s/></text:p>
          </table:table-cell>
          <table:table-cell office:value-type="float" office:value="6.1992944835226949" table:style-name="ce29">
            <text:p><text:s/>6.2<text:s/></text:p>
          </table:table-cell>
          <table:table-cell office:value-type="float" office:value="4.6926611538099712" table:style-name="ce29">
            <text:p><text:s/>4.7<text:s/></text:p>
          </table:table-cell>
          <table:table-cell office:value-type="float" office:value="4.1915962759212855" table:style-name="ce29">
            <text:p><text:s/>4.2<text:s/></text:p>
          </table:table-cell>
          <table:table-cell office:value-type="float" office:value="2.8182000793802802" table:style-name="ce29">
            <text:p><text:s/>2.8<text:s/></text:p>
          </table:table-cell>
          <table:table-cell office:value-type="float" office:value="2.4178157434920768" table:style-name="ce29">
            <text:p><text:s/>2.4<text:s/></text:p>
          </table:table-cell>
          <table:table-cell office:value-type="float" office:value="2.21016186653999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6644.48899999994" table:style-name="ce24">
            <text:p><text:s/>916,644.5<text:s/></text:p>
          </table:table-cell>
          <table:table-cell office:value-type="float" office:value="856125.62100000004" table:style-name="ce25">
            <text:p><text:s/>856,125.6<text:s/></text:p>
          </table:table-cell>
          <table:table-cell office:value-type="float" office:value="677629.07900000003" table:style-name="ce25">
            <text:p><text:s/>677,629.1<text:s/></text:p>
          </table:table-cell>
          <table:table-cell office:value-type="float" office:value="453370.45500000002" table:style-name="ce25">
            <text:p><text:s/>453,370.5<text:s/></text:p>
          </table:table-cell>
          <table:table-cell office:value-type="float" office:value="350833.55900000001" table:style-name="ce25">
            <text:p><text:s/>350,833.6<text:s/></text:p>
          </table:table-cell>
          <table:table-cell office:value-type="float" office:value="277466.15700000001" table:style-name="ce25">
            <text:p><text:s/>277,466.2<text:s/></text:p>
          </table:table-cell>
          <table:table-cell office:value-type="float" office:value="247469.85200000001" table:style-name="ce25">
            <text:p><text:s/>247,469.9<text:s/></text:p>
          </table:table-cell>
          <table:table-cell office:value-type="float" office:value="161479.99600000001" table:style-name="ce25">
            <text:p><text:s/>161,480.0<text:s/></text:p>
          </table:table-cell>
          <table:table-cell office:value-type="float" office:value="132155.15400000001" table:style-name="ce25">
            <text:p><text:s/>132,155.2<text:s/></text:p>
          </table:table-cell>
          <table:table-cell office:value-type="float" office:value="129402.538" table:style-name="ce26">
            <text:p><text:s/>129,402.5<text:s/></text:p>
          </table:table-cell>
          <table:table-cell office:value-type="float" office:value="5236783.5080000004" table:style-name="ce27">
            <text:p><text:s/>5,236,783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7.503959970842466" table:style-name="ce28">
            <text:p><text:s/>17.5<text:s/></text:p>
          </table:table-cell>
          <table:table-cell office:value-type="float" office:value="16.348310364408519" table:style-name="ce29">
            <text:p><text:s/>16.3<text:s/></text:p>
          </table:table-cell>
          <table:table-cell office:value-type="float" office:value="12.939795543673256" table:style-name="ce29">
            <text:p><text:s/>12.9<text:s/></text:p>
          </table:table-cell>
          <table:table-cell office:value-type="float" office:value="8.6574221429510345" table:style-name="ce29">
            <text:p><text:s/>8.7<text:s/></text:p>
          </table:table-cell>
          <table:table-cell office:value-type="float" office:value="6.6994092550140225" table:style-name="ce29">
            <text:p><text:s/>6.7<text:s/></text:p>
          </table:table-cell>
          <table:table-cell office:value-type="float" office:value="5.2984080127835602" table:style-name="ce29">
            <text:p><text:s/>5.3<text:s/></text:p>
          </table:table-cell>
          <table:table-cell office:value-type="float" office:value="4.7256078396586645" table:style-name="ce29">
            <text:p><text:s/>4.7<text:s/></text:p>
          </table:table-cell>
          <table:table-cell office:value-type="float" office:value="3.0835721154658056" table:style-name="ce29">
            <text:p><text:s/>3.1<text:s/></text:p>
          </table:table-cell>
          <table:table-cell office:value-type="float" office:value="2.5235939923449666" table:style-name="ce29">
            <text:p><text:s/>2.5<text:s/></text:p>
          </table:table-cell>
          <table:table-cell office:value-type="float" office:value="2.4710308876110219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0156.16099999996" table:style-name="ce24">
            <text:p><text:s/>900,156.2<text:s/></text:p>
          </table:table-cell>
          <table:table-cell office:value-type="float" office:value="719563.05700000003" table:style-name="ce25">
            <text:p><text:s/>719,563.1<text:s/></text:p>
          </table:table-cell>
          <table:table-cell office:value-type="float" office:value="501785.85499999998" table:style-name="ce25">
            <text:p><text:s/>501,785.9<text:s/></text:p>
          </table:table-cell>
          <table:table-cell office:value-type="float" office:value="496696.88099999999" table:style-name="ce25">
            <text:p><text:s/>496,696.9<text:s/></text:p>
          </table:table-cell>
          <table:table-cell office:value-type="float" office:value="300543.03200000001" table:style-name="ce25">
            <text:p><text:s/>300,543.0<text:s/></text:p>
          </table:table-cell>
          <table:table-cell office:value-type="float" office:value="265572.77500000002" table:style-name="ce25">
            <text:p><text:s/>265,572.8<text:s/></text:p>
          </table:table-cell>
          <table:table-cell office:value-type="float" office:value="232045.283" table:style-name="ce25">
            <text:p><text:s/>232,045.3<text:s/></text:p>
          </table:table-cell>
          <table:table-cell office:value-type="float" office:value="155151.91699999999" table:style-name="ce25">
            <text:p><text:s/>155,151.9<text:s/></text:p>
          </table:table-cell>
          <table:table-cell office:value-type="float" office:value="128804.462" table:style-name="ce25">
            <text:p><text:s/>128,804.5<text:s/></text:p>
          </table:table-cell>
          <table:table-cell office:value-type="float" office:value="123862.087" table:style-name="ce26">
            <text:p><text:s/>123,862.1<text:s/></text:p>
          </table:table-cell>
          <table:table-cell office:value-type="float" office:value="4891832.0159999998" table:style-name="ce27">
            <text:p><text:s/>4,891,832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2">
            <text:p>總價值占比(%)</text:p>
          </table:table-cell>
          <table:table-cell office:value-type="float" office:value="18.401207524211927" table:style-name="ce33">
            <text:p><text:s/>18.4<text:s/></text:p>
          </table:table-cell>
          <table:table-cell office:value-type="float" office:value="14.709480101656869" table:style-name="ce34">
            <text:p><text:s/>14.7<text:s/></text:p>
          </table:table-cell>
          <table:table-cell office:value-type="float" office:value="10.257626454849222" table:style-name="ce34">
            <text:p><text:s/>10.3<text:s/></text:p>
          </table:table-cell>
          <table:table-cell office:value-type="float" office:value="10.153596431263882" table:style-name="ce34">
            <text:p><text:s/>10.2<text:s/></text:p>
          </table:table-cell>
          <table:table-cell office:value-type="float" office:value="6.1437725379161918" table:style-name="ce34">
            <text:p><text:s/>6.1<text:s/></text:p>
          </table:table-cell>
          <table:table-cell office:value-type="float" office:value="5.4289021808470865" table:style-name="ce34">
            <text:p><text:s/>5.4<text:s/></text:p>
          </table:table-cell>
          <table:table-cell office:value-type="float" office:value="4.7435251709591828" table:style-name="ce34">
            <text:p><text:s/>4.7<text:s/></text:p>
          </table:table-cell>
          <table:table-cell office:value-type="float" office:value="3.1716525933951858" table:style-name="ce34">
            <text:p><text:s/>3.2<text:s/></text:p>
          </table:table-cell>
          <table:table-cell office:value-type="float" office:value="2.633051617036557" table:style-name="ce34">
            <text:p><text:s/>2.6<text:s/></text:p>
          </table:table-cell>
          <table:table-cell office:value-type="float" office:value="2.5320184052697856" table:style-name="ce35">
            <text:p><text:s/>2.5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">
            <text:p>資料來源：財政部關務署。</text:p>
          </table:table-cell>
          <table:covered-table-cell table:number-columns-repeated="2"/>
          <table:table-cell table:number-columns-repeated="10" table:style-name="ce37"/>
          <table:table-cell table:number-columns-repeated="16371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00Z</meta:creation-date>
    <dc:date>2024-05-07T02:43:32Z</dc:date>
  </office:meta>
</office:document-meta>
</file>