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3" style:data-style-name="N55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3" style:data-style-name="N56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5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30">
      <style:table-cell-properties fo:border-top="thin dotte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5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虱目魚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13處虱目魚消費地批發價格及交易量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style-name="ce3">
            <text:p>批發價格</text:p>
            <text:p>(元/公斤)</text:p>
          </table:table-cell>
          <table:table-cell office:value-type="string" table:style-name="ce2">
            <text:p>交易量</text:p>
            <text:p>(公噸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90年</text:p>
          </table:table-cell>
          <table:table-cell office:value-type="float" office:value="47.4" table:style-name="ce5">
            <text:p>47.4<text:s/></text:p>
          </table:table-cell>
          <table:table-cell office:value-type="float" office:value="23655.6554" table:style-name="ce6">
            <text:p>23,65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47.5" table:style-name="ce8">
            <text:p>47.5<text:s/></text:p>
          </table:table-cell>
          <table:table-cell office:value-type="float" office:value="20827.974100000003" table:style-name="ce9">
            <text:p>20,828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2年</text:p>
          </table:table-cell>
          <table:table-cell office:value-type="float" office:value="44" table:style-name="ce8">
            <text:p>44.0<text:s/></text:p>
          </table:table-cell>
          <table:table-cell office:value-type="float" office:value="16376.404199999999" table:style-name="ce9">
            <text:p>16,37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3年</text:p>
          </table:table-cell>
          <table:table-cell office:value-type="float" office:value="63.5" table:style-name="ce8">
            <text:p>63.5<text:s/></text:p>
          </table:table-cell>
          <table:table-cell office:value-type="float" office:value="11816.619000000001" table:style-name="ce9">
            <text:p>11,81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4年</text:p>
          </table:table-cell>
          <table:table-cell office:value-type="float" office:value="58.3" table:style-name="ce8">
            <text:p>58.3<text:s/></text:p>
          </table:table-cell>
          <table:table-cell office:value-type="float" office:value="12326.393300000002" table:style-name="ce9">
            <text:p>12,32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5年</text:p>
          </table:table-cell>
          <table:table-cell office:value-type="float" office:value="41.9" table:style-name="ce8">
            <text:p>41.9<text:s/></text:p>
          </table:table-cell>
          <table:table-cell office:value-type="float" office:value="14774.2382" table:style-name="ce9">
            <text:p>14,77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6年</text:p>
          </table:table-cell>
          <table:table-cell office:value-type="float" office:value="54.6" table:style-name="ce8">
            <text:p>54.6<text:s/></text:p>
          </table:table-cell>
          <table:table-cell office:value-type="float" office:value="11706.446599999999" table:style-name="ce9">
            <text:p>11,70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7年</text:p>
          </table:table-cell>
          <table:table-cell office:value-type="float" office:value="69.3" table:style-name="ce8">
            <text:p>69.3<text:s/></text:p>
          </table:table-cell>
          <table:table-cell office:value-type="float" office:value="10589.2816" table:style-name="ce9">
            <text:p>10,58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8年</text:p>
          </table:table-cell>
          <table:table-cell office:value-type="float" office:value="70.5" table:style-name="ce8">
            <text:p>70.5<text:s/></text:p>
          </table:table-cell>
          <table:table-cell office:value-type="float" office:value="11482.3516" table:style-name="ce9">
            <text:p>11,48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9年</text:p>
          </table:table-cell>
          <table:table-cell office:value-type="float" office:value="77.3" table:style-name="ce8">
            <text:p>77.3<text:s/></text:p>
          </table:table-cell>
          <table:table-cell office:value-type="float" office:value="9365.3940000000002" table:style-name="ce9">
            <text:p>9,36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0年</text:p>
          </table:table-cell>
          <table:table-cell office:value-type="float" office:value="82.2" table:style-name="ce8">
            <text:p>82.2<text:s/></text:p>
          </table:table-cell>
          <table:table-cell office:value-type="float" office:value="9764.4920999999995" table:style-name="ce9">
            <text:p>9,76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1年</text:p>
          </table:table-cell>
          <table:table-cell office:value-type="float" office:value="75.8" table:style-name="ce8">
            <text:p>75.8<text:s/></text:p>
          </table:table-cell>
          <table:table-cell office:value-type="float" office:value="9588.7450000000008" table:style-name="ce9">
            <text:p>9,58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2年</text:p>
          </table:table-cell>
          <table:table-cell office:value-type="float" office:value="78.7" table:style-name="ce8">
            <text:p>78.7<text:s/></text:p>
          </table:table-cell>
          <table:table-cell office:value-type="float" office:value="8904.1818999999996" table:style-name="ce9">
            <text:p>8,90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85.7" table:style-name="ce8">
            <text:p>85.7<text:s/></text:p>
          </table:table-cell>
          <table:table-cell office:value-type="float" office:value="8095.4305000000004" table:style-name="ce9">
            <text:p>8,09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4年</text:p>
          </table:table-cell>
          <table:table-cell office:value-type="float" office:value="71.2" table:style-name="ce8">
            <text:p>71.2<text:s/></text:p>
          </table:table-cell>
          <table:table-cell office:value-type="float" office:value="9945.5285000000003" table:style-name="ce9">
            <text:p>9,94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5年</text:p>
          </table:table-cell>
          <table:table-cell office:value-type="float" office:value="85.7" table:style-name="ce8">
            <text:p>85.7<text:s/></text:p>
          </table:table-cell>
          <table:table-cell office:value-type="float" office:value="7606.0720999999994" table:style-name="ce9">
            <text:p>7,60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6年</text:p>
          </table:table-cell>
          <table:table-cell office:value-type="float" office:value="80.400000000000006" table:style-name="ce8">
            <text:p>80.4<text:s/></text:p>
          </table:table-cell>
          <table:table-cell office:value-type="float" office:value="8136.0484999999999" table:style-name="ce9">
            <text:p>8,13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82" table:style-name="ce8">
            <text:p>82.0<text:s/></text:p>
          </table:table-cell>
          <table:table-cell office:value-type="float" office:value="7689.9003000000002" table:style-name="ce9">
            <text:p>7,69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8年</text:p>
          </table:table-cell>
          <table:table-cell office:value-type="float" office:value="81.599999999999994" table:style-name="ce8">
            <text:p>81.6<text:s/></text:p>
          </table:table-cell>
          <table:table-cell office:value-type="float" office:value="7749.8975999999993" table:style-name="ce9">
            <text:p>7,75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70.3" table:style-name="ce8">
            <text:p>70.3<text:s/></text:p>
          </table:table-cell>
          <table:table-cell office:value-type="float" office:value="9530.3958999999995" table:style-name="ce9">
            <text:p>9,53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74" table:style-name="ce8">
            <text:p>74.0<text:s/></text:p>
          </table:table-cell>
          <table:table-cell office:value-type="float" office:value="8742.3683000000001" table:style-name="ce9">
            <text:p>8,742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1年</text:p>
          </table:table-cell>
          <table:table-cell office:value-type="float" office:value="96.2" table:style-name="ce8">
            <text:p>96.2<text:s/></text:p>
          </table:table-cell>
          <table:table-cell office:value-type="float" office:value="7149.6625999999997" table:style-name="ce9">
            <text:p>7,150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12年</text:p>
          </table:table-cell>
          <table:table-cell office:value-type="float" office:value="93.5" table:style-name="ce12">
            <text:p>93.5<text:s/></text:p>
          </table:table-cell>
          <table:table-cell office:value-type="float" office:value="7473.3855999999996" table:style-name="ce13">
            <text:p>7,473<text:s/>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7">
            <text:p>資料來源：農業部漁產品全球資訊網</text:p>
          </table:table-cell>
          <table:covered-table-cell table:number-columns-repeated="2"/>
          <table:table-cell table:number-columns-repeated="1638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P0">
      <number:number number:decimal-places="1" number:min-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8:02:54Z</meta:creation-date>
    <dc:date>2024-05-07T02:43:31Z</dc:date>
  </office:meta>
</office:document-meta>
</file>