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3" style:data-style-name="N0">
      <style:table-cell-properties fo:border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3" style:data-style-name="N54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3" style:data-style-name="N55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3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3" style:data-style-name="N54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3" style:data-style-name="N55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3" style:data-style-name="N30">
      <style:table-cell-properties fo:border-top="thin dotted #000000" fo:border-bottom="2pt solid #000000" fo:border-left="2pt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1.059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3" style:data-style-name="N54">
      <style:table-cell-properties fo:border-top="thin solid #000000" fo:border-bottom="none" fo:border-left="none" fo:border-right="thin solid #000000" style:vertical-align="middle" fo:wrap-option="wrap" fo:background-color="transparent" style:cell-protect="protected" style:shrink-to-fit="true" style:repeat-content="false"/>
      <style:paragraph-properties fo:text-align="end" fo:margin-right="1.412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3" style:data-style-name="N55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shrink-to-fit="true" style:repeat-content="false"/>
      <style:paragraph-properties fo:text-align="end" fo:margin-right="0.353cm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shrink-to-fit="tru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46666666666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白肉雞" table:style-name="ta1"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5">
            <text:p>白肉雞產地價格及產量量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style-name="ro3">
          <table:table-cell table:style-name="ce2"/>
          <table:table-cell office:value-type="string" table:style-name="ce3">
            <text:p>產地價格</text:p>
            <text:p>(元/公斤)</text:p>
          </table:table-cell>
          <table:table-cell office:value-type="string" table:style-name="ce2">
            <text:p>產量</text:p>
            <text:p>(萬隻)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97年</text:p>
          </table:table-cell>
          <table:table-cell office:value-type="float" office:value="41.850833333300002" table:style-name="ce5">
            <text:p>41.9<text:s/></text:p>
          </table:table-cell>
          <table:table-cell office:value-type="float" office:value="17613.088400000001" table:style-name="ce6">
            <text:p>17,6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98年</text:p>
          </table:table-cell>
          <table:table-cell office:value-type="float" office:value="39.638333333299997" table:style-name="ce8">
            <text:p>39.6<text:s/></text:p>
          </table:table-cell>
          <table:table-cell office:value-type="float" office:value="18802.6289" table:style-name="ce9">
            <text:p>18,803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99年</text:p>
          </table:table-cell>
          <table:table-cell office:value-type="float" office:value="41.805833333300001" table:style-name="ce8">
            <text:p>41.8<text:s/></text:p>
          </table:table-cell>
          <table:table-cell office:value-type="float" office:value="18942.5579" table:style-name="ce9">
            <text:p>18,94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0年</text:p>
          </table:table-cell>
          <table:table-cell office:value-type="float" office:value="44.608333330000001" table:style-name="ce8">
            <text:p>44.6<text:s/></text:p>
          </table:table-cell>
          <table:table-cell office:value-type="float" office:value="19851.0648" table:style-name="ce9">
            <text:p>19,851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1年</text:p>
          </table:table-cell>
          <table:table-cell office:value-type="float" office:value="43.214166666700002" table:style-name="ce8">
            <text:p>43.2<text:s/></text:p>
          </table:table-cell>
          <table:table-cell office:value-type="float" office:value="18480.493299999998" table:style-name="ce9">
            <text:p>18,480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2年</text:p>
          </table:table-cell>
          <table:table-cell office:value-type="float" office:value="45.634166666699997" table:style-name="ce8">
            <text:p>45.6<text:s/></text:p>
          </table:table-cell>
          <table:table-cell office:value-type="float" office:value="18358.607899999999" table:style-name="ce9">
            <text:p>18,359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3年</text:p>
          </table:table-cell>
          <table:table-cell office:value-type="float" office:value="48.940833333299999" table:style-name="ce8">
            <text:p>48.9<text:s/></text:p>
          </table:table-cell>
          <table:table-cell office:value-type="float" office:value="19613.0589" table:style-name="ce9">
            <text:p>19,613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4年</text:p>
          </table:table-cell>
          <table:table-cell office:value-type="float" office:value="48.3266666667" table:style-name="ce8">
            <text:p>48.3<text:s/></text:p>
          </table:table-cell>
          <table:table-cell office:value-type="float" office:value="19434.606599999999" table:style-name="ce9">
            <text:p>19,435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5年</text:p>
          </table:table-cell>
          <table:table-cell office:value-type="float" office:value="46.046666666699998" table:style-name="ce8">
            <text:p>46.0<text:s/></text:p>
          </table:table-cell>
          <table:table-cell office:value-type="float" office:value="20675.1463" table:style-name="ce9">
            <text:p>20,675<text:s/>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106年</text:p>
          </table:table-cell>
          <table:table-cell office:value-type="float" office:value="46.185000000000002" table:style-name="ce8">
            <text:p>46.2<text:s/></text:p>
          </table:table-cell>
          <table:table-cell office:value-type="float" office:value="20870.166799999999" table:style-name="ce9">
            <text:p>20,87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7年</text:p>
          </table:table-cell>
          <table:table-cell office:value-type="float" office:value="47.3383333333" table:style-name="ce8">
            <text:p>47.3<text:s/></text:p>
          </table:table-cell>
          <table:table-cell office:value-type="float" office:value="22388.2811" table:style-name="ce9">
            <text:p>22,388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8年</text:p>
          </table:table-cell>
          <table:table-cell office:value-type="float" office:value="43.229166669999998" table:style-name="ce8">
            <text:p>43.2<text:s/></text:p>
          </table:table-cell>
          <table:table-cell office:value-type="float" office:value="23755.791799999999" table:style-name="ce9">
            <text:p>23,756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09年</text:p>
          </table:table-cell>
          <table:table-cell office:value-type="float" office:value="46.640833333300002" table:style-name="ce8">
            <text:p>46.6<text:s/></text:p>
          </table:table-cell>
          <table:table-cell office:value-type="float" office:value="24799.8763" table:style-name="ce9">
            <text:p>24,800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0年</text:p>
          </table:table-cell>
          <table:table-cell office:value-type="float" office:value="50.245833333299998" table:style-name="ce8">
            <text:p>50.2<text:s/></text:p>
          </table:table-cell>
          <table:table-cell office:value-type="float" office:value="26374.374599999999" table:style-name="ce9">
            <text:p>26,374<text:s/></text:p>
          </table:table-cell>
          <table:table-cell table:number-columns-repeated="16381"/>
        </table:table-row>
        <table:table-row table:style-name="ro4">
          <table:table-cell office:value-type="string" table:style-name="ce10">
            <text:p>111年</text:p>
          </table:table-cell>
          <table:table-cell office:value-type="float" office:value="56.771666670000002" table:style-name="ce8">
            <text:p>56.8<text:s/></text:p>
          </table:table-cell>
          <table:table-cell office:value-type="float" office:value="26145.694299999999" table:style-name="ce9">
            <text:p>26,146<text:s/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12年</text:p>
          </table:table-cell>
          <table:table-cell office:value-type="float" office:value="61.721829900000003" table:style-name="ce12">
            <text:p>61.7<text:s/></text:p>
          </table:table-cell>
          <table:table-cell office:value-type="float" office:value="25024.066500000001" table:style-name="ce13">
            <text:p>25,024<text:s/>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17">
            <text:p>資料來源：中華民國養雞協會、農業部統計處。</text:p>
          </table:table-cell>
          <table:covered-table-cell table:number-columns-repeated="2"/>
          <table:table-cell table:number-columns-repeated="1638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4P0">
      <number:number number:decimal-places="1" number:min-decimal-places="1" number:min-integer-digits="1"/>
      <number:text> </number:text>
    </number:number-style>
    <number:number-style style:name="N54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354166666666667in" fo:margin-left="0.315277777777778in" fo:margin-right="0.31527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分析科王翠華</meta:initial-creator>
    <dc:creator>調查統計科邱郁筑</dc:creator>
    <meta:creation-date>2016-11-16T01:37:28Z</meta:creation-date>
    <dc:date>2024-05-07T02:43:26Z</dc:date>
  </office:meta>
</office:document-meta>
</file>