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3" style:data-style-name="N55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3" style:data-style-name="N56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3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3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5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30">
      <style:table-cell-properties fo:border-top="thin dotte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3" style:data-style-name="N5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3" style:data-style-name="N5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香蕉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臺北果菜市場香蕉批發價格及交易量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office:value-type="string" table:style-name="ce3">
            <text:p>批發價格</text:p>
            <text:p>(元/公斤)</text:p>
          </table:table-cell>
          <table:table-cell office:value-type="string" table:style-name="ce2">
            <text:p>交易量</text:p>
            <text:p>(公噸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85年</text:p>
          </table:table-cell>
          <table:table-cell office:value-type="float" office:value="20.039930526199999" table:style-name="ce5">
            <text:p>20.0<text:s/></text:p>
          </table:table-cell>
          <table:table-cell office:value-type="float" office:value="6427.4560000000001" table:style-name="ce6">
            <text:p>6,427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86年</text:p>
          </table:table-cell>
          <table:table-cell office:value-type="float" office:value="15.5453119243" table:style-name="ce8">
            <text:p>15.5<text:s/></text:p>
          </table:table-cell>
          <table:table-cell office:value-type="float" office:value="9801.3670000000002" table:style-name="ce9">
            <text:p>9,801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87年</text:p>
          </table:table-cell>
          <table:table-cell office:value-type="float" office:value="12.9691170992" table:style-name="ce8">
            <text:p>13.0<text:s/></text:p>
          </table:table-cell>
          <table:table-cell office:value-type="float" office:value="9968.9339999999993" table:style-name="ce9">
            <text:p>9,969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88年</text:p>
          </table:table-cell>
          <table:table-cell office:value-type="float" office:value="15.026134390999999" table:style-name="ce8">
            <text:p>15.0<text:s/></text:p>
          </table:table-cell>
          <table:table-cell office:value-type="float" office:value="8118.9380000000001" table:style-name="ce9">
            <text:p>8,11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89年</text:p>
          </table:table-cell>
          <table:table-cell office:value-type="float" office:value="17.3576699927" table:style-name="ce8">
            <text:p>17.4<text:s/></text:p>
          </table:table-cell>
          <table:table-cell office:value-type="float" office:value="8712.5049999999992" table:style-name="ce9">
            <text:p>8,713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0年</text:p>
          </table:table-cell>
          <table:table-cell office:value-type="float" office:value="15.1321130403" table:style-name="ce8">
            <text:p>15.1<text:s/></text:p>
          </table:table-cell>
          <table:table-cell office:value-type="float" office:value="10870.995000000001" table:style-name="ce9">
            <text:p>10,871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1年</text:p>
          </table:table-cell>
          <table:table-cell office:value-type="float" office:value="11.8131028068" table:style-name="ce8">
            <text:p>11.8<text:s/></text:p>
          </table:table-cell>
          <table:table-cell office:value-type="float" office:value="9511.8780000000006" table:style-name="ce9">
            <text:p>9,512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2年</text:p>
          </table:table-cell>
          <table:table-cell office:value-type="float" office:value="10.573809385600001" table:style-name="ce8">
            <text:p>10.6<text:s/></text:p>
          </table:table-cell>
          <table:table-cell office:value-type="float" office:value="9093.3719999999994" table:style-name="ce9">
            <text:p>9,09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3年</text:p>
          </table:table-cell>
          <table:table-cell office:value-type="float" office:value="18.530118250600001" table:style-name="ce8">
            <text:p>18.5<text:s/></text:p>
          </table:table-cell>
          <table:table-cell office:value-type="float" office:value="7013.92" table:style-name="ce9">
            <text:p>7,014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4年</text:p>
          </table:table-cell>
          <table:table-cell office:value-type="float" office:value="26.109378701499999" table:style-name="ce8">
            <text:p>26.1<text:s/></text:p>
          </table:table-cell>
          <table:table-cell office:value-type="float" office:value="6480.5240000000003" table:style-name="ce9">
            <text:p>6,481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5年</text:p>
          </table:table-cell>
          <table:table-cell office:value-type="float" office:value="20.3354977123" table:style-name="ce8">
            <text:p>20.3<text:s/></text:p>
          </table:table-cell>
          <table:table-cell office:value-type="float" office:value="9617.7240000000002" table:style-name="ce9">
            <text:p>9,618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6年</text:p>
          </table:table-cell>
          <table:table-cell office:value-type="float" office:value="17.559497993699999" table:style-name="ce8">
            <text:p>17.6<text:s/></text:p>
          </table:table-cell>
          <table:table-cell office:value-type="float" office:value="10848.549000000001" table:style-name="ce9">
            <text:p>10,84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7年</text:p>
          </table:table-cell>
          <table:table-cell office:value-type="float" office:value="31.671342475700001" table:style-name="ce8">
            <text:p>31.7<text:s/></text:p>
          </table:table-cell>
          <table:table-cell office:value-type="float" office:value="7566.3270000000002" table:style-name="ce9">
            <text:p>7,56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8年</text:p>
          </table:table-cell>
          <table:table-cell office:value-type="float" office:value="31.919687912299999" table:style-name="ce8">
            <text:p>31.9<text:s/></text:p>
          </table:table-cell>
          <table:table-cell office:value-type="float" office:value="7759.6139999999996" table:style-name="ce9">
            <text:p>7,76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9年</text:p>
          </table:table-cell>
          <table:table-cell office:value-type="float" office:value="20.992339234599999" table:style-name="ce8">
            <text:p>21.0<text:s/></text:p>
          </table:table-cell>
          <table:table-cell office:value-type="float" office:value="10356.054" table:style-name="ce9">
            <text:p>10,35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0年</text:p>
          </table:table-cell>
          <table:table-cell office:value-type="float" office:value="23.372178035000001" table:style-name="ce8">
            <text:p>23.4<text:s/></text:p>
          </table:table-cell>
          <table:table-cell office:value-type="float" office:value="9922.1640000000007" table:style-name="ce9">
            <text:p>9,922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1年</text:p>
          </table:table-cell>
          <table:table-cell office:value-type="float" office:value="27.2120564461" table:style-name="ce8">
            <text:p>27.2<text:s/></text:p>
          </table:table-cell>
          <table:table-cell office:value-type="float" office:value="9152.6640000000007" table:style-name="ce9">
            <text:p>9,15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2年</text:p>
          </table:table-cell>
          <table:table-cell office:value-type="float" office:value="32.347543600500003" table:style-name="ce8">
            <text:p>32.3<text:s/></text:p>
          </table:table-cell>
          <table:table-cell office:value-type="float" office:value="9209.4140000000007" table:style-name="ce9">
            <text:p>9,20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3年</text:p>
          </table:table-cell>
          <table:table-cell office:value-type="float" office:value="34.357747887400002" table:style-name="ce8">
            <text:p>34.4<text:s/></text:p>
          </table:table-cell>
          <table:table-cell office:value-type="float" office:value="9962.2639999999992" table:style-name="ce9">
            <text:p>9,962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4年</text:p>
          </table:table-cell>
          <table:table-cell office:value-type="float" office:value="35.625098901599998" table:style-name="ce8">
            <text:p>35.6<text:s/></text:p>
          </table:table-cell>
          <table:table-cell office:value-type="float" office:value="10487.442999999999" table:style-name="ce9">
            <text:p>10,48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5年</text:p>
          </table:table-cell>
          <table:table-cell office:value-type="float" office:value="44.711737216899998" table:style-name="ce8">
            <text:p>44.7<text:s/></text:p>
          </table:table-cell>
          <table:table-cell office:value-type="float" office:value="10538.137000000001" table:style-name="ce9">
            <text:p>10,538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6年</text:p>
          </table:table-cell>
          <table:table-cell office:value-type="float" office:value="32.047706107099998" table:style-name="ce8">
            <text:p>32.0<text:s/></text:p>
          </table:table-cell>
          <table:table-cell office:value-type="float" office:value="12919.958000000001" table:style-name="ce9">
            <text:p>12,92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7年</text:p>
          </table:table-cell>
          <table:table-cell office:value-type="float" office:value="24.5467204827" table:style-name="ce8">
            <text:p>24.5<text:s/></text:p>
          </table:table-cell>
          <table:table-cell office:value-type="float" office:value="11899.433999999999" table:style-name="ce9">
            <text:p>11,89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8年</text:p>
          </table:table-cell>
          <table:table-cell office:value-type="float" office:value="28.424187380199999" table:style-name="ce8">
            <text:p>28.4<text:s/></text:p>
          </table:table-cell>
          <table:table-cell office:value-type="float" office:value="9529.0560000000005" table:style-name="ce9">
            <text:p>9,52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9年</text:p>
          </table:table-cell>
          <table:table-cell office:value-type="float" office:value="24.139139566000001" table:style-name="ce8">
            <text:p>24.1<text:s/></text:p>
          </table:table-cell>
          <table:table-cell office:value-type="float" office:value="9033.9989999999998" table:style-name="ce9">
            <text:p>9,034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0年</text:p>
          </table:table-cell>
          <table:table-cell office:value-type="float" office:value="28.728473472699999" table:style-name="ce8">
            <text:p>28.7<text:s/></text:p>
          </table:table-cell>
          <table:table-cell office:value-type="float" office:value="6996.442" table:style-name="ce9">
            <text:p>6,99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1年</text:p>
          </table:table-cell>
          <table:table-cell office:value-type="float" office:value="32.910597999899998" table:style-name="ce8">
            <text:p>32.9<text:s/></text:p>
          </table:table-cell>
          <table:table-cell office:value-type="float" office:value="6515.1350000000002" table:style-name="ce9">
            <text:p>6,515<text:s/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112年</text:p>
          </table:table-cell>
          <table:table-cell office:value-type="float" office:value="34.127015931899997" table:style-name="ce12">
            <text:p>34.1<text:s/></text:p>
          </table:table-cell>
          <table:table-cell office:value-type="float" office:value="5927.6059999999998" table:style-name="ce13">
            <text:p>5,928<text:s/>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7">
            <text:p>資料來源：農業部農糧署。</text:p>
          </table:table-cell>
          <table:covered-table-cell table:number-columns-repeated="2"/>
          <table:table-cell table:number-columns-repeated="1638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5P0">
      <number:number number:decimal-places="1" number:min-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5P0"/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354166666666667in" fo:margin-left="0.315277777777778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4-05-07T02:43:18Z</dc:date>
  </office:meta>
</office:document-meta>
</file>