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3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4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4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4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3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蔬菜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6" table:default-cell-style-name="ce37"/>
        <table:table-column table:style-name="co2" table:number-columns-repeated="2" table:default-cell-style-name="ce38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39">
            <text:p>臺北果菜市場蔬菜批發價格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0">
            <text:p>單位：元/公斤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11.5543786909" table:style-name="ce5">
            <text:p>11.6<text:s/></text:p>
          </table:table-cell>
          <table:table-cell office:value-type="float" office:value="11.5699229071" table:style-name="ce6">
            <text:p>11.6<text:s/></text:p>
          </table:table-cell>
          <table:table-cell office:value-type="float" office:value="16.1718528249" table:style-name="ce6">
            <text:p>16.2<text:s/></text:p>
          </table:table-cell>
          <table:table-cell office:value-type="float" office:value="14.133147195199999" table:style-name="ce6">
            <text:p>14.1<text:s/></text:p>
          </table:table-cell>
          <table:table-cell office:value-type="float" office:value="14.4476192408" table:style-name="ce6">
            <text:p>14.4<text:s/></text:p>
          </table:table-cell>
          <table:table-cell office:value-type="float" office:value="15.3288526086" table:style-name="ce6">
            <text:p>15.3<text:s/></text:p>
          </table:table-cell>
          <table:table-cell office:value-type="float" office:value="11.943144526999999" table:style-name="ce6">
            <text:p>11.9<text:s/></text:p>
          </table:table-cell>
          <table:table-cell office:value-type="float" office:value="18.332479315" table:style-name="ce6">
            <text:p>18.3<text:s/></text:p>
          </table:table-cell>
          <table:table-cell office:value-type="float" office:value="13.910166953799999" table:style-name="ce6">
            <text:p>13.9<text:s/></text:p>
          </table:table-cell>
          <table:table-cell office:value-type="float" office:value="16.781728428400001" table:style-name="ce6">
            <text:p>16.8<text:s/></text:p>
          </table:table-cell>
          <table:table-cell office:value-type="float" office:value="16.8976325639" table:style-name="ce5">
            <text:p>16.9<text:s/></text:p>
          </table:table-cell>
          <table:table-cell office:value-type="float" office:value="19.07681195" table:style-name="ce6">
            <text:p>19.1<text:s/></text:p>
          </table:table-cell>
          <table:table-cell office:value-type="float" office:value="14.512354717299999" table:style-name="ce6">
            <text:p>14.5<text:s/></text:p>
          </table:table-cell>
          <table:table-cell office:value-type="float" office:value="18.310725976299999" table:style-name="ce6">
            <text:p>18.3<text:s/></text:p>
          </table:table-cell>
          <table:table-cell office:value-type="float" office:value="16.4795065938" table:style-name="ce6">
            <text:p>16.5<text:s/></text:p>
          </table:table-cell>
          <table:table-cell office:value-type="float" office:value="18.058433086000001" table:style-name="ce6">
            <text:p>18.1<text:s/></text:p>
          </table:table-cell>
          <table:table-cell office:value-type="float" office:value="28.014358276500001" table:style-name="ce6">
            <text:p>28.0<text:s/></text:p>
          </table:table-cell>
          <table:table-cell office:value-type="float" office:value="24.930673962299998" table:style-name="ce6">
            <text:p>24.9<text:s/></text:p>
          </table:table-cell>
          <table:table-cell office:value-type="float" office:value="19.6021517418" table:style-name="ce6">
            <text:p>19.6<text:s/></text:p>
          </table:table-cell>
          <table:table-cell office:value-type="float" office:value="22.724761865200001" table:style-name="ce6">
            <text:p>22.7<text:s/></text:p>
          </table:table-cell>
          <table:table-cell office:value-type="float" office:value="26.341854522999999" table:style-name="ce6">
            <text:p>26.3<text:s/></text:p>
          </table:table-cell>
          <table:table-cell office:value-type="float" office:value="20.556053110000001" table:style-name="ce6">
            <text:p>20.6<text:s/></text:p>
          </table:table-cell>
          <table:table-cell office:value-type="float" office:value="25.0959704771" table:style-name="ce6">
            <text:p>25.1<text:s/></text:p>
          </table:table-cell>
          <table:table-cell office:value-type="float" office:value="20.296098178800001" table:style-name="ce6">
            <text:p>20.3<text:s/></text:p>
          </table:table-cell>
          <table:table-cell office:value-type="float" office:value="24.416738243600001" table:style-name="ce6">
            <text:p>24.4<text:s/></text:p>
          </table:table-cell>
          <table:table-cell office:value-type="float" office:value="32.867471931799997" table:style-name="ce6">
            <text:p>32.9<text:s/></text:p>
          </table:table-cell>
          <table:table-cell office:value-type="float" office:value="25.140737789100001" table:style-name="ce6">
            <text:p>25.1<text:s/></text:p>
          </table:table-cell>
          <table:table-cell office:value-type="float" office:value="35.361363440200002" table:style-name="ce5">
            <text:p>35.4<text:s/></text:p>
          </table:table-cell>
          <table:table-cell office:value-type="float" office:value="24.982528559199999" table:style-name="ce7">
            <text:p>25.0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11.167036102000001" table:style-name="ce9">
            <text:p>11.2<text:s/></text:p>
          </table:table-cell>
          <table:table-cell office:value-type="float" office:value="13.3221185407" table:style-name="ce10">
            <text:p>13.3<text:s/></text:p>
          </table:table-cell>
          <table:table-cell office:value-type="float" office:value="21.3212365732" table:style-name="ce10">
            <text:p>21.3<text:s/></text:p>
          </table:table-cell>
          <table:table-cell office:value-type="float" office:value="11.891461293900001" table:style-name="ce10">
            <text:p>11.9<text:s/></text:p>
          </table:table-cell>
          <table:table-cell office:value-type="float" office:value="15.078294745199999" table:style-name="ce10">
            <text:p>15.1<text:s/></text:p>
          </table:table-cell>
          <table:table-cell office:value-type="float" office:value="12.831567603" table:style-name="ce10">
            <text:p>12.8<text:s/></text:p>
          </table:table-cell>
          <table:table-cell office:value-type="float" office:value="11.8676582934" table:style-name="ce10">
            <text:p>11.9<text:s/></text:p>
          </table:table-cell>
          <table:table-cell office:value-type="float" office:value="12.398940505900001" table:style-name="ce10">
            <text:p>12.4<text:s/></text:p>
          </table:table-cell>
          <table:table-cell office:value-type="float" office:value="16.343740660000002" table:style-name="ce10">
            <text:p>16.3<text:s/></text:p>
          </table:table-cell>
          <table:table-cell office:value-type="float" office:value="15.1218433243" table:style-name="ce10">
            <text:p>15.1<text:s/></text:p>
          </table:table-cell>
          <table:table-cell office:value-type="float" office:value="13.788138870899999" table:style-name="ce9">
            <text:p>13.8<text:s/></text:p>
          </table:table-cell>
          <table:table-cell office:value-type="float" office:value="16.6117184513" table:style-name="ce10">
            <text:p>16.6<text:s/></text:p>
          </table:table-cell>
          <table:table-cell office:value-type="float" office:value="20.803544199699999" table:style-name="ce10">
            <text:p>20.8<text:s/></text:p>
          </table:table-cell>
          <table:table-cell office:value-type="float" office:value="13.109853452099999" table:style-name="ce10">
            <text:p>13.1<text:s/></text:p>
          </table:table-cell>
          <table:table-cell office:value-type="float" office:value="17.172062465900002" table:style-name="ce10">
            <text:p>17.2<text:s/></text:p>
          </table:table-cell>
          <table:table-cell office:value-type="float" office:value="15.7404209163" table:style-name="ce10">
            <text:p>15.7<text:s/></text:p>
          </table:table-cell>
          <table:table-cell office:value-type="float" office:value="21.7614447224" table:style-name="ce10">
            <text:p>21.8<text:s/></text:p>
          </table:table-cell>
          <table:table-cell office:value-type="float" office:value="17.587079985100001" table:style-name="ce10">
            <text:p>17.6<text:s/></text:p>
          </table:table-cell>
          <table:table-cell office:value-type="float" office:value="19.2693899599" table:style-name="ce10">
            <text:p>19.3<text:s/></text:p>
          </table:table-cell>
          <table:table-cell office:value-type="float" office:value="19.9319619493" table:style-name="ce10">
            <text:p>19.9<text:s/></text:p>
          </table:table-cell>
          <table:table-cell office:value-type="float" office:value="41.550016745999997" table:style-name="ce10">
            <text:p>41.6<text:s/></text:p>
          </table:table-cell>
          <table:table-cell office:value-type="float" office:value="19.2847950096" table:style-name="ce10">
            <text:p>19.3<text:s/></text:p>
          </table:table-cell>
          <table:table-cell office:value-type="float" office:value="25.733890027000001" table:style-name="ce10">
            <text:p>25.7<text:s/></text:p>
          </table:table-cell>
          <table:table-cell office:value-type="float" office:value="23.0316584485" table:style-name="ce10">
            <text:p>23.0<text:s/></text:p>
          </table:table-cell>
          <table:table-cell office:value-type="float" office:value="25.439989859699999" table:style-name="ce10">
            <text:p>25.4<text:s/></text:p>
          </table:table-cell>
          <table:table-cell office:value-type="float" office:value="21.4963761727" table:style-name="ce10">
            <text:p>21.5<text:s/></text:p>
          </table:table-cell>
          <table:table-cell office:value-type="float" office:value="30.476545793700001" table:style-name="ce10">
            <text:p>30.5<text:s/></text:p>
          </table:table-cell>
          <table:table-cell office:value-type="float" office:value="30.064408570800001" table:style-name="ce9">
            <text:p>30.1<text:s/></text:p>
          </table:table-cell>
          <table:table-cell office:value-type="float" office:value="22.721258693599999" table:style-name="ce11">
            <text:p>22.7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11.3450969925" table:style-name="ce9">
            <text:p>11.3<text:s/></text:p>
          </table:table-cell>
          <table:table-cell office:value-type="float" office:value="12.290036543899999" table:style-name="ce10">
            <text:p>12.3<text:s/></text:p>
          </table:table-cell>
          <table:table-cell office:value-type="float" office:value="28.241120881299999" table:style-name="ce10">
            <text:p>28.2<text:s/></text:p>
          </table:table-cell>
          <table:table-cell office:value-type="float" office:value="12.582195322600001" table:style-name="ce10">
            <text:p>12.6<text:s/></text:p>
          </table:table-cell>
          <table:table-cell office:value-type="float" office:value="15.445230947300001" table:style-name="ce10">
            <text:p>15.4<text:s/></text:p>
          </table:table-cell>
          <table:table-cell office:value-type="float" office:value="12.4388632853" table:style-name="ce10">
            <text:p>12.4<text:s/></text:p>
          </table:table-cell>
          <table:table-cell office:value-type="float" office:value="12.668317352300001" table:style-name="ce10">
            <text:p>12.7<text:s/></text:p>
          </table:table-cell>
          <table:table-cell office:value-type="float" office:value="13.612412475399999" table:style-name="ce10">
            <text:p>13.6<text:s/></text:p>
          </table:table-cell>
          <table:table-cell office:value-type="float" office:value="14.7342766938" table:style-name="ce10">
            <text:p>14.7<text:s/></text:p>
          </table:table-cell>
          <table:table-cell office:value-type="float" office:value="20.973542996999999" table:style-name="ce10">
            <text:p>21.0<text:s/></text:p>
          </table:table-cell>
          <table:table-cell office:value-type="float" office:value="13.962452106700001" table:style-name="ce9">
            <text:p>14.0<text:s/></text:p>
          </table:table-cell>
          <table:table-cell office:value-type="float" office:value="15.3022568177" table:style-name="ce10">
            <text:p>15.3<text:s/></text:p>
          </table:table-cell>
          <table:table-cell office:value-type="float" office:value="16.5146916962" table:style-name="ce10">
            <text:p>16.5<text:s/></text:p>
          </table:table-cell>
          <table:table-cell office:value-type="float" office:value="18.827138959799999" table:style-name="ce10">
            <text:p>18.8<text:s/></text:p>
          </table:table-cell>
          <table:table-cell office:value-type="float" office:value="19.822438658999999" table:style-name="ce10">
            <text:p>19.8<text:s/></text:p>
          </table:table-cell>
          <table:table-cell office:value-type="float" office:value="16.341453389600002" table:style-name="ce10">
            <text:p>16.3<text:s/></text:p>
          </table:table-cell>
          <table:table-cell office:value-type="float" office:value="22.6110808026" table:style-name="ce10">
            <text:p>22.6<text:s/></text:p>
          </table:table-cell>
          <table:table-cell office:value-type="float" office:value="15.839649936100001" table:style-name="ce10">
            <text:p>15.8<text:s/></text:p>
          </table:table-cell>
          <table:table-cell office:value-type="float" office:value="20.3841216388" table:style-name="ce10">
            <text:p>20.4<text:s/></text:p>
          </table:table-cell>
          <table:table-cell office:value-type="float" office:value="18.969839642299998" table:style-name="ce10">
            <text:p>19.0<text:s/></text:p>
          </table:table-cell>
          <table:table-cell office:value-type="float" office:value="39.930480577799997" table:style-name="ce10">
            <text:p>39.9<text:s/></text:p>
          </table:table-cell>
          <table:table-cell office:value-type="float" office:value="19.520688588399999" table:style-name="ce10">
            <text:p>19.5<text:s/></text:p>
          </table:table-cell>
          <table:table-cell office:value-type="float" office:value="20.056785730200001" table:style-name="ce10">
            <text:p>20.1<text:s/></text:p>
          </table:table-cell>
          <table:table-cell office:value-type="float" office:value="27.350939710700001" table:style-name="ce10">
            <text:p>27.4<text:s/></text:p>
          </table:table-cell>
          <table:table-cell office:value-type="float" office:value="21.2354570358" table:style-name="ce10">
            <text:p>21.2<text:s/></text:p>
          </table:table-cell>
          <table:table-cell office:value-type="float" office:value="20.7754125061" table:style-name="ce10">
            <text:p>20.8<text:s/></text:p>
          </table:table-cell>
          <table:table-cell office:value-type="float" office:value="31.126035121600001" table:style-name="ce10">
            <text:p>31.1<text:s/></text:p>
          </table:table-cell>
          <table:table-cell office:value-type="float" office:value="26.577570916300001" table:style-name="ce9">
            <text:p>26.6<text:s/></text:p>
          </table:table-cell>
          <table:table-cell office:value-type="float" office:value="27.042813744099998" table:style-name="ce11">
            <text:p>27.0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18.4240276562" table:style-name="ce9">
            <text:p>18.4<text:s/></text:p>
          </table:table-cell>
          <table:table-cell office:value-type="float" office:value="13.4214863066" table:style-name="ce10">
            <text:p>13.4<text:s/></text:p>
          </table:table-cell>
          <table:table-cell office:value-type="float" office:value="17.7850863209" table:style-name="ce10">
            <text:p>17.8<text:s/></text:p>
          </table:table-cell>
          <table:table-cell office:value-type="float" office:value="13.9105061505" table:style-name="ce10">
            <text:p>13.9<text:s/></text:p>
          </table:table-cell>
          <table:table-cell office:value-type="float" office:value="14.830460643" table:style-name="ce10">
            <text:p>14.8<text:s/></text:p>
          </table:table-cell>
          <table:table-cell office:value-type="float" office:value="16.114760683299998" table:style-name="ce10">
            <text:p>16.1<text:s/></text:p>
          </table:table-cell>
          <table:table-cell office:value-type="float" office:value="15.291170339300001" table:style-name="ce10">
            <text:p>15.3<text:s/></text:p>
          </table:table-cell>
          <table:table-cell office:value-type="float" office:value="14.6970037273" table:style-name="ce10">
            <text:p>14.7<text:s/></text:p>
          </table:table-cell>
          <table:table-cell office:value-type="float" office:value="15.1548172905" table:style-name="ce10">
            <text:p>15.2<text:s/></text:p>
          </table:table-cell>
          <table:table-cell office:value-type="float" office:value="16.129987595399999" table:style-name="ce10">
            <text:p>16.1<text:s/></text:p>
          </table:table-cell>
          <table:table-cell office:value-type="float" office:value="18.3750380014" table:style-name="ce9">
            <text:p>18.4<text:s/></text:p>
          </table:table-cell>
          <table:table-cell office:value-type="float" office:value="17.613565210099999" table:style-name="ce10">
            <text:p>17.6<text:s/></text:p>
          </table:table-cell>
          <table:table-cell office:value-type="float" office:value="16.735793745599999" table:style-name="ce10">
            <text:p>16.7<text:s/></text:p>
          </table:table-cell>
          <table:table-cell office:value-type="float" office:value="17.238251686400002" table:style-name="ce10">
            <text:p>17.2<text:s/></text:p>
          </table:table-cell>
          <table:table-cell office:value-type="float" office:value="18.464506598" table:style-name="ce10">
            <text:p>18.5<text:s/></text:p>
          </table:table-cell>
          <table:table-cell office:value-type="float" office:value="17.015077755" table:style-name="ce10">
            <text:p>17.0<text:s/></text:p>
          </table:table-cell>
          <table:table-cell office:value-type="float" office:value="19.525340667599998" table:style-name="ce10">
            <text:p>19.5<text:s/></text:p>
          </table:table-cell>
          <table:table-cell office:value-type="float" office:value="23.460468356100002" table:style-name="ce10">
            <text:p>23.5<text:s/></text:p>
          </table:table-cell>
          <table:table-cell office:value-type="float" office:value="19.7868026941" table:style-name="ce10">
            <text:p>19.8<text:s/></text:p>
          </table:table-cell>
          <table:table-cell office:value-type="float" office:value="23.566367306299998" table:style-name="ce10">
            <text:p>23.6<text:s/></text:p>
          </table:table-cell>
          <table:table-cell office:value-type="float" office:value="31.9698833132" table:style-name="ce10">
            <text:p>32.0<text:s/></text:p>
          </table:table-cell>
          <table:table-cell office:value-type="float" office:value="21.032531548200001" table:style-name="ce10">
            <text:p>21.0<text:s/></text:p>
          </table:table-cell>
          <table:table-cell office:value-type="float" office:value="20.26905962" table:style-name="ce10">
            <text:p>20.3<text:s/></text:p>
          </table:table-cell>
          <table:table-cell office:value-type="float" office:value="27.128144711499999" table:style-name="ce10">
            <text:p>27.1<text:s/></text:p>
          </table:table-cell>
          <table:table-cell office:value-type="float" office:value="22.865316074599999" table:style-name="ce10">
            <text:p>22.9<text:s/></text:p>
          </table:table-cell>
          <table:table-cell office:value-type="float" office:value="22.549434214200001" table:style-name="ce10">
            <text:p>22.5<text:s/></text:p>
          </table:table-cell>
          <table:table-cell office:value-type="float" office:value="33.045362343500003" table:style-name="ce10">
            <text:p>33.0<text:s/></text:p>
          </table:table-cell>
          <table:table-cell office:value-type="float" office:value="27.650805490500002" table:style-name="ce9">
            <text:p>27.7<text:s/></text:p>
          </table:table-cell>
          <table:table-cell office:value-type="float" office:value="27.778785458000002" table:style-name="ce11">
            <text:p>27.8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16.7492309629" table:style-name="ce9">
            <text:p>16.7<text:s/></text:p>
          </table:table-cell>
          <table:table-cell office:value-type="float" office:value="13.8246047474" table:style-name="ce10">
            <text:p>13.8<text:s/></text:p>
          </table:table-cell>
          <table:table-cell office:value-type="float" office:value="18.327539698900001" table:style-name="ce10">
            <text:p>18.3<text:s/></text:p>
          </table:table-cell>
          <table:table-cell office:value-type="float" office:value="17.078859139399999" table:style-name="ce10">
            <text:p>17.1<text:s/></text:p>
          </table:table-cell>
          <table:table-cell office:value-type="float" office:value="17.470745060999999" table:style-name="ce10">
            <text:p>17.5<text:s/></text:p>
          </table:table-cell>
          <table:table-cell office:value-type="float" office:value="14.8563845388" table:style-name="ce10">
            <text:p>14.9<text:s/></text:p>
          </table:table-cell>
          <table:table-cell office:value-type="float" office:value="13.302943864" table:style-name="ce10">
            <text:p>13.3<text:s/></text:p>
          </table:table-cell>
          <table:table-cell office:value-type="float" office:value="14.5697874972" table:style-name="ce10">
            <text:p>14.6<text:s/></text:p>
          </table:table-cell>
          <table:table-cell office:value-type="float" office:value="14.247970183" table:style-name="ce10">
            <text:p>14.2<text:s/></text:p>
          </table:table-cell>
          <table:table-cell office:value-type="float" office:value="20.3444185024" table:style-name="ce10">
            <text:p>20.3<text:s/></text:p>
          </table:table-cell>
          <table:table-cell office:value-type="float" office:value="21.0243516741" table:style-name="ce9">
            <text:p>21.0<text:s/></text:p>
          </table:table-cell>
          <table:table-cell office:value-type="float" office:value="14.9612569334" table:style-name="ce10">
            <text:p>15.0<text:s/></text:p>
          </table:table-cell>
          <table:table-cell office:value-type="float" office:value="16.4474993585" table:style-name="ce10">
            <text:p>16.4<text:s/></text:p>
          </table:table-cell>
          <table:table-cell office:value-type="float" office:value="18.0840437208" table:style-name="ce10">
            <text:p>18.1<text:s/></text:p>
          </table:table-cell>
          <table:table-cell office:value-type="float" office:value="17.420302355499999" table:style-name="ce10">
            <text:p>17.4<text:s/></text:p>
          </table:table-cell>
          <table:table-cell office:value-type="float" office:value="18.571054570000001" table:style-name="ce10">
            <text:p>18.6<text:s/></text:p>
          </table:table-cell>
          <table:table-cell office:value-type="float" office:value="25.513207522399998" table:style-name="ce10">
            <text:p>25.5<text:s/></text:p>
          </table:table-cell>
          <table:table-cell office:value-type="float" office:value="25.690136068400001" table:style-name="ce10">
            <text:p>25.7<text:s/></text:p>
          </table:table-cell>
          <table:table-cell office:value-type="float" office:value="22.7466731612" table:style-name="ce10">
            <text:p>22.7<text:s/></text:p>
          </table:table-cell>
          <table:table-cell office:value-type="float" office:value="23.149058820800001" table:style-name="ce10">
            <text:p>23.1<text:s/></text:p>
          </table:table-cell>
          <table:table-cell office:value-type="float" office:value="26.178355344300002" table:style-name="ce10">
            <text:p>26.2<text:s/></text:p>
          </table:table-cell>
          <table:table-cell office:value-type="float" office:value="22.159197273" table:style-name="ce10">
            <text:p>22.2<text:s/></text:p>
          </table:table-cell>
          <table:table-cell office:value-type="float" office:value="20.22115522" table:style-name="ce10">
            <text:p>20.2<text:s/></text:p>
          </table:table-cell>
          <table:table-cell office:value-type="float" office:value="30.8208957925" table:style-name="ce10">
            <text:p>30.8<text:s/></text:p>
          </table:table-cell>
          <table:table-cell office:value-type="float" office:value="23.557025964400001" table:style-name="ce10">
            <text:p>23.6<text:s/></text:p>
          </table:table-cell>
          <table:table-cell office:value-type="float" office:value="24.786882210000002" table:style-name="ce10">
            <text:p>24.8<text:s/></text:p>
          </table:table-cell>
          <table:table-cell office:value-type="float" office:value="30.9145004957" table:style-name="ce10">
            <text:p>30.9<text:s/></text:p>
          </table:table-cell>
          <table:table-cell office:value-type="float" office:value="28.400310803" table:style-name="ce9">
            <text:p>2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16.583307444500001" table:style-name="ce9">
            <text:p>16.6<text:s/></text:p>
          </table:table-cell>
          <table:table-cell office:value-type="float" office:value="22.0345265835" table:style-name="ce10">
            <text:p>22.0<text:s/></text:p>
          </table:table-cell>
          <table:table-cell office:value-type="float" office:value="24.936784203799998" table:style-name="ce10">
            <text:p>24.9<text:s/></text:p>
          </table:table-cell>
          <table:table-cell office:value-type="float" office:value="15.386530325000001" table:style-name="ce10">
            <text:p>15.4<text:s/></text:p>
          </table:table-cell>
          <table:table-cell office:value-type="float" office:value="17.4355621138" table:style-name="ce10">
            <text:p>17.4<text:s/></text:p>
          </table:table-cell>
          <table:table-cell office:value-type="float" office:value="18.144264849700001" table:style-name="ce10">
            <text:p>18.1<text:s/></text:p>
          </table:table-cell>
          <table:table-cell office:value-type="float" office:value="17.185056777300002" table:style-name="ce10">
            <text:p>17.2<text:s/></text:p>
          </table:table-cell>
          <table:table-cell office:value-type="float" office:value="15.6569595709" table:style-name="ce10">
            <text:p>15.7<text:s/></text:p>
          </table:table-cell>
          <table:table-cell office:value-type="float" office:value="15.531711162800001" table:style-name="ce10">
            <text:p>15.5<text:s/></text:p>
          </table:table-cell>
          <table:table-cell office:value-type="float" office:value="25.795214054100001" table:style-name="ce10">
            <text:p>25.8<text:s/></text:p>
          </table:table-cell>
          <table:table-cell office:value-type="float" office:value="28.677813249300002" table:style-name="ce9">
            <text:p>28.7<text:s/></text:p>
          </table:table-cell>
          <table:table-cell office:value-type="float" office:value="22.282701566499998" table:style-name="ce10">
            <text:p>22.3<text:s/></text:p>
          </table:table-cell>
          <table:table-cell office:value-type="float" office:value="20.271455234499999" table:style-name="ce10">
            <text:p>20.3<text:s/></text:p>
          </table:table-cell>
          <table:table-cell office:value-type="float" office:value="17.2132595713" table:style-name="ce10">
            <text:p>17.2<text:s/></text:p>
          </table:table-cell>
          <table:table-cell office:value-type="float" office:value="22.945352962800001" table:style-name="ce10">
            <text:p>22.9<text:s/></text:p>
          </table:table-cell>
          <table:table-cell office:value-type="float" office:value="18.747953981399998" table:style-name="ce10">
            <text:p>18.7<text:s/></text:p>
          </table:table-cell>
          <table:table-cell office:value-type="float" office:value="27.677777579099999" table:style-name="ce10">
            <text:p>27.7<text:s/></text:p>
          </table:table-cell>
          <table:table-cell office:value-type="float" office:value="26.7775801188" table:style-name="ce10">
            <text:p>26.8<text:s/></text:p>
          </table:table-cell>
          <table:table-cell office:value-type="float" office:value="25.4204102076" table:style-name="ce10">
            <text:p>25.4<text:s/></text:p>
          </table:table-cell>
          <table:table-cell office:value-type="float" office:value="28.746924159799999" table:style-name="ce10">
            <text:p>28.7<text:s/></text:p>
          </table:table-cell>
          <table:table-cell office:value-type="float" office:value="26.763198956899998" table:style-name="ce10">
            <text:p>26.8<text:s/></text:p>
          </table:table-cell>
          <table:table-cell office:value-type="float" office:value="31.645219483399998" table:style-name="ce10">
            <text:p>31.6<text:s/></text:p>
          </table:table-cell>
          <table:table-cell office:value-type="float" office:value="23.489553010000002" table:style-name="ce10">
            <text:p>23.5<text:s/></text:p>
          </table:table-cell>
          <table:table-cell office:value-type="float" office:value="31.725558570899999" table:style-name="ce10">
            <text:p>31.7<text:s/></text:p>
          </table:table-cell>
          <table:table-cell office:value-type="float" office:value="32.038218567400001" table:style-name="ce10">
            <text:p>32.0<text:s/></text:p>
          </table:table-cell>
          <table:table-cell office:value-type="float" office:value="33.885613569999997" table:style-name="ce10">
            <text:p>33.9<text:s/></text:p>
          </table:table-cell>
          <table:table-cell office:value-type="float" office:value="33.651903988599997" table:style-name="ce10">
            <text:p>33.7<text:s/></text:p>
          </table:table-cell>
          <table:table-cell office:value-type="float" office:value="28.370031588900002" table:style-name="ce9">
            <text:p>2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15.903116629399999" table:style-name="ce9">
            <text:p>15.9<text:s/></text:p>
          </table:table-cell>
          <table:table-cell office:value-type="float" office:value="21.949104713299999" table:style-name="ce10">
            <text:p>21.9<text:s/></text:p>
          </table:table-cell>
          <table:table-cell office:value-type="float" office:value="20.864141954899999" table:style-name="ce10">
            <text:p>20.9<text:s/></text:p>
          </table:table-cell>
          <table:table-cell office:value-type="float" office:value="17.405115071499999" table:style-name="ce10">
            <text:p>17.4<text:s/></text:p>
          </table:table-cell>
          <table:table-cell office:value-type="float" office:value="19.0823562538" table:style-name="ce10">
            <text:p>19.1<text:s/></text:p>
          </table:table-cell>
          <table:table-cell office:value-type="float" office:value="19.618425081600002" table:style-name="ce10">
            <text:p>19.6<text:s/></text:p>
          </table:table-cell>
          <table:table-cell office:value-type="float" office:value="21.340185289499999" table:style-name="ce10">
            <text:p>21.3<text:s/></text:p>
          </table:table-cell>
          <table:table-cell office:value-type="float" office:value="16.174033253099999" table:style-name="ce10">
            <text:p>16.2<text:s/></text:p>
          </table:table-cell>
          <table:table-cell office:value-type="float" office:value="26.201399543299999" table:style-name="ce10">
            <text:p>26.2<text:s/></text:p>
          </table:table-cell>
          <table:table-cell office:value-type="float" office:value="30.6892279606" table:style-name="ce10">
            <text:p>30.7<text:s/></text:p>
          </table:table-cell>
          <table:table-cell office:value-type="float" office:value="28.7503879211" table:style-name="ce9">
            <text:p>28.8<text:s/></text:p>
          </table:table-cell>
          <table:table-cell office:value-type="float" office:value="19.4639923145" table:style-name="ce10">
            <text:p>19.5<text:s/></text:p>
          </table:table-cell>
          <table:table-cell office:value-type="float" office:value="23.073128721100002" table:style-name="ce10">
            <text:p>23.1<text:s/></text:p>
          </table:table-cell>
          <table:table-cell office:value-type="float" office:value="20.5373561002" table:style-name="ce10">
            <text:p>20.5<text:s/></text:p>
          </table:table-cell>
          <table:table-cell office:value-type="float" office:value="24.624031878499999" table:style-name="ce10">
            <text:p>24.6<text:s/></text:p>
          </table:table-cell>
          <table:table-cell office:value-type="float" office:value="21.181048672500001" table:style-name="ce10">
            <text:p>21.2<text:s/></text:p>
          </table:table-cell>
          <table:table-cell office:value-type="float" office:value="30.8485421032" table:style-name="ce10">
            <text:p>30.8<text:s/></text:p>
          </table:table-cell>
          <table:table-cell office:value-type="float" office:value="27.708678887600001" table:style-name="ce10">
            <text:p>27.7<text:s/></text:p>
          </table:table-cell>
          <table:table-cell office:value-type="float" office:value="26.9719821871" table:style-name="ce10">
            <text:p>27.0<text:s/></text:p>
          </table:table-cell>
          <table:table-cell office:value-type="float" office:value="27.620595982899999" table:style-name="ce10">
            <text:p>27.6<text:s/></text:p>
          </table:table-cell>
          <table:table-cell office:value-type="float" office:value="31.659625235" table:style-name="ce10">
            <text:p>31.7<text:s/></text:p>
          </table:table-cell>
          <table:table-cell office:value-type="float" office:value="34.505910084500002" table:style-name="ce10">
            <text:p>34.5<text:s/></text:p>
          </table:table-cell>
          <table:table-cell office:value-type="float" office:value="28.5852393939" table:style-name="ce10">
            <text:p>28.6<text:s/></text:p>
          </table:table-cell>
          <table:table-cell office:value-type="float" office:value="34.7758220236" table:style-name="ce10">
            <text:p>34.8<text:s/></text:p>
          </table:table-cell>
          <table:table-cell office:value-type="float" office:value="28.611171300300001" table:style-name="ce10">
            <text:p>28.6<text:s/></text:p>
          </table:table-cell>
          <table:table-cell office:value-type="float" office:value="36.318747545599997" table:style-name="ce10">
            <text:p>36.3<text:s/></text:p>
          </table:table-cell>
          <table:table-cell office:value-type="float" office:value="32.529693393899997" table:style-name="ce10">
            <text:p>32.5<text:s/></text:p>
          </table:table-cell>
          <table:table-cell office:value-type="float" office:value="36.307881822799999" table:style-name="ce9">
            <text:p>36.3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30.2874890939" table:style-name="ce9">
            <text:p>30.3<text:s/></text:p>
          </table:table-cell>
          <table:table-cell office:value-type="float" office:value="24.1654002099" table:style-name="ce10">
            <text:p>24.2<text:s/></text:p>
          </table:table-cell>
          <table:table-cell office:value-type="float" office:value="20.826956469199999" table:style-name="ce10">
            <text:p>20.8<text:s/></text:p>
          </table:table-cell>
          <table:table-cell office:value-type="float" office:value="26.3438334095" table:style-name="ce10">
            <text:p>26.3<text:s/></text:p>
          </table:table-cell>
          <table:table-cell office:value-type="float" office:value="20.8189568618" table:style-name="ce10">
            <text:p>20.8<text:s/></text:p>
          </table:table-cell>
          <table:table-cell office:value-type="float" office:value="23.736981140200001" table:style-name="ce10">
            <text:p>23.7<text:s/></text:p>
          </table:table-cell>
          <table:table-cell office:value-type="float" office:value="20.347230639500001" table:style-name="ce10">
            <text:p>20.3<text:s/></text:p>
          </table:table-cell>
          <table:table-cell office:value-type="float" office:value="18.675059087899999" table:style-name="ce10">
            <text:p>18.7<text:s/></text:p>
          </table:table-cell>
          <table:table-cell office:value-type="float" office:value="21.872595197199999" table:style-name="ce10">
            <text:p>21.9<text:s/></text:p>
          </table:table-cell>
          <table:table-cell office:value-type="float" office:value="34.615064650100003" table:style-name="ce10">
            <text:p>34.6<text:s/></text:p>
          </table:table-cell>
          <table:table-cell office:value-type="float" office:value="24.106257949100002" table:style-name="ce9">
            <text:p>24.1<text:s/></text:p>
          </table:table-cell>
          <table:table-cell office:value-type="float" office:value="27.668542652500001" table:style-name="ce10">
            <text:p>27.7<text:s/></text:p>
          </table:table-cell>
          <table:table-cell office:value-type="float" office:value="27.505709701499999" table:style-name="ce10">
            <text:p>27.5<text:s/></text:p>
          </table:table-cell>
          <table:table-cell office:value-type="float" office:value="30.047366050800001" table:style-name="ce10">
            <text:p>30.0<text:s/></text:p>
          </table:table-cell>
          <table:table-cell office:value-type="float" office:value="24.4358772623" table:style-name="ce10">
            <text:p>24.4<text:s/></text:p>
          </table:table-cell>
          <table:table-cell office:value-type="float" office:value="22.467932864000002" table:style-name="ce10">
            <text:p>22.5<text:s/></text:p>
          </table:table-cell>
          <table:table-cell office:value-type="float" office:value="38.759261635400001" table:style-name="ce10">
            <text:p>38.8<text:s/></text:p>
          </table:table-cell>
          <table:table-cell office:value-type="float" office:value="28.961989237299999" table:style-name="ce10">
            <text:p>29.0<text:s/></text:p>
          </table:table-cell>
          <table:table-cell office:value-type="float" office:value="31.344980590900001" table:style-name="ce10">
            <text:p>31.3<text:s/></text:p>
          </table:table-cell>
          <table:table-cell office:value-type="float" office:value="37.9724647014" table:style-name="ce10">
            <text:p>38.0<text:s/></text:p>
          </table:table-cell>
          <table:table-cell office:value-type="float" office:value="32.212783280300002" table:style-name="ce10">
            <text:p>32.2<text:s/></text:p>
          </table:table-cell>
          <table:table-cell office:value-type="float" office:value="35.321837751300002" table:style-name="ce10">
            <text:p>35.3<text:s/></text:p>
          </table:table-cell>
          <table:table-cell office:value-type="float" office:value="29.5074548282" table:style-name="ce10">
            <text:p>29.5<text:s/></text:p>
          </table:table-cell>
          <table:table-cell office:value-type="float" office:value="36.661101355699998" table:style-name="ce10">
            <text:p>36.7<text:s/></text:p>
          </table:table-cell>
          <table:table-cell office:value-type="float" office:value="33.505638768499999" table:style-name="ce10">
            <text:p>33.5<text:s/></text:p>
          </table:table-cell>
          <table:table-cell office:value-type="float" office:value="47.775258829899997" table:style-name="ce10">
            <text:p>47.8<text:s/></text:p>
          </table:table-cell>
          <table:table-cell office:value-type="float" office:value="34.022311570699998" table:style-name="ce10">
            <text:p>34.0<text:s/></text:p>
          </table:table-cell>
          <table:table-cell office:value-type="float" office:value="46.279283719399999" table:style-name="ce9">
            <text:p>46.3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3.260676136000001" table:style-name="ce9">
            <text:p>23.3<text:s/></text:p>
          </table:table-cell>
          <table:table-cell office:value-type="float" office:value="24.598400774400002" table:style-name="ce10">
            <text:p>24.6<text:s/></text:p>
          </table:table-cell>
          <table:table-cell office:value-type="float" office:value="19.245179940300002" table:style-name="ce10">
            <text:p>19.2<text:s/></text:p>
          </table:table-cell>
          <table:table-cell office:value-type="float" office:value="20.372567759399999" table:style-name="ce10">
            <text:p>20.4<text:s/></text:p>
          </table:table-cell>
          <table:table-cell office:value-type="float" office:value="26.319153525200001" table:style-name="ce10">
            <text:p>26.3<text:s/></text:p>
          </table:table-cell>
          <table:table-cell office:value-type="float" office:value="28.928943750799998" table:style-name="ce10">
            <text:p>28.9<text:s/></text:p>
          </table:table-cell>
          <table:table-cell office:value-type="float" office:value="16.4619093441" table:style-name="ce10">
            <text:p>16.5<text:s/></text:p>
          </table:table-cell>
          <table:table-cell office:value-type="float" office:value="19.204132722899999" table:style-name="ce10">
            <text:p>19.2<text:s/></text:p>
          </table:table-cell>
          <table:table-cell office:value-type="float" office:value="27.651624924499998" table:style-name="ce10">
            <text:p>27.7<text:s/></text:p>
          </table:table-cell>
          <table:table-cell office:value-type="float" office:value="36.581432532000001" table:style-name="ce10">
            <text:p>36.6<text:s/></text:p>
          </table:table-cell>
          <table:table-cell office:value-type="float" office:value="23.958567172199999" table:style-name="ce9">
            <text:p>24.0<text:s/></text:p>
          </table:table-cell>
          <table:table-cell office:value-type="float" office:value="32.584021202899997" table:style-name="ce10">
            <text:p>32.6<text:s/></text:p>
          </table:table-cell>
          <table:table-cell office:value-type="float" office:value="26.9410803472" table:style-name="ce10">
            <text:p>26.9<text:s/></text:p>
          </table:table-cell>
          <table:table-cell office:value-type="float" office:value="26.291848913100001" table:style-name="ce10">
            <text:p>26.3<text:s/></text:p>
          </table:table-cell>
          <table:table-cell office:value-type="float" office:value="25.423346531899998" table:style-name="ce10">
            <text:p>25.4<text:s/></text:p>
          </table:table-cell>
          <table:table-cell office:value-type="float" office:value="23.882912984499999" table:style-name="ce10">
            <text:p>23.9<text:s/></text:p>
          </table:table-cell>
          <table:table-cell office:value-type="float" office:value="29.709894849000001" table:style-name="ce10">
            <text:p>29.7<text:s/></text:p>
          </table:table-cell>
          <table:table-cell office:value-type="float" office:value="41.307551827200001" table:style-name="ce10">
            <text:p>41.3<text:s/></text:p>
          </table:table-cell>
          <table:table-cell office:value-type="float" office:value="28.541815577800001" table:style-name="ce10">
            <text:p>28.5<text:s/></text:p>
          </table:table-cell>
          <table:table-cell office:value-type="float" office:value="43.693034051700003" table:style-name="ce10">
            <text:p>43.7<text:s/></text:p>
          </table:table-cell>
          <table:table-cell office:value-type="float" office:value="34.622390808699997" table:style-name="ce10">
            <text:p>34.6<text:s/></text:p>
          </table:table-cell>
          <table:table-cell office:value-type="float" office:value="31.243130516600001" table:style-name="ce10">
            <text:p>31.2<text:s/></text:p>
          </table:table-cell>
          <table:table-cell office:value-type="float" office:value="37.128403880500002" table:style-name="ce10">
            <text:p>37.1<text:s/></text:p>
          </table:table-cell>
          <table:table-cell office:value-type="float" office:value="37.169348486200001" table:style-name="ce10">
            <text:p>37.2<text:s/></text:p>
          </table:table-cell>
          <table:table-cell office:value-type="float" office:value="32.152724410700003" table:style-name="ce10">
            <text:p>32.2<text:s/></text:p>
          </table:table-cell>
          <table:table-cell office:value-type="float" office:value="39.221391820999997" table:style-name="ce10">
            <text:p>39.2<text:s/></text:p>
          </table:table-cell>
          <table:table-cell office:value-type="float" office:value="40.4172064292" table:style-name="ce10">
            <text:p>40.4<text:s/></text:p>
          </table:table-cell>
          <table:table-cell office:value-type="float" office:value="47.8453819645" table:style-name="ce9">
            <text:p>47.8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20.203446478299998" table:style-name="ce9">
            <text:p>20.2<text:s/></text:p>
          </table:table-cell>
          <table:table-cell office:value-type="float" office:value="17.681495283499999" table:style-name="ce10">
            <text:p>17.7<text:s/></text:p>
          </table:table-cell>
          <table:table-cell office:value-type="float" office:value="22.546177747400002" table:style-name="ce10">
            <text:p>22.5<text:s/></text:p>
          </table:table-cell>
          <table:table-cell office:value-type="float" office:value="21.640166303699999" table:style-name="ce10">
            <text:p>21.6<text:s/></text:p>
          </table:table-cell>
          <table:table-cell office:value-type="float" office:value="18.908785723800001" table:style-name="ce10">
            <text:p>18.9<text:s/></text:p>
          </table:table-cell>
          <table:table-cell office:value-type="float" office:value="32.005647982900001" table:style-name="ce10">
            <text:p>32.0<text:s/></text:p>
          </table:table-cell>
          <table:table-cell office:value-type="float" office:value="15.8059449579" table:style-name="ce10">
            <text:p>15.8<text:s/></text:p>
          </table:table-cell>
          <table:table-cell office:value-type="float" office:value="21.536424464100001" table:style-name="ce10">
            <text:p>21.5<text:s/></text:p>
          </table:table-cell>
          <table:table-cell office:value-type="float" office:value="21.060558674599999" table:style-name="ce10">
            <text:p>21.1<text:s/></text:p>
          </table:table-cell>
          <table:table-cell office:value-type="float" office:value="28.527302237200001" table:style-name="ce10">
            <text:p>28.5<text:s/></text:p>
          </table:table-cell>
          <table:table-cell office:value-type="float" office:value="17.823478615799999" table:style-name="ce9">
            <text:p>17.8<text:s/></text:p>
          </table:table-cell>
          <table:table-cell office:value-type="float" office:value="43.633588761699997" table:style-name="ce10">
            <text:p>43.6<text:s/></text:p>
          </table:table-cell>
          <table:table-cell office:value-type="float" office:value="38.112544948100002" table:style-name="ce10">
            <text:p>38.1<text:s/></text:p>
          </table:table-cell>
          <table:table-cell office:value-type="float" office:value="23.0245233375" table:style-name="ce10">
            <text:p>23.0<text:s/></text:p>
          </table:table-cell>
          <table:table-cell office:value-type="float" office:value="27.552519153900001" table:style-name="ce10">
            <text:p>27.6<text:s/></text:p>
          </table:table-cell>
          <table:table-cell office:value-type="float" office:value="22.681156427200001" table:style-name="ce10">
            <text:p>22.7<text:s/></text:p>
          </table:table-cell>
          <table:table-cell office:value-type="float" office:value="23.400264119999999" table:style-name="ce10">
            <text:p>23.4<text:s/></text:p>
          </table:table-cell>
          <table:table-cell office:value-type="float" office:value="34.477471704800003" table:style-name="ce10">
            <text:p>34.5<text:s/></text:p>
          </table:table-cell>
          <table:table-cell office:value-type="float" office:value="29.9323805318" table:style-name="ce10">
            <text:p>29.9<text:s/></text:p>
          </table:table-cell>
          <table:table-cell office:value-type="float" office:value="43.4553346581" table:style-name="ce10">
            <text:p>43.5<text:s/></text:p>
          </table:table-cell>
          <table:table-cell office:value-type="float" office:value="49.1285386558" table:style-name="ce10">
            <text:p>49.1<text:s/></text:p>
          </table:table-cell>
          <table:table-cell office:value-type="float" office:value="33.457481270000002" table:style-name="ce10">
            <text:p>33.5<text:s/></text:p>
          </table:table-cell>
          <table:table-cell office:value-type="float" office:value="29.248078333900001" table:style-name="ce10">
            <text:p>29.2<text:s/></text:p>
          </table:table-cell>
          <table:table-cell office:value-type="float" office:value="30.109977156900001" table:style-name="ce10">
            <text:p>30.1<text:s/></text:p>
          </table:table-cell>
          <table:table-cell office:value-type="float" office:value="33.316379514799998" table:style-name="ce10">
            <text:p>33.3<text:s/></text:p>
          </table:table-cell>
          <table:table-cell office:value-type="float" office:value="37.304708948699997" table:style-name="ce10">
            <text:p>37.3<text:s/></text:p>
          </table:table-cell>
          <table:table-cell office:value-type="float" office:value="38.153097516000003" table:style-name="ce10">
            <text:p>38.2<text:s/></text:p>
          </table:table-cell>
          <table:table-cell office:value-type="float" office:value="48.373979966999997" table:style-name="ce9">
            <text:p>48.4<text:s/></text:p>
          </table:table-cell>
          <table:table-cell table:style-name="ce11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18.480551212999998" table:style-name="ce9">
            <text:p>18.5<text:s/></text:p>
          </table:table-cell>
          <table:table-cell office:value-type="float" office:value="15.257531931799999" table:style-name="ce10">
            <text:p>15.3<text:s/></text:p>
          </table:table-cell>
          <table:table-cell office:value-type="float" office:value="27.935737419199999" table:style-name="ce10">
            <text:p>27.9<text:s/></text:p>
          </table:table-cell>
          <table:table-cell office:value-type="float" office:value="16.587410810600002" table:style-name="ce10">
            <text:p>16.6<text:s/></text:p>
          </table:table-cell>
          <table:table-cell office:value-type="float" office:value="27.172762279800001" table:style-name="ce10">
            <text:p>27.2<text:s/></text:p>
          </table:table-cell>
          <table:table-cell office:value-type="float" office:value="20.2702772751" table:style-name="ce10">
            <text:p>20.3<text:s/></text:p>
          </table:table-cell>
          <table:table-cell office:value-type="float" office:value="16.286805361599999" table:style-name="ce10">
            <text:p>16.3<text:s/></text:p>
          </table:table-cell>
          <table:table-cell office:value-type="float" office:value="15.756281316300001" table:style-name="ce10">
            <text:p>15.8<text:s/></text:p>
          </table:table-cell>
          <table:table-cell office:value-type="float" office:value="14.470977471799999" table:style-name="ce10">
            <text:p>14.5<text:s/></text:p>
          </table:table-cell>
          <table:table-cell office:value-type="float" office:value="19.047862826799999" table:style-name="ce10">
            <text:p>19.0<text:s/></text:p>
          </table:table-cell>
          <table:table-cell office:value-type="float" office:value="20.637391364799999" table:style-name="ce9">
            <text:p>20.6<text:s/></text:p>
          </table:table-cell>
          <table:table-cell office:value-type="float" office:value="29.332547740300001" table:style-name="ce10">
            <text:p>29.3<text:s/></text:p>
          </table:table-cell>
          <table:table-cell office:value-type="float" office:value="36.714555226900004" table:style-name="ce10">
            <text:p>36.7<text:s/></text:p>
          </table:table-cell>
          <table:table-cell office:value-type="float" office:value="18.596318493799998" table:style-name="ce10">
            <text:p>18.6<text:s/></text:p>
          </table:table-cell>
          <table:table-cell office:value-type="float" office:value="24.777518617799998" table:style-name="ce10">
            <text:p>24.8<text:s/></text:p>
          </table:table-cell>
          <table:table-cell office:value-type="float" office:value="22.8300203981" table:style-name="ce10">
            <text:p>22.8<text:s/></text:p>
          </table:table-cell>
          <table:table-cell office:value-type="float" office:value="20.411649437000001" table:style-name="ce10">
            <text:p>20.4<text:s/></text:p>
          </table:table-cell>
          <table:table-cell office:value-type="float" office:value="23.345049800799998" table:style-name="ce10">
            <text:p>23.3<text:s/></text:p>
          </table:table-cell>
          <table:table-cell office:value-type="float" office:value="22.445077734800002" table:style-name="ce10">
            <text:p>22.4<text:s/></text:p>
          </table:table-cell>
          <table:table-cell office:value-type="float" office:value="30.059799341600002" table:style-name="ce10">
            <text:p>30.1<text:s/></text:p>
          </table:table-cell>
          <table:table-cell office:value-type="float" office:value="42.747308190699997" table:style-name="ce10">
            <text:p>42.7<text:s/></text:p>
          </table:table-cell>
          <table:table-cell office:value-type="float" office:value="31.181391529999999" table:style-name="ce10">
            <text:p>31.2<text:s/></text:p>
          </table:table-cell>
          <table:table-cell office:value-type="float" office:value="21.3665810864" table:style-name="ce10">
            <text:p>21.4<text:s/></text:p>
          </table:table-cell>
          <table:table-cell office:value-type="float" office:value="25.909503089899999" table:style-name="ce10">
            <text:p>25.9<text:s/></text:p>
          </table:table-cell>
          <table:table-cell office:value-type="float" office:value="32.6582234985" table:style-name="ce10">
            <text:p>32.7<text:s/></text:p>
          </table:table-cell>
          <table:table-cell office:value-type="float" office:value="34.050961475800001" table:style-name="ce10">
            <text:p>34.1<text:s/></text:p>
          </table:table-cell>
          <table:table-cell office:value-type="float" office:value="31.6461526609" table:style-name="ce10">
            <text:p>31.6<text:s/></text:p>
          </table:table-cell>
          <table:table-cell office:value-type="float" office:value="37.005179893200001" table:style-name="ce9">
            <text:p>37.0<text:s/></text:p>
          </table:table-cell>
          <table:table-cell table:style-name="ce11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.191417270799999" table:style-name="ce14">
            <text:p>17.2<text:s/></text:p>
          </table:table-cell>
          <table:table-cell office:value-type="float" office:value="14.1995306977" table:style-name="ce15">
            <text:p>14.2<text:s/></text:p>
          </table:table-cell>
          <table:table-cell office:value-type="float" office:value="17.335648228699998" table:style-name="ce15">
            <text:p>17.3<text:s/></text:p>
          </table:table-cell>
          <table:table-cell office:value-type="float" office:value="16.8171204605" table:style-name="ce15">
            <text:p>16.8<text:s/></text:p>
          </table:table-cell>
          <table:table-cell office:value-type="float" office:value="20.563772306299999" table:style-name="ce15">
            <text:p>20.6<text:s/></text:p>
          </table:table-cell>
          <table:table-cell office:value-type="float" office:value="12.379412110700001" table:style-name="ce15">
            <text:p>12.4<text:s/></text:p>
          </table:table-cell>
          <table:table-cell office:value-type="float" office:value="17.386829395900001" table:style-name="ce15">
            <text:p>17.4<text:s/></text:p>
          </table:table-cell>
          <table:table-cell office:value-type="float" office:value="18.486294086299999" table:style-name="ce15">
            <text:p>18.5<text:s/></text:p>
          </table:table-cell>
          <table:table-cell office:value-type="float" office:value="16.312455675100001" table:style-name="ce15">
            <text:p>16.3<text:s/></text:p>
          </table:table-cell>
          <table:table-cell office:value-type="float" office:value="22.988200346300001" table:style-name="ce15">
            <text:p>23.0<text:s/></text:p>
          </table:table-cell>
          <table:table-cell office:value-type="float" office:value="22.380645814600001" table:style-name="ce14">
            <text:p>22.4<text:s/></text:p>
          </table:table-cell>
          <table:table-cell office:value-type="float" office:value="18.222703077599999" table:style-name="ce15">
            <text:p>18.2<text:s/></text:p>
          </table:table-cell>
          <table:table-cell office:value-type="float" office:value="23.635454657699999" table:style-name="ce15">
            <text:p>23.6<text:s/></text:p>
          </table:table-cell>
          <table:table-cell office:value-type="float" office:value="18.728212404800001" table:style-name="ce15">
            <text:p>18.7<text:s/></text:p>
          </table:table-cell>
          <table:table-cell office:value-type="float" office:value="17.846316580900002" table:style-name="ce15">
            <text:p>17.8<text:s/></text:p>
          </table:table-cell>
          <table:table-cell office:value-type="float" office:value="33.688498512099997" table:style-name="ce15">
            <text:p>33.7<text:s/></text:p>
          </table:table-cell>
          <table:table-cell office:value-type="float" office:value="26.6348424219" table:style-name="ce15">
            <text:p>26.6<text:s/></text:p>
          </table:table-cell>
          <table:table-cell office:value-type="float" office:value="22.812999844099998" table:style-name="ce15">
            <text:p>22.8<text:s/></text:p>
          </table:table-cell>
          <table:table-cell office:value-type="float" office:value="26.6816280687" table:style-name="ce15">
            <text:p>26.7<text:s/></text:p>
          </table:table-cell>
          <table:table-cell office:value-type="float" office:value="23.975648954499999" table:style-name="ce15">
            <text:p>24.0<text:s/></text:p>
          </table:table-cell>
          <table:table-cell office:value-type="float" office:value="26.736284699300001" table:style-name="ce15">
            <text:p>26.7<text:s/></text:p>
          </table:table-cell>
          <table:table-cell office:value-type="float" office:value="31.700682710500001" table:style-name="ce15">
            <text:p>31.7<text:s/></text:p>
          </table:table-cell>
          <table:table-cell office:value-type="float" office:value="19.860597474399999" table:style-name="ce15">
            <text:p>19.9<text:s/></text:p>
          </table:table-cell>
          <table:table-cell office:value-type="float" office:value="25.831058647399999" table:style-name="ce15">
            <text:p>25.8<text:s/></text:p>
          </table:table-cell>
          <table:table-cell office:value-type="float" office:value="30.1115466764" table:style-name="ce15">
            <text:p>30.1<text:s/></text:p>
          </table:table-cell>
          <table:table-cell office:value-type="float" office:value="27.721817228700001" table:style-name="ce15">
            <text:p>27.7<text:s/></text:p>
          </table:table-cell>
          <table:table-cell office:value-type="float" office:value="39.092615251300003" table:style-name="ce15">
            <text:p>39.1<text:s/></text:p>
          </table:table-cell>
          <table:table-cell office:value-type="float" office:value="28.709100745800001" table:style-name="ce14">
            <text:p>28.7<text:s/></text:p>
          </table:table-cell>
          <table:table-cell table:style-name="ce16"/>
          <table:table-cell table:number-columns-repeated="16354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17.201832061899999" table:style-name="ce18">
            <text:p>17.2<text:s/></text:p>
          </table:table-cell>
          <table:table-cell office:value-type="float" office:value="16.629128456699998" table:style-name="ce19">
            <text:p>16.6<text:s/></text:p>
          </table:table-cell>
          <table:table-cell office:value-type="float" office:value="21.041616100900001" table:style-name="ce19">
            <text:p>21.0<text:s/></text:p>
          </table:table-cell>
          <table:table-cell office:value-type="float" office:value="16.831728225700001" table:style-name="ce19">
            <text:p>16.8<text:s/></text:p>
          </table:table-cell>
          <table:table-cell office:value-type="float" office:value="18.733735409400001" table:style-name="ce19">
            <text:p>18.7<text:s/></text:p>
          </table:table-cell>
          <table:table-cell office:value-type="float" office:value="18.323858764800001" table:style-name="ce19">
            <text:p>18.3<text:s/></text:p>
          </table:table-cell>
          <table:table-cell office:value-type="float" office:value="15.661469630999999" table:style-name="ce19">
            <text:p>15.7<text:s/></text:p>
          </table:table-cell>
          <table:table-cell office:value-type="float" office:value="16.678477667199999" table:style-name="ce19">
            <text:p>16.7<text:s/></text:p>
          </table:table-cell>
          <table:table-cell office:value-type="float" office:value="17.734222454600001" table:style-name="ce19">
            <text:p>17.7<text:s/></text:p>
          </table:table-cell>
          <table:table-cell office:value-type="float" office:value="23.173326524699998" table:style-name="ce19">
            <text:p>23.2<text:s/></text:p>
          </table:table-cell>
          <table:table-cell office:value-type="float" office:value="20.504300677" table:style-name="ce20">
            <text:p>20.5<text:s/></text:p>
          </table:table-cell>
          <table:table-cell office:value-type="float" office:value="22.114113518300002" table:style-name="ce19">
            <text:p>22.1<text:s/></text:p>
          </table:table-cell>
          <table:table-cell office:value-type="float" office:value="22.7589889586" table:style-name="ce19">
            <text:p>22.8<text:s/></text:p>
          </table:table-cell>
          <table:table-cell office:value-type="float" office:value="19.7454887269" table:style-name="ce19">
            <text:p>19.7<text:s/></text:p>
          </table:table-cell>
          <table:table-cell office:value-type="float" office:value="21.1648280838" table:style-name="ce19">
            <text:p>21.2<text:s/></text:p>
          </table:table-cell>
          <table:table-cell office:value-type="float" office:value="20.843357204" table:style-name="ce19">
            <text:p>20.8<text:s/></text:p>
          </table:table-cell>
          <table:table-cell office:value-type="float" office:value="25.908394853400001" table:style-name="ce19">
            <text:p>25.9<text:s/></text:p>
          </table:table-cell>
          <table:table-cell office:value-type="float" office:value="25.535597965299999" table:style-name="ce19">
            <text:p>25.5<text:s/></text:p>
          </table:table-cell>
          <table:table-cell office:value-type="float" office:value="24.2586410388" table:style-name="ce19">
            <text:p>24.3<text:s/></text:p>
          </table:table-cell>
          <table:table-cell office:value-type="float" office:value="27.9848902415" table:style-name="ce19">
            <text:p>28.0<text:s/></text:p>
          </table:table-cell>
          <table:table-cell office:value-type="float" office:value="33.523687957699998" table:style-name="ce19">
            <text:p>33.5<text:s/></text:p>
          </table:table-cell>
          <table:table-cell office:value-type="float" office:value="27.2163756518" table:style-name="ce19">
            <text:p>27.2<text:s/></text:p>
          </table:table-cell>
          <table:table-cell office:value-type="float" office:value="24.668848019999999" table:style-name="ce19">
            <text:p>24.7<text:s/></text:p>
          </table:table-cell>
          <table:table-cell office:value-type="float" office:value="28.844223583000002" table:style-name="ce19">
            <text:p>28.8<text:s/></text:p>
          </table:table-cell>
          <table:table-cell office:value-type="float" office:value="28.091926172699999" table:style-name="ce19">
            <text:p>28.1<text:s/></text:p>
          </table:table-cell>
          <table:table-cell office:value-type="float" office:value="30.817197477499999" table:style-name="ce19">
            <text:p>30.8<text:s/></text:p>
          </table:table-cell>
          <table:table-cell office:value-type="float" office:value="33.153140343899999" table:style-name="ce19">
            <text:p>33.2<text:s/></text:p>
          </table:table-cell>
          <table:table-cell office:value-type="float" office:value="34.5256554917" table:style-name="ce20">
            <text:p>34.5<text:s/></text:p>
          </table:table-cell>
          <table:table-cell table:style-name="ce21"/>
          <table:table-cell table:number-columns-repeated="16354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6" table:style-name="ce22"/>
          <table:table-cell table:number-columns-repeated="2" table:style-name="ce23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41">
            <text:p>臺北果菜市場蔬菜交易量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42">
            <text:p>單位：公噸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table:number-columns-repeated="16354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31664.360999999997" table:style-name="ce24">
            <text:p>31,664<text:s/></text:p>
          </table:table-cell>
          <table:table-cell office:value-type="float" office:value="36472.224999999999" table:style-name="ce25">
            <text:p>36,472<text:s/></text:p>
          </table:table-cell>
          <table:table-cell office:value-type="float" office:value="34782.137000000002" table:style-name="ce25">
            <text:p>34,782<text:s/></text:p>
          </table:table-cell>
          <table:table-cell office:value-type="float" office:value="39178.430999999997" table:style-name="ce25">
            <text:p>39,178<text:s/></text:p>
          </table:table-cell>
          <table:table-cell office:value-type="float" office:value="39160.345000000001" table:style-name="ce25">
            <text:p>39,160<text:s/></text:p>
          </table:table-cell>
          <table:table-cell office:value-type="float" office:value="37116.228000000003" table:style-name="ce25">
            <text:p>37,116<text:s/></text:p>
          </table:table-cell>
          <table:table-cell office:value-type="float" office:value="39360.209000000003" table:style-name="ce25">
            <text:p>39,360<text:s/></text:p>
          </table:table-cell>
          <table:table-cell office:value-type="float" office:value="40383.557999999997" table:style-name="ce25">
            <text:p>40,384<text:s/></text:p>
          </table:table-cell>
          <table:table-cell office:value-type="float" office:value="37361.781000000003" table:style-name="ce25">
            <text:p>37,362<text:s/></text:p>
          </table:table-cell>
          <table:table-cell office:value-type="float" office:value="37393.981" table:style-name="ce25">
            <text:p>37,394<text:s/></text:p>
          </table:table-cell>
          <table:table-cell office:value-type="float" office:value="40474.080999999998" table:style-name="ce24">
            <text:p>40,474<text:s/></text:p>
          </table:table-cell>
          <table:table-cell office:value-type="float" office:value="38845.525999999998" table:style-name="ce25">
            <text:p>38,846<text:s/></text:p>
          </table:table-cell>
          <table:table-cell office:value-type="float" office:value="44661.28899999999" table:style-name="ce25">
            <text:p>44,661<text:s/></text:p>
          </table:table-cell>
          <table:table-cell office:value-type="float" office:value="40922.120999999999" table:style-name="ce25">
            <text:p>40,922<text:s/></text:p>
          </table:table-cell>
          <table:table-cell office:value-type="float" office:value="45705.745000000003" table:style-name="ce25">
            <text:p>45,706<text:s/></text:p>
          </table:table-cell>
          <table:table-cell office:value-type="float" office:value="49033.717000000004" table:style-name="ce25">
            <text:p>49,034<text:s/></text:p>
          </table:table-cell>
          <table:table-cell office:value-type="float" office:value="38337.923000000003" table:style-name="ce25">
            <text:p>38,338<text:s/></text:p>
          </table:table-cell>
          <table:table-cell office:value-type="float" office:value="44542.612000000001" table:style-name="ce25">
            <text:p>44,543<text:s/></text:p>
          </table:table-cell>
          <table:table-cell office:value-type="float" office:value="51916.497999999992" table:style-name="ce25">
            <text:p>51,916<text:s/></text:p>
          </table:table-cell>
          <table:table-cell office:value-type="float" office:value="46385.811000000009" table:style-name="ce25">
            <text:p>46,386<text:s/></text:p>
          </table:table-cell>
          <table:table-cell office:value-type="float" office:value="45211.508000000002" table:style-name="ce25">
            <text:p>45,212<text:s/></text:p>
          </table:table-cell>
          <table:table-cell office:value-type="float" office:value="48076.822999999997" table:style-name="ce25">
            <text:p>48,077<text:s/></text:p>
          </table:table-cell>
          <table:table-cell office:value-type="float" office:value="44534.527999999998" table:style-name="ce25">
            <text:p>44,535<text:s/></text:p>
          </table:table-cell>
          <table:table-cell office:value-type="float" office:value="46345.307000000001" table:style-name="ce25">
            <text:p>46,345<text:s/></text:p>
          </table:table-cell>
          <table:table-cell office:value-type="float" office:value="42509.968000000001" table:style-name="ce25">
            <text:p>42,510<text:s/></text:p>
          </table:table-cell>
          <table:table-cell office:value-type="float" office:value="41727.620999999999" table:style-name="ce25">
            <text:p>41,728<text:s/></text:p>
          </table:table-cell>
          <table:table-cell office:value-type="float" office:value="43300.476999999999" table:style-name="ce25">
            <text:p>43,300<text:s/></text:p>
          </table:table-cell>
          <table:table-cell office:value-type="float" office:value="34858.646999999997" table:style-name="ce24">
            <text:p>34,859<text:s/></text:p>
          </table:table-cell>
          <table:table-cell office:value-type="float" office:value="39417.292999999998" table:style-name="ce26">
            <text:p>39,417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30175.420999999998" table:style-name="ce27">
            <text:p>30,175<text:s/></text:p>
          </table:table-cell>
          <table:table-cell office:value-type="float" office:value="29885.750999999997" table:style-name="ce28">
            <text:p>29,886<text:s/></text:p>
          </table:table-cell>
          <table:table-cell office:value-type="float" office:value="27192.697" table:style-name="ce28">
            <text:p>27,193<text:s/></text:p>
          </table:table-cell>
          <table:table-cell office:value-type="float" office:value="33466.428999999996" table:style-name="ce28">
            <text:p>33,466<text:s/></text:p>
          </table:table-cell>
          <table:table-cell office:value-type="float" office:value="29765.147000000001" table:style-name="ce28">
            <text:p>29,765<text:s/></text:p>
          </table:table-cell>
          <table:table-cell office:value-type="float" office:value="32410.800999999999" table:style-name="ce28">
            <text:p>32,411<text:s/></text:p>
          </table:table-cell>
          <table:table-cell office:value-type="float" office:value="30928.673999999999" table:style-name="ce28">
            <text:p>30,929<text:s/></text:p>
          </table:table-cell>
          <table:table-cell office:value-type="float" office:value="26429.784" table:style-name="ce28">
            <text:p>26,430<text:s/></text:p>
          </table:table-cell>
          <table:table-cell office:value-type="float" office:value="33766.587" table:style-name="ce28">
            <text:p>33,767<text:s/></text:p>
          </table:table-cell>
          <table:table-cell office:value-type="float" office:value="31659.800999999999" table:style-name="ce28">
            <text:p>31,660<text:s/></text:p>
          </table:table-cell>
          <table:table-cell office:value-type="float" office:value="32464.421999999999" table:style-name="ce27">
            <text:p>32,464<text:s/></text:p>
          </table:table-cell>
          <table:table-cell office:value-type="float" office:value="35120.298000000003" table:style-name="ce28">
            <text:p>35,120<text:s/></text:p>
          </table:table-cell>
          <table:table-cell office:value-type="float" office:value="34385.139000000003" table:style-name="ce28">
            <text:p>34,385<text:s/></text:p>
          </table:table-cell>
          <table:table-cell office:value-type="float" office:value="36533.165999999997" table:style-name="ce28">
            <text:p>36,533<text:s/></text:p>
          </table:table-cell>
          <table:table-cell office:value-type="float" office:value="36181.504000000001" table:style-name="ce28">
            <text:p>36,182<text:s/></text:p>
          </table:table-cell>
          <table:table-cell office:value-type="float" office:value="32308.799999999999" table:style-name="ce28">
            <text:p>32,309<text:s/></text:p>
          </table:table-cell>
          <table:table-cell office:value-type="float" office:value="38768.983" table:style-name="ce28">
            <text:p>38,769<text:s/></text:p>
          </table:table-cell>
          <table:table-cell office:value-type="float" office:value="39463.127999999997" table:style-name="ce28">
            <text:p>39,463<text:s/></text:p>
          </table:table-cell>
          <table:table-cell office:value-type="float" office:value="33799.874000000003" table:style-name="ce28">
            <text:p>33,800<text:s/></text:p>
          </table:table-cell>
          <table:table-cell office:value-type="float" office:value="38800.947" table:style-name="ce28">
            <text:p>38,801<text:s/></text:p>
          </table:table-cell>
          <table:table-cell office:value-type="float" office:value="32551.074000000001" table:style-name="ce28">
            <text:p>32,551<text:s/></text:p>
          </table:table-cell>
          <table:table-cell office:value-type="float" office:value="39374.04" table:style-name="ce28">
            <text:p>39,374<text:s/></text:p>
          </table:table-cell>
          <table:table-cell office:value-type="float" office:value="38357.898000000001" table:style-name="ce28">
            <text:p>38,358<text:s/></text:p>
          </table:table-cell>
          <table:table-cell office:value-type="float" office:value="34490.49" table:style-name="ce28">
            <text:p>34,490<text:s/></text:p>
          </table:table-cell>
          <table:table-cell office:value-type="float" office:value="38008.733" table:style-name="ce28">
            <text:p>38,009<text:s/></text:p>
          </table:table-cell>
          <table:table-cell office:value-type="float" office:value="36431.923999999999" table:style-name="ce28">
            <text:p>36,432<text:s/></text:p>
          </table:table-cell>
          <table:table-cell office:value-type="float" office:value="25638.931999999997" table:style-name="ce28">
            <text:p>25,639<text:s/></text:p>
          </table:table-cell>
          <table:table-cell office:value-type="float" office:value="32293.772000000001" table:style-name="ce27">
            <text:p>32,294<text:s/></text:p>
          </table:table-cell>
          <table:table-cell office:value-type="float" office:value="33563.497000000003" table:style-name="ce29">
            <text:p>33,563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31282.258999999998" table:style-name="ce27">
            <text:p>31,282<text:s/></text:p>
          </table:table-cell>
          <table:table-cell office:value-type="float" office:value="34705.366999999998" table:style-name="ce28">
            <text:p>34,705<text:s/></text:p>
          </table:table-cell>
          <table:table-cell office:value-type="float" office:value="28301.603999999999" table:style-name="ce28">
            <text:p>28,302<text:s/></text:p>
          </table:table-cell>
          <table:table-cell office:value-type="float" office:value="34866.338000000003" table:style-name="ce28">
            <text:p>34,866<text:s/></text:p>
          </table:table-cell>
          <table:table-cell office:value-type="float" office:value="36531.322" table:style-name="ce28">
            <text:p>36,531<text:s/></text:p>
          </table:table-cell>
          <table:table-cell office:value-type="float" office:value="35509.404000000002" table:style-name="ce28">
            <text:p>35,509<text:s/></text:p>
          </table:table-cell>
          <table:table-cell office:value-type="float" office:value="36435.385999999999" table:style-name="ce28">
            <text:p>36,435<text:s/></text:p>
          </table:table-cell>
          <table:table-cell office:value-type="float" office:value="34489.582999999999" table:style-name="ce28">
            <text:p>34,490<text:s/></text:p>
          </table:table-cell>
          <table:table-cell office:value-type="float" office:value="34239.722999999998" table:style-name="ce28">
            <text:p>34,240<text:s/></text:p>
          </table:table-cell>
          <table:table-cell office:value-type="float" office:value="36361.851000000002" table:style-name="ce28">
            <text:p>36,362<text:s/></text:p>
          </table:table-cell>
          <table:table-cell office:value-type="float" office:value="39533.434999999998" table:style-name="ce27">
            <text:p>39,533<text:s/></text:p>
          </table:table-cell>
          <table:table-cell office:value-type="float" office:value="38694.175000000003" table:style-name="ce28">
            <text:p>38,694<text:s/></text:p>
          </table:table-cell>
          <table:table-cell office:value-type="float" office:value="39425.754000000001" table:style-name="ce28">
            <text:p>39,426<text:s/></text:p>
          </table:table-cell>
          <table:table-cell office:value-type="float" office:value="38907.754999999997" table:style-name="ce28">
            <text:p>38,908<text:s/></text:p>
          </table:table-cell>
          <table:table-cell office:value-type="float" office:value="39639.49" table:style-name="ce28">
            <text:p>39,639<text:s/></text:p>
          </table:table-cell>
          <table:table-cell office:value-type="float" office:value="43491.241999999991" table:style-name="ce28">
            <text:p>43,491<text:s/></text:p>
          </table:table-cell>
          <table:table-cell office:value-type="float" office:value="43257.769" table:style-name="ce28">
            <text:p>43,258<text:s/></text:p>
          </table:table-cell>
          <table:table-cell office:value-type="float" office:value="45894.934000000001" table:style-name="ce28">
            <text:p>45,895<text:s/></text:p>
          </table:table-cell>
          <table:table-cell office:value-type="float" office:value="42373.673999999999" table:style-name="ce28">
            <text:p>42,374<text:s/></text:p>
          </table:table-cell>
          <table:table-cell office:value-type="float" office:value="41746.679999999993" table:style-name="ce28">
            <text:p>41,747<text:s/></text:p>
          </table:table-cell>
          <table:table-cell office:value-type="float" office:value="37490.874000000003" table:style-name="ce28">
            <text:p>37,491<text:s/></text:p>
          </table:table-cell>
          <table:table-cell office:value-type="float" office:value="45963.362999999998" table:style-name="ce28">
            <text:p>45,963<text:s/></text:p>
          </table:table-cell>
          <table:table-cell office:value-type="float" office:value="44023.684999999998" table:style-name="ce28">
            <text:p>44,024<text:s/></text:p>
          </table:table-cell>
          <table:table-cell office:value-type="float" office:value="40343.533000000003" table:style-name="ce28">
            <text:p>40,344<text:s/></text:p>
          </table:table-cell>
          <table:table-cell office:value-type="float" office:value="42177.267999999996" table:style-name="ce28">
            <text:p>42,177<text:s/></text:p>
          </table:table-cell>
          <table:table-cell office:value-type="float" office:value="40760.124000000003" table:style-name="ce28">
            <text:p>40,760<text:s/></text:p>
          </table:table-cell>
          <table:table-cell office:value-type="float" office:value="37591.067000000003" table:style-name="ce28">
            <text:p>37,591<text:s/></text:p>
          </table:table-cell>
          <table:table-cell office:value-type="float" office:value="38150.163" table:style-name="ce27">
            <text:p>38,150<text:s/></text:p>
          </table:table-cell>
          <table:table-cell office:value-type="float" office:value="37358.542999999998" table:style-name="ce29">
            <text:p>37,359<text:s/></text:p>
          </table:table-cell>
          <table:table-cell table:number-columns-repeated="16354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27983.62" table:style-name="ce27">
            <text:p>27,984<text:s/></text:p>
          </table:table-cell>
          <table:table-cell office:value-type="float" office:value="33867.319000000003" table:style-name="ce28">
            <text:p>33,867<text:s/></text:p>
          </table:table-cell>
          <table:table-cell office:value-type="float" office:value="32093.543000000001" table:style-name="ce28">
            <text:p>32,094<text:s/></text:p>
          </table:table-cell>
          <table:table-cell office:value-type="float" office:value="34908.114000000001" table:style-name="ce28">
            <text:p>34,908<text:s/></text:p>
          </table:table-cell>
          <table:table-cell office:value-type="float" office:value="34433.239000000001" table:style-name="ce28">
            <text:p>34,433<text:s/></text:p>
          </table:table-cell>
          <table:table-cell office:value-type="float" office:value="33377.966999999997" table:style-name="ce28">
            <text:p>33,378<text:s/></text:p>
          </table:table-cell>
          <table:table-cell office:value-type="float" office:value="32889.214" table:style-name="ce28">
            <text:p>32,889<text:s/></text:p>
          </table:table-cell>
          <table:table-cell office:value-type="float" office:value="34506.472000000002" table:style-name="ce28">
            <text:p>34,506<text:s/></text:p>
          </table:table-cell>
          <table:table-cell office:value-type="float" office:value="36107.870000000003" table:style-name="ce28">
            <text:p>36,108<text:s/></text:p>
          </table:table-cell>
          <table:table-cell office:value-type="float" office:value="35377.864999999998" table:style-name="ce28">
            <text:p>35,378<text:s/></text:p>
          </table:table-cell>
          <table:table-cell office:value-type="float" office:value="35901.328000000001" table:style-name="ce27">
            <text:p>35,901<text:s/></text:p>
          </table:table-cell>
          <table:table-cell office:value-type="float" office:value="35849.241999999998" table:style-name="ce28">
            <text:p>35,849<text:s/></text:p>
          </table:table-cell>
          <table:table-cell office:value-type="float" office:value="37540.877" table:style-name="ce28">
            <text:p>37,541<text:s/></text:p>
          </table:table-cell>
          <table:table-cell office:value-type="float" office:value="39076.949000000001" table:style-name="ce28">
            <text:p>39,077<text:s/></text:p>
          </table:table-cell>
          <table:table-cell office:value-type="float" office:value="40801.557999999997" table:style-name="ce28">
            <text:p>40,802<text:s/></text:p>
          </table:table-cell>
          <table:table-cell office:value-type="float" office:value="41842.654999999999" table:style-name="ce28">
            <text:p>41,843<text:s/></text:p>
          </table:table-cell>
          <table:table-cell office:value-type="float" office:value="39937.972999999998" table:style-name="ce28">
            <text:p>39,938<text:s/></text:p>
          </table:table-cell>
          <table:table-cell office:value-type="float" office:value="37856.917999999998" table:style-name="ce28">
            <text:p>37,857<text:s/></text:p>
          </table:table-cell>
          <table:table-cell office:value-type="float" office:value="41656.987000000001" table:style-name="ce28">
            <text:p>41,657<text:s/></text:p>
          </table:table-cell>
          <table:table-cell office:value-type="float" office:value="41781.29800000001" table:style-name="ce28">
            <text:p>41,781<text:s/></text:p>
          </table:table-cell>
          <table:table-cell office:value-type="float" office:value="39333.841999999997" table:style-name="ce28">
            <text:p>39,334<text:s/></text:p>
          </table:table-cell>
          <table:table-cell office:value-type="float" office:value="41813.281999999999" table:style-name="ce28">
            <text:p>41,813<text:s/></text:p>
          </table:table-cell>
          <table:table-cell office:value-type="float" office:value="40320.204999999994" table:style-name="ce28">
            <text:p>40,320<text:s/></text:p>
          </table:table-cell>
          <table:table-cell office:value-type="float" office:value="37435.175000000003" table:style-name="ce28">
            <text:p>37,435<text:s/></text:p>
          </table:table-cell>
          <table:table-cell office:value-type="float" office:value="40687.536999999997" table:style-name="ce28">
            <text:p>40,688<text:s/></text:p>
          </table:table-cell>
          <table:table-cell office:value-type="float" office:value="38461.108999999997" table:style-name="ce28">
            <text:p>38,461<text:s/></text:p>
          </table:table-cell>
          <table:table-cell office:value-type="float" office:value="34808.874000000003" table:style-name="ce28">
            <text:p>34,809<text:s/></text:p>
          </table:table-cell>
          <table:table-cell office:value-type="float" office:value="34431.317999999999" table:style-name="ce27">
            <text:p>34,431<text:s/></text:p>
          </table:table-cell>
          <table:table-cell office:value-type="float" office:value="32506.952000000001" table:style-name="ce29">
            <text:p>32,507<text:s/></text:p>
          </table:table-cell>
          <table:table-cell table:number-columns-repeated="16354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31935.52" table:style-name="ce27">
            <text:p>31,936<text:s/></text:p>
          </table:table-cell>
          <table:table-cell office:value-type="float" office:value="33620.966999999997" table:style-name="ce28">
            <text:p>33,621<text:s/></text:p>
          </table:table-cell>
          <table:table-cell office:value-type="float" office:value="34112.438999999998" table:style-name="ce28">
            <text:p>34,112<text:s/></text:p>
          </table:table-cell>
          <table:table-cell office:value-type="float" office:value="33622.302000000003" table:style-name="ce28">
            <text:p>33,622<text:s/></text:p>
          </table:table-cell>
          <table:table-cell office:value-type="float" office:value="36430.211000000003" table:style-name="ce28">
            <text:p>36,430<text:s/></text:p>
          </table:table-cell>
          <table:table-cell office:value-type="float" office:value="35759.709000000003" table:style-name="ce28">
            <text:p>35,760<text:s/></text:p>
          </table:table-cell>
          <table:table-cell office:value-type="float" office:value="34788.699000000001" table:style-name="ce28">
            <text:p>34,789<text:s/></text:p>
          </table:table-cell>
          <table:table-cell office:value-type="float" office:value="34973.563999999998" table:style-name="ce28">
            <text:p>34,974<text:s/></text:p>
          </table:table-cell>
          <table:table-cell office:value-type="float" office:value="35071.93" table:style-name="ce28">
            <text:p>35,072<text:s/></text:p>
          </table:table-cell>
          <table:table-cell office:value-type="float" office:value="34735.086000000003" table:style-name="ce28">
            <text:p>34,735<text:s/></text:p>
          </table:table-cell>
          <table:table-cell office:value-type="float" office:value="36850.949000000001" table:style-name="ce27">
            <text:p>36,851<text:s/></text:p>
          </table:table-cell>
          <table:table-cell office:value-type="float" office:value="40071.366000000002" table:style-name="ce28">
            <text:p>40,071<text:s/></text:p>
          </table:table-cell>
          <table:table-cell office:value-type="float" office:value="40384.697" table:style-name="ce28">
            <text:p>40,385<text:s/></text:p>
          </table:table-cell>
          <table:table-cell office:value-type="float" office:value="39780.214" table:style-name="ce28">
            <text:p>39,780<text:s/></text:p>
          </table:table-cell>
          <table:table-cell office:value-type="float" office:value="41163.326999999997" table:style-name="ce28">
            <text:p>41,163<text:s/></text:p>
          </table:table-cell>
          <table:table-cell office:value-type="float" office:value="40195.947999999989" table:style-name="ce28">
            <text:p>40,196<text:s/></text:p>
          </table:table-cell>
          <table:table-cell office:value-type="float" office:value="40527.745000000003" table:style-name="ce28">
            <text:p>40,528<text:s/></text:p>
          </table:table-cell>
          <table:table-cell office:value-type="float" office:value="40657.703000000009" table:style-name="ce28">
            <text:p>40,658<text:s/></text:p>
          </table:table-cell>
          <table:table-cell office:value-type="float" office:value="42647.934000000001" table:style-name="ce28">
            <text:p>42,648<text:s/></text:p>
          </table:table-cell>
          <table:table-cell office:value-type="float" office:value="42153.025000000001" table:style-name="ce28">
            <text:p>42,153<text:s/></text:p>
          </table:table-cell>
          <table:table-cell office:value-type="float" office:value="41974.767999999996" table:style-name="ce28">
            <text:p>41,975<text:s/></text:p>
          </table:table-cell>
          <table:table-cell office:value-type="float" office:value="42097.701000000001" table:style-name="ce28">
            <text:p>42,098<text:s/></text:p>
          </table:table-cell>
          <table:table-cell office:value-type="float" office:value="41532.22" table:style-name="ce28">
            <text:p>41,532<text:s/></text:p>
          </table:table-cell>
          <table:table-cell office:value-type="float" office:value="39024.574000000001" table:style-name="ce28">
            <text:p>39,025<text:s/></text:p>
          </table:table-cell>
          <table:table-cell office:value-type="float" office:value="40123.339" table:style-name="ce28">
            <text:p>40,123<text:s/></text:p>
          </table:table-cell>
          <table:table-cell office:value-type="float" office:value="36068.811999999998" table:style-name="ce28">
            <text:p>36,069<text:s/></text:p>
          </table:table-cell>
          <table:table-cell office:value-type="float" office:value="33776.728000000003" table:style-name="ce28">
            <text:p>33,777<text:s/></text:p>
          </table:table-cell>
          <table:table-cell office:value-type="float" office:value="35278.290999999997" table:style-name="ce27">
            <text:p>35,278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29763.117999999999" table:style-name="ce27">
            <text:p>29,763<text:s/></text:p>
          </table:table-cell>
          <table:table-cell office:value-type="float" office:value="28666.102999999999" table:style-name="ce28">
            <text:p>28,666<text:s/></text:p>
          </table:table-cell>
          <table:table-cell office:value-type="float" office:value="27145.141000000003" table:style-name="ce28">
            <text:p>27,145<text:s/></text:p>
          </table:table-cell>
          <table:table-cell office:value-type="float" office:value="32803.709000000003" table:style-name="ce28">
            <text:p>32,804<text:s/></text:p>
          </table:table-cell>
          <table:table-cell office:value-type="float" office:value="31311.398000000001" table:style-name="ce28">
            <text:p>31,311<text:s/></text:p>
          </table:table-cell>
          <table:table-cell office:value-type="float" office:value="31025.594999999998" table:style-name="ce28">
            <text:p>31,026<text:s/></text:p>
          </table:table-cell>
          <table:table-cell office:value-type="float" office:value="29683.422999999999" table:style-name="ce28">
            <text:p>29,683<text:s/></text:p>
          </table:table-cell>
          <table:table-cell office:value-type="float" office:value="29779.263999999999" table:style-name="ce28">
            <text:p>29,779<text:s/></text:p>
          </table:table-cell>
          <table:table-cell office:value-type="float" office:value="33496.046999999999" table:style-name="ce28">
            <text:p>33,496<text:s/></text:p>
          </table:table-cell>
          <table:table-cell office:value-type="float" office:value="29300.561000000002" table:style-name="ce28">
            <text:p>29,301<text:s/></text:p>
          </table:table-cell>
          <table:table-cell office:value-type="float" office:value="28071.960999999999" table:style-name="ce27">
            <text:p>28,072<text:s/></text:p>
          </table:table-cell>
          <table:table-cell office:value-type="float" office:value="32701.567999999999" table:style-name="ce28">
            <text:p>32,702<text:s/></text:p>
          </table:table-cell>
          <table:table-cell office:value-type="float" office:value="32967.964" table:style-name="ce28">
            <text:p>32,968<text:s/></text:p>
          </table:table-cell>
          <table:table-cell office:value-type="float" office:value="36243.750999999997" table:style-name="ce28">
            <text:p>36,244<text:s/></text:p>
          </table:table-cell>
          <table:table-cell office:value-type="float" office:value="35642.892999999996" table:style-name="ce28">
            <text:p>35,643<text:s/></text:p>
          </table:table-cell>
          <table:table-cell office:value-type="float" office:value="38276.875999999997" table:style-name="ce28">
            <text:p>38,277<text:s/></text:p>
          </table:table-cell>
          <table:table-cell office:value-type="float" office:value="35059.847999999998" table:style-name="ce28">
            <text:p>35,060<text:s/></text:p>
          </table:table-cell>
          <table:table-cell office:value-type="float" office:value="37012.733999999997" table:style-name="ce28">
            <text:p>37,013<text:s/></text:p>
          </table:table-cell>
          <table:table-cell office:value-type="float" office:value="35959.546000000002" table:style-name="ce28">
            <text:p>35,960<text:s/></text:p>
          </table:table-cell>
          <table:table-cell office:value-type="float" office:value="35559.470999999998" table:style-name="ce28">
            <text:p>35,559<text:s/></text:p>
          </table:table-cell>
          <table:table-cell office:value-type="float" office:value="37921.705000000002" table:style-name="ce28">
            <text:p>37,922<text:s/></text:p>
          </table:table-cell>
          <table:table-cell office:value-type="float" office:value="35625.794000000002" table:style-name="ce28">
            <text:p>35,626<text:s/></text:p>
          </table:table-cell>
          <table:table-cell office:value-type="float" office:value="36572.707999999999" table:style-name="ce28">
            <text:p>36,573<text:s/></text:p>
          </table:table-cell>
          <table:table-cell office:value-type="float" office:value="35112.061000000002" table:style-name="ce28">
            <text:p>35,112<text:s/></text:p>
          </table:table-cell>
          <table:table-cell office:value-type="float" office:value="33431.868000000002" table:style-name="ce28">
            <text:p>33,432<text:s/></text:p>
          </table:table-cell>
          <table:table-cell office:value-type="float" office:value="28904.155999999999" table:style-name="ce28">
            <text:p>28,904<text:s/></text:p>
          </table:table-cell>
          <table:table-cell office:value-type="float" office:value="32127.949000000001" table:style-name="ce28">
            <text:p>32,128<text:s/></text:p>
          </table:table-cell>
          <table:table-cell office:value-type="float" office:value="31319.544999999998" table:style-name="ce27">
            <text:p>31,320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29557.796999999999" table:style-name="ce27">
            <text:p>29,558<text:s/></text:p>
          </table:table-cell>
          <table:table-cell office:value-type="float" office:value="28115.35" table:style-name="ce28">
            <text:p>28,115<text:s/></text:p>
          </table:table-cell>
          <table:table-cell office:value-type="float" office:value="29901.855999999996" table:style-name="ce28">
            <text:p>29,902<text:s/></text:p>
          </table:table-cell>
          <table:table-cell office:value-type="float" office:value="33386.493000000002" table:style-name="ce28">
            <text:p>33,386<text:s/></text:p>
          </table:table-cell>
          <table:table-cell office:value-type="float" office:value="31343.882000000001" table:style-name="ce28">
            <text:p>31,344<text:s/></text:p>
          </table:table-cell>
          <table:table-cell office:value-type="float" office:value="29887.846000000001" table:style-name="ce28">
            <text:p>29,888<text:s/></text:p>
          </table:table-cell>
          <table:table-cell office:value-type="float" office:value="28792.137999999999" table:style-name="ce28">
            <text:p>28,792<text:s/></text:p>
          </table:table-cell>
          <table:table-cell office:value-type="float" office:value="32719.94" table:style-name="ce28">
            <text:p>32,720<text:s/></text:p>
          </table:table-cell>
          <table:table-cell office:value-type="float" office:value="26562.737000000005" table:style-name="ce28">
            <text:p>26,563<text:s/></text:p>
          </table:table-cell>
          <table:table-cell office:value-type="float" office:value="27607.697" table:style-name="ce28">
            <text:p>27,608<text:s/></text:p>
          </table:table-cell>
          <table:table-cell office:value-type="float" office:value="29073.436000000005" table:style-name="ce27">
            <text:p>29,073<text:s/></text:p>
          </table:table-cell>
          <table:table-cell office:value-type="float" office:value="33442.33" table:style-name="ce28">
            <text:p>33,442<text:s/></text:p>
          </table:table-cell>
          <table:table-cell office:value-type="float" office:value="32842.084000000003" table:style-name="ce28">
            <text:p>32,842<text:s/></text:p>
          </table:table-cell>
          <table:table-cell office:value-type="float" office:value="36505.082000000002" table:style-name="ce28">
            <text:p>36,505<text:s/></text:p>
          </table:table-cell>
          <table:table-cell office:value-type="float" office:value="35156.898000000001" table:style-name="ce28">
            <text:p>35,157<text:s/></text:p>
          </table:table-cell>
          <table:table-cell office:value-type="float" office:value="37284.243000000002" table:style-name="ce28">
            <text:p>37,284<text:s/></text:p>
          </table:table-cell>
          <table:table-cell office:value-type="float" office:value="33355.377999999997" table:style-name="ce28">
            <text:p>33,355<text:s/></text:p>
          </table:table-cell>
          <table:table-cell office:value-type="float" office:value="36081.305999999997" table:style-name="ce28">
            <text:p>36,081<text:s/></text:p>
          </table:table-cell>
          <table:table-cell office:value-type="float" office:value="36546.317999999999" table:style-name="ce28">
            <text:p>36,546<text:s/></text:p>
          </table:table-cell>
          <table:table-cell office:value-type="float" office:value="37680.445" table:style-name="ce28">
            <text:p>37,680<text:s/></text:p>
          </table:table-cell>
          <table:table-cell office:value-type="float" office:value="37514.819000000003" table:style-name="ce28">
            <text:p>37,515<text:s/></text:p>
          </table:table-cell>
          <table:table-cell office:value-type="float" office:value="35805.241000000002" table:style-name="ce28">
            <text:p>35,805<text:s/></text:p>
          </table:table-cell>
          <table:table-cell office:value-type="float" office:value="35201.311999999998" table:style-name="ce28">
            <text:p>35,201<text:s/></text:p>
          </table:table-cell>
          <table:table-cell office:value-type="float" office:value="34364.464" table:style-name="ce28">
            <text:p>34,364<text:s/></text:p>
          </table:table-cell>
          <table:table-cell office:value-type="float" office:value="36330.659" table:style-name="ce28">
            <text:p>36,331<text:s/></text:p>
          </table:table-cell>
          <table:table-cell office:value-type="float" office:value="29470.359" table:style-name="ce28">
            <text:p>29,470<text:s/></text:p>
          </table:table-cell>
          <table:table-cell office:value-type="float" office:value="33432.112999999998" table:style-name="ce28">
            <text:p>33,432<text:s/></text:p>
          </table:table-cell>
          <table:table-cell office:value-type="float" office:value="30553.719000000001" table:style-name="ce27">
            <text:p>30,554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21304.579999999998" table:style-name="ce27">
            <text:p>21,305<text:s/></text:p>
          </table:table-cell>
          <table:table-cell office:value-type="float" office:value="28189.882000000001" table:style-name="ce28">
            <text:p>28,190<text:s/></text:p>
          </table:table-cell>
          <table:table-cell office:value-type="float" office:value="29738.661" table:style-name="ce28">
            <text:p>29,739<text:s/></text:p>
          </table:table-cell>
          <table:table-cell office:value-type="float" office:value="29043.894" table:style-name="ce28">
            <text:p>29,044<text:s/></text:p>
          </table:table-cell>
          <table:table-cell office:value-type="float" office:value="29677.275000000001" table:style-name="ce28">
            <text:p>29,677<text:s/></text:p>
          </table:table-cell>
          <table:table-cell office:value-type="float" office:value="29366.074000000001" table:style-name="ce28">
            <text:p>29,366<text:s/></text:p>
          </table:table-cell>
          <table:table-cell office:value-type="float" office:value="31083.457999999999" table:style-name="ce28">
            <text:p>31,083<text:s/></text:p>
          </table:table-cell>
          <table:table-cell office:value-type="float" office:value="32179.171999999999" table:style-name="ce28">
            <text:p>32,179<text:s/></text:p>
          </table:table-cell>
          <table:table-cell office:value-type="float" office:value="30820.802" table:style-name="ce28">
            <text:p>30,821<text:s/></text:p>
          </table:table-cell>
          <table:table-cell office:value-type="float" office:value="25699.88" table:style-name="ce28">
            <text:p>25,700<text:s/></text:p>
          </table:table-cell>
          <table:table-cell office:value-type="float" office:value="32458.989000000001" table:style-name="ce27">
            <text:p>32,459<text:s/></text:p>
          </table:table-cell>
          <table:table-cell office:value-type="float" office:value="30661.300999999999" table:style-name="ce28">
            <text:p>30,661<text:s/></text:p>
          </table:table-cell>
          <table:table-cell office:value-type="float" office:value="31125.235000000001" table:style-name="ce28">
            <text:p>31,125<text:s/></text:p>
          </table:table-cell>
          <table:table-cell office:value-type="float" office:value="29859.117999999999" table:style-name="ce28">
            <text:p>29,859<text:s/></text:p>
          </table:table-cell>
          <table:table-cell office:value-type="float" office:value="34747.550999999999" table:style-name="ce28">
            <text:p>34,748<text:s/></text:p>
          </table:table-cell>
          <table:table-cell office:value-type="float" office:value="36775.81" table:style-name="ce28">
            <text:p>36,776<text:s/></text:p>
          </table:table-cell>
          <table:table-cell office:value-type="float" office:value="33424.544999999998" table:style-name="ce28">
            <text:p>33,425<text:s/></text:p>
          </table:table-cell>
          <table:table-cell office:value-type="float" office:value="36967.214" table:style-name="ce28">
            <text:p>36,967<text:s/></text:p>
          </table:table-cell>
          <table:table-cell office:value-type="float" office:value="36435.713000000003" table:style-name="ce28">
            <text:p>36,436<text:s/></text:p>
          </table:table-cell>
          <table:table-cell office:value-type="float" office:value="32311.154999999999" table:style-name="ce28">
            <text:p>32,311<text:s/></text:p>
          </table:table-cell>
          <table:table-cell office:value-type="float" office:value="36269.415000000001" table:style-name="ce28">
            <text:p>36,269<text:s/></text:p>
          </table:table-cell>
          <table:table-cell office:value-type="float" office:value="35877.411999999997" table:style-name="ce28">
            <text:p>35,877<text:s/></text:p>
          </table:table-cell>
          <table:table-cell office:value-type="float" office:value="35041.048999999999" table:style-name="ce28">
            <text:p>35,041<text:s/></text:p>
          </table:table-cell>
          <table:table-cell office:value-type="float" office:value="34231.175000000003" table:style-name="ce28">
            <text:p>34,231<text:s/></text:p>
          </table:table-cell>
          <table:table-cell office:value-type="float" office:value="35317.870999999999" table:style-name="ce28">
            <text:p>35,318<text:s/></text:p>
          </table:table-cell>
          <table:table-cell office:value-type="float" office:value="27779.927" table:style-name="ce28">
            <text:p>27,780<text:s/></text:p>
          </table:table-cell>
          <table:table-cell office:value-type="float" office:value="32353.361000000001" table:style-name="ce28">
            <text:p>32,353<text:s/></text:p>
          </table:table-cell>
          <table:table-cell office:value-type="float" office:value="29633.330999999998" table:style-name="ce27">
            <text:p>29,633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26609.234" table:style-name="ce27">
            <text:p>26,609<text:s/></text:p>
          </table:table-cell>
          <table:table-cell office:value-type="float" office:value="27948.777999999995" table:style-name="ce28">
            <text:p>27,949<text:s/></text:p>
          </table:table-cell>
          <table:table-cell office:value-type="float" office:value="32366.84" table:style-name="ce28">
            <text:p>32,367<text:s/></text:p>
          </table:table-cell>
          <table:table-cell office:value-type="float" office:value="30790.467000000001" table:style-name="ce28">
            <text:p>30,790<text:s/></text:p>
          </table:table-cell>
          <table:table-cell office:value-type="float" office:value="28567.018" table:style-name="ce28">
            <text:p>28,567<text:s/></text:p>
          </table:table-cell>
          <table:table-cell office:value-type="float" office:value="27162.803000000004" table:style-name="ce28">
            <text:p>27,163<text:s/></text:p>
          </table:table-cell>
          <table:table-cell office:value-type="float" office:value="32264.409" table:style-name="ce28">
            <text:p>32,264<text:s/></text:p>
          </table:table-cell>
          <table:table-cell office:value-type="float" office:value="30954.046999999999" table:style-name="ce28">
            <text:p>30,954<text:s/></text:p>
          </table:table-cell>
          <table:table-cell office:value-type="float" office:value="28371.132999999998" table:style-name="ce28">
            <text:p>28,371<text:s/></text:p>
          </table:table-cell>
          <table:table-cell office:value-type="float" office:value="25293.173999999999" table:style-name="ce28">
            <text:p>25,293<text:s/></text:p>
          </table:table-cell>
          <table:table-cell office:value-type="float" office:value="33504.555999999997" table:style-name="ce27">
            <text:p>33,505<text:s/></text:p>
          </table:table-cell>
          <table:table-cell office:value-type="float" office:value="28837.008000000002" table:style-name="ce28">
            <text:p>28,837<text:s/></text:p>
          </table:table-cell>
          <table:table-cell office:value-type="float" office:value="31516.590999999997" table:style-name="ce28">
            <text:p>31,517<text:s/></text:p>
          </table:table-cell>
          <table:table-cell office:value-type="float" office:value="32519.148000000001" table:style-name="ce28">
            <text:p>32,519<text:s/></text:p>
          </table:table-cell>
          <table:table-cell office:value-type="float" office:value="35466.998" table:style-name="ce28">
            <text:p>35,467<text:s/></text:p>
          </table:table-cell>
          <table:table-cell office:value-type="float" office:value="36831.826999999997" table:style-name="ce28">
            <text:p>36,832<text:s/></text:p>
          </table:table-cell>
          <table:table-cell office:value-type="float" office:value="35954.212" table:style-name="ce28">
            <text:p>35,954<text:s/></text:p>
          </table:table-cell>
          <table:table-cell office:value-type="float" office:value="30638.36" table:style-name="ce28">
            <text:p>30,638<text:s/></text:p>
          </table:table-cell>
          <table:table-cell office:value-type="float" office:value="36915.091999999997" table:style-name="ce28">
            <text:p>36,915<text:s/></text:p>
          </table:table-cell>
          <table:table-cell office:value-type="float" office:value="33940.476000000002" table:style-name="ce28">
            <text:p>33,940<text:s/></text:p>
          </table:table-cell>
          <table:table-cell office:value-type="float" office:value="36599.089" table:style-name="ce28">
            <text:p>36,599<text:s/></text:p>
          </table:table-cell>
          <table:table-cell office:value-type="float" office:value="38154.521000000001" table:style-name="ce28">
            <text:p>38,155<text:s/></text:p>
          </table:table-cell>
          <table:table-cell office:value-type="float" office:value="33787.650999999998" table:style-name="ce28">
            <text:p>33,788<text:s/></text:p>
          </table:table-cell>
          <table:table-cell office:value-type="float" office:value="33089.338000000003" table:style-name="ce28">
            <text:p>33,089<text:s/></text:p>
          </table:table-cell>
          <table:table-cell office:value-type="float" office:value="36563.264999999999" table:style-name="ce28">
            <text:p>36,563<text:s/></text:p>
          </table:table-cell>
          <table:table-cell office:value-type="float" office:value="30861.627" table:style-name="ce28">
            <text:p>30,862<text:s/></text:p>
          </table:table-cell>
          <table:table-cell office:value-type="float" office:value="30860.023000000001" table:style-name="ce28">
            <text:p>30,860<text:s/></text:p>
          </table:table-cell>
          <table:table-cell office:value-type="float" office:value="29726.438999999998" table:style-name="ce27">
            <text:p>29,726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32979.288" table:style-name="ce27">
            <text:p>32,979<text:s/></text:p>
          </table:table-cell>
          <table:table-cell office:value-type="float" office:value="34085.029000000002" table:style-name="ce28">
            <text:p>34,085<text:s/></text:p>
          </table:table-cell>
          <table:table-cell office:value-type="float" office:value="33252.224000000002" table:style-name="ce28">
            <text:p>33,252<text:s/></text:p>
          </table:table-cell>
          <table:table-cell office:value-type="float" office:value="34342.6" table:style-name="ce28">
            <text:p>34,343<text:s/></text:p>
          </table:table-cell>
          <table:table-cell office:value-type="float" office:value="35148.964999999997" table:style-name="ce28">
            <text:p>35,149<text:s/></text:p>
          </table:table-cell>
          <table:table-cell office:value-type="float" office:value="27437.706999999999" table:style-name="ce28">
            <text:p>27,438<text:s/></text:p>
          </table:table-cell>
          <table:table-cell office:value-type="float" office:value="36262.847000000002" table:style-name="ce28">
            <text:p>36,263<text:s/></text:p>
          </table:table-cell>
          <table:table-cell office:value-type="float" office:value="34046.796000000002" table:style-name="ce28">
            <text:p>34,047<text:s/></text:p>
          </table:table-cell>
          <table:table-cell office:value-type="float" office:value="37271.25" table:style-name="ce28">
            <text:p>37,271<text:s/></text:p>
          </table:table-cell>
          <table:table-cell office:value-type="float" office:value="30675.303" table:style-name="ce28">
            <text:p>30,675<text:s/></text:p>
          </table:table-cell>
          <table:table-cell office:value-type="float" office:value="36513.805" table:style-name="ce27">
            <text:p>36,514<text:s/></text:p>
          </table:table-cell>
          <table:table-cell office:value-type="float" office:value="26047.226999999999" table:style-name="ce28">
            <text:p>26,047<text:s/></text:p>
          </table:table-cell>
          <table:table-cell office:value-type="float" office:value="30861.116000000002" table:style-name="ce28">
            <text:p>30,861<text:s/></text:p>
          </table:table-cell>
          <table:table-cell office:value-type="float" office:value="40986.864000000001" table:style-name="ce28">
            <text:p>40,987<text:s/></text:p>
          </table:table-cell>
          <table:table-cell office:value-type="float" office:value="37218.885999999999" table:style-name="ce28">
            <text:p>37,219<text:s/></text:p>
          </table:table-cell>
          <table:table-cell office:value-type="float" office:value="41308.939000000006" table:style-name="ce28">
            <text:p>41,309<text:s/></text:p>
          </table:table-cell>
          <table:table-cell office:value-type="float" office:value="39698.623" table:style-name="ce28">
            <text:p>39,699<text:s/></text:p>
          </table:table-cell>
          <table:table-cell office:value-type="float" office:value="38268.324000000001" table:style-name="ce28">
            <text:p>38,268<text:s/></text:p>
          </table:table-cell>
          <table:table-cell office:value-type="float" office:value="42629.269" table:style-name="ce28">
            <text:p>42,629<text:s/></text:p>
          </table:table-cell>
          <table:table-cell office:value-type="float" office:value="36443.862999999998" table:style-name="ce28">
            <text:p>36,444<text:s/></text:p>
          </table:table-cell>
          <table:table-cell office:value-type="float" office:value="32937.21" table:style-name="ce28">
            <text:p>32,937<text:s/></text:p>
          </table:table-cell>
          <table:table-cell office:value-type="float" office:value="37228.675000000003" table:style-name="ce28">
            <text:p>37,229<text:s/></text:p>
          </table:table-cell>
          <table:table-cell office:value-type="float" office:value="39979.290999999997" table:style-name="ce28">
            <text:p>39,979<text:s/></text:p>
          </table:table-cell>
          <table:table-cell office:value-type="float" office:value="39917.544000000002" table:style-name="ce28">
            <text:p>39,918<text:s/></text:p>
          </table:table-cell>
          <table:table-cell office:value-type="float" office:value="37249.796999999999" table:style-name="ce28">
            <text:p>37,250<text:s/></text:p>
          </table:table-cell>
          <table:table-cell office:value-type="float" office:value="35033.381999999998" table:style-name="ce28">
            <text:p>35,033<text:s/></text:p>
          </table:table-cell>
          <table:table-cell office:value-type="float" office:value="33257.294000000002" table:style-name="ce28">
            <text:p>33,257<text:s/></text:p>
          </table:table-cell>
          <table:table-cell office:value-type="float" office:value="29665.266" table:style-name="ce27">
            <text:p>29,665<text:s/></text:p>
          </table:table-cell>
          <table:table-cell table:style-name="ce29"/>
          <table:table-cell table:number-columns-repeated="16354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33284.230000000003" table:style-name="ce27">
            <text:p>33,284<text:s/></text:p>
          </table:table-cell>
          <table:table-cell office:value-type="float" office:value="35244.464" table:style-name="ce28">
            <text:p>35,244<text:s/></text:p>
          </table:table-cell>
          <table:table-cell office:value-type="float" office:value="29529.866000000002" table:style-name="ce28">
            <text:p>29,530<text:s/></text:p>
          </table:table-cell>
          <table:table-cell office:value-type="float" office:value="35738.822" table:style-name="ce28">
            <text:p>35,739<text:s/></text:p>
          </table:table-cell>
          <table:table-cell office:value-type="float" office:value="30492.797999999999" table:style-name="ce28">
            <text:p>30,493<text:s/></text:p>
          </table:table-cell>
          <table:table-cell office:value-type="float" office:value="33064.417999999998" table:style-name="ce28">
            <text:p>33,064<text:s/></text:p>
          </table:table-cell>
          <table:table-cell office:value-type="float" office:value="34686.498" table:style-name="ce28">
            <text:p>34,686<text:s/></text:p>
          </table:table-cell>
          <table:table-cell office:value-type="float" office:value="35843.601999999999" table:style-name="ce28">
            <text:p>35,844<text:s/></text:p>
          </table:table-cell>
          <table:table-cell office:value-type="float" office:value="37036.453000000001" table:style-name="ce28">
            <text:p>37,036<text:s/></text:p>
          </table:table-cell>
          <table:table-cell office:value-type="float" office:value="37186.457999999999" table:style-name="ce28">
            <text:p>37,186<text:s/></text:p>
          </table:table-cell>
          <table:table-cell office:value-type="float" office:value="36403.364999999998" table:style-name="ce27">
            <text:p>36,403<text:s/></text:p>
          </table:table-cell>
          <table:table-cell office:value-type="float" office:value="32557.059000000001" table:style-name="ce28">
            <text:p>32,557<text:s/></text:p>
          </table:table-cell>
          <table:table-cell office:value-type="float" office:value="32007.615000000002" table:style-name="ce28">
            <text:p>32,008<text:s/></text:p>
          </table:table-cell>
          <table:table-cell office:value-type="float" office:value="40299.021999999997" table:style-name="ce28">
            <text:p>40,299<text:s/></text:p>
          </table:table-cell>
          <table:table-cell office:value-type="float" office:value="39655.391000000003" table:style-name="ce28">
            <text:p>39,655<text:s/></text:p>
          </table:table-cell>
          <table:table-cell office:value-type="float" office:value="41122.949000000001" table:style-name="ce28">
            <text:p>41,123<text:s/></text:p>
          </table:table-cell>
          <table:table-cell office:value-type="float" office:value="41947.923999999999" table:style-name="ce28">
            <text:p>41,948<text:s/></text:p>
          </table:table-cell>
          <table:table-cell office:value-type="float" office:value="44343.135000000002" table:style-name="ce28">
            <text:p>44,343<text:s/></text:p>
          </table:table-cell>
          <table:table-cell office:value-type="float" office:value="44671.608" table:style-name="ce28">
            <text:p>44,672<text:s/></text:p>
          </table:table-cell>
          <table:table-cell office:value-type="float" office:value="40178.627999999997" table:style-name="ce28">
            <text:p>40,179<text:s/></text:p>
          </table:table-cell>
          <table:table-cell office:value-type="float" office:value="36553.758999999998" table:style-name="ce28">
            <text:p>36,554<text:s/></text:p>
          </table:table-cell>
          <table:table-cell office:value-type="float" office:value="41661.896999999997" table:style-name="ce28">
            <text:p>41,662<text:s/></text:p>
          </table:table-cell>
          <table:table-cell office:value-type="float" office:value="44079.862000000001" table:style-name="ce28">
            <text:p>44,080<text:s/></text:p>
          </table:table-cell>
          <table:table-cell office:value-type="float" office:value="42145.228999999992" table:style-name="ce28">
            <text:p>42,145<text:s/></text:p>
          </table:table-cell>
          <table:table-cell office:value-type="float" office:value="38004.798000000003" table:style-name="ce28">
            <text:p>38,005<text:s/></text:p>
          </table:table-cell>
          <table:table-cell office:value-type="float" office:value="35573.127999999997" table:style-name="ce28">
            <text:p>35,573<text:s/></text:p>
          </table:table-cell>
          <table:table-cell office:value-type="float" office:value="36688.616999999998" table:style-name="ce28">
            <text:p>36,689<text:s/></text:p>
          </table:table-cell>
          <table:table-cell office:value-type="float" office:value="34263.332000000002" table:style-name="ce27">
            <text:p>34,263<text:s/></text:p>
          </table:table-cell>
          <table:table-cell table:style-name="ce29"/>
          <table:table-cell table:number-columns-repeated="16354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5672.196000000004" table:style-name="ce30">
            <text:p>35,672<text:s/></text:p>
          </table:table-cell>
          <table:table-cell office:value-type="float" office:value="37192.874000000003" table:style-name="ce31">
            <text:p>37,193<text:s/></text:p>
          </table:table-cell>
          <table:table-cell office:value-type="float" office:value="36264.474999999999" table:style-name="ce31">
            <text:p>36,264<text:s/></text:p>
          </table:table-cell>
          <table:table-cell office:value-type="float" office:value="37014.161999999997" table:style-name="ce31">
            <text:p>37,014<text:s/></text:p>
          </table:table-cell>
          <table:table-cell office:value-type="float" office:value="35441.347999999998" table:style-name="ce31">
            <text:p>35,441<text:s/></text:p>
          </table:table-cell>
          <table:table-cell office:value-type="float" office:value="37686.141000000003" table:style-name="ce31">
            <text:p>37,686<text:s/></text:p>
          </table:table-cell>
          <table:table-cell office:value-type="float" office:value="34685.144" table:style-name="ce31">
            <text:p>34,685<text:s/></text:p>
          </table:table-cell>
          <table:table-cell office:value-type="float" office:value="36694.737000000001" table:style-name="ce31">
            <text:p>36,695<text:s/></text:p>
          </table:table-cell>
          <table:table-cell office:value-type="float" office:value="38839.347999999998" table:style-name="ce31">
            <text:p>38,839<text:s/></text:p>
          </table:table-cell>
          <table:table-cell office:value-type="float" office:value="37721.802000000003" table:style-name="ce31">
            <text:p>37,722<text:s/></text:p>
          </table:table-cell>
          <table:table-cell office:value-type="float" office:value="37902.148000000001" table:style-name="ce30">
            <text:p>37,902<text:s/></text:p>
          </table:table-cell>
          <table:table-cell office:value-type="float" office:value="41596.963999999993" table:style-name="ce31">
            <text:p>41,597<text:s/></text:p>
          </table:table-cell>
          <table:table-cell office:value-type="float" office:value="39208.493000000002" table:style-name="ce31">
            <text:p>39,208<text:s/></text:p>
          </table:table-cell>
          <table:table-cell office:value-type="float" office:value="44010.260999999999" table:style-name="ce31">
            <text:p>44,010<text:s/></text:p>
          </table:table-cell>
          <table:table-cell office:value-type="float" office:value="46600.616000000009" table:style-name="ce31">
            <text:p>46,601<text:s/></text:p>
          </table:table-cell>
          <table:table-cell office:value-type="float" office:value="37916.555" table:style-name="ce31">
            <text:p>37,917<text:s/></text:p>
          </table:table-cell>
          <table:table-cell office:value-type="float" office:value="42300.144999999997" table:style-name="ce31">
            <text:p>42,300<text:s/></text:p>
          </table:table-cell>
          <table:table-cell office:value-type="float" office:value="44602.404000000002" table:style-name="ce31">
            <text:p>44,602<text:s/></text:p>
          </table:table-cell>
          <table:table-cell office:value-type="float" office:value="44253.807000000001" table:style-name="ce31">
            <text:p>44,254<text:s/></text:p>
          </table:table-cell>
          <table:table-cell office:value-type="float" office:value="48670.284" table:style-name="ce31">
            <text:p>48,670<text:s/></text:p>
          </table:table-cell>
          <table:table-cell office:value-type="float" office:value="47857.681999999993" table:style-name="ce31">
            <text:p>47,858<text:s/></text:p>
          </table:table-cell>
          <table:table-cell office:value-type="float" office:value="43913.781999999999" table:style-name="ce31">
            <text:p>43,914<text:s/></text:p>
          </table:table-cell>
          <table:table-cell office:value-type="float" office:value="45231.329000000005" table:style-name="ce31">
            <text:p>45,231<text:s/></text:p>
          </table:table-cell>
          <table:table-cell office:value-type="float" office:value="43445.983999999997" table:style-name="ce31">
            <text:p>43,446<text:s/></text:p>
          </table:table-cell>
          <table:table-cell office:value-type="float" office:value="41482.308999999994" table:style-name="ce31">
            <text:p>41,482<text:s/></text:p>
          </table:table-cell>
          <table:table-cell office:value-type="float" office:value="40310.908000000003" table:style-name="ce31">
            <text:p>40,311<text:s/></text:p>
          </table:table-cell>
          <table:table-cell office:value-type="float" office:value="35805.483999999997" table:style-name="ce31">
            <text:p>35,805<text:s/></text:p>
          </table:table-cell>
          <table:table-cell office:value-type="float" office:value="39665.936000000002" table:style-name="ce30">
            <text:p>39,666<text:s/></text:p>
          </table:table-cell>
          <table:table-cell table:style-name="ce32"/>
          <table:table-cell table:number-columns-repeated="16354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362211.62400000007" table:style-name="ce33">
            <text:p>362,212<text:s/></text:p>
          </table:table-cell>
          <table:table-cell office:value-type="float" office:value="387994.109" table:style-name="ce34">
            <text:p>387,994<text:s/></text:p>
          </table:table-cell>
          <table:table-cell office:value-type="float" office:value="374681.48300000001" table:style-name="ce34">
            <text:p>374,681<text:s/></text:p>
          </table:table-cell>
          <table:table-cell office:value-type="float" office:value="409161.761" table:style-name="ce34">
            <text:p>409,162<text:s/></text:p>
          </table:table-cell>
          <table:table-cell office:value-type="float" office:value="398302.94799999997" table:style-name="ce34">
            <text:p>398,303<text:s/></text:p>
          </table:table-cell>
          <table:table-cell office:value-type="float" office:value="389804.69300000003" table:style-name="ce34">
            <text:p>389,805<text:s/></text:p>
          </table:table-cell>
          <table:table-cell office:value-type="float" office:value="401860.09900000005" table:style-name="ce34">
            <text:p>401,860<text:s/></text:p>
          </table:table-cell>
          <table:table-cell office:value-type="float" office:value="403000.51899999997" table:style-name="ce34">
            <text:p>403,001<text:s/></text:p>
          </table:table-cell>
          <table:table-cell office:value-type="float" office:value="408945.66099999996" table:style-name="ce34">
            <text:p>408,946<text:s/></text:p>
          </table:table-cell>
          <table:table-cell office:value-type="float" office:value="389013.45899999997" table:style-name="ce34">
            <text:p>389,013<text:s/></text:p>
          </table:table-cell>
          <table:table-cell office:value-type="float" office:value="419152.47499999998" table:style-name="ce35">
            <text:p>419,152<text:s/></text:p>
          </table:table-cell>
          <table:table-cell office:value-type="float" office:value="414424.06400000001" table:style-name="ce34">
            <text:p>414,424<text:s/></text:p>
          </table:table-cell>
          <table:table-cell office:value-type="float" office:value="426926.85399999999" table:style-name="ce34">
            <text:p>426,927<text:s/></text:p>
          </table:table-cell>
          <table:table-cell office:value-type="float" office:value="455643.45099999994" table:style-name="ce34">
            <text:p>455,643<text:s/></text:p>
          </table:table-cell>
          <table:table-cell office:value-type="float" office:value="467980.85700000002" table:style-name="ce34">
            <text:p>467,981<text:s/></text:p>
          </table:table-cell>
          <table:table-cell office:value-type="float" office:value="476389.56099999999" table:style-name="ce34">
            <text:p>476,390<text:s/></text:p>
          </table:table-cell>
          <table:table-cell office:value-type="float" office:value="462571.06800000003" table:style-name="ce34">
            <text:p>462,571<text:s/></text:p>
          </table:table-cell>
          <table:table-cell office:value-type="float" office:value="476328.77200000006" table:style-name="ce34">
            <text:p>476,329<text:s/></text:p>
          </table:table-cell>
          <table:table-cell office:value-type="float" office:value="489806.32" table:style-name="ce34">
            <text:p>489,806<text:s/></text:p>
          </table:table-cell>
          <table:table-cell office:value-type="float" office:value="475652.08300000004" table:style-name="ce34">
            <text:p>475,652<text:s/></text:p>
          </table:table-cell>
          <table:table-cell office:value-type="float" office:value="462215.74500000005" table:style-name="ce34">
            <text:p>462,216<text:s/></text:p>
          </table:table-cell>
          <table:table-cell office:value-type="float" office:value="485592.53100000002" table:style-name="ce34">
            <text:p>485,593<text:s/></text:p>
          </table:table-cell>
          <table:table-cell office:value-type="float" office:value="478661.73800000001" table:style-name="ce34">
            <text:p>478,662<text:s/></text:p>
          </table:table-cell>
          <table:table-cell office:value-type="float" office:value="459944.87400000007" table:style-name="ce34">
            <text:p>459,945<text:s/></text:p>
          </table:table-cell>
          <table:table-cell office:value-type="float" office:value="461887.41200000001" table:style-name="ce34">
            <text:p>461,887<text:s/></text:p>
          </table:table-cell>
          <table:table-cell office:value-type="float" office:value="421383.07699999999" table:style-name="ce34">
            <text:p>421,383<text:s/></text:p>
          </table:table-cell>
          <table:table-cell office:value-type="float" office:value="409640.91899999999" table:style-name="ce34">
            <text:p>409,641<text:s/></text:p>
          </table:table-cell>
          <table:table-cell office:value-type="float" office:value="399839.75900000002" table:style-name="ce35">
            <text:p>399,840<text:s/></text:p>
          </table:table-cell>
          <table:table-cell table:style-name="ce36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43">
            <text:p>資料來源：農業部農糧署。</text:p>
          </table:table-cell>
          <table:covered-table-cell table:number-columns-repeated="29"/>
          <table:table-cell table:number-columns-repeated="16354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15Z</dc:date>
  </office:meta>
</office:document-meta>
</file>