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蔬菜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5">
            <text:p>35.4<text:s/></text:p>
          </table:table-cell>
          <table:table-cell office:value-type="float" office:value="24.982528559199999" table:style-name="ce7">
            <text:p>25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9">
            <text:p>30.1<text:s/></text:p>
          </table:table-cell>
          <table:table-cell office:value-type="float" office:value="22.721258693599999" table:style-name="ce11">
            <text:p>22.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9">
            <text:p>26.6<text:s/></text:p>
          </table:table-cell>
          <table:table-cell office:value-type="float" office:value="27.042813744099998" table:style-name="ce11">
            <text:p>27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9">
            <text:p>27.7<text:s/></text:p>
          </table:table-cell>
          <table:table-cell office:value-type="float" office:value="27.778785458000002" table:style-name="ce11">
            <text:p>27.8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9">
            <text:p>3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9">
            <text:p>4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9">
            <text:p>47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9">
            <text:p>4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9">
            <text:p>37.0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4">
            <text:p>28.7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20">
            <text:p>34.5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蔬菜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4">
            <text:p>34,859<text:s/></text:p>
          </table:table-cell>
          <table:table-cell office:value-type="float" office:value="39417.292999999998" table:style-name="ce26">
            <text:p>39,417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7">
            <text:p>32,294<text:s/></text:p>
          </table:table-cell>
          <table:table-cell office:value-type="float" office:value="33563.497000000003" table:style-name="ce29">
            <text:p>33,563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7">
            <text:p>38,150<text:s/></text:p>
          </table:table-cell>
          <table:table-cell office:value-type="float" office:value="37358.542999999998" table:style-name="ce29">
            <text:p>37,359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7">
            <text:p>34,431<text:s/></text:p>
          </table:table-cell>
          <table:table-cell office:value-type="float" office:value="32506.952000000001" table:style-name="ce29">
            <text:p>32,50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7">
            <text:p>35,278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7">
            <text:p>31,320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7">
            <text:p>30,55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7">
            <text:p>29,633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7">
            <text:p>29,72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7">
            <text:p>29,66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7">
            <text:p>34,263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0">
            <text:p>39,666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5">
            <text:p>399,840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3Z</dc:date>
  </office:meta>
</office:document-meta>
</file>